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Normal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Moneda" style:data-style-name="N34">
      <style:table-cell-properties fo:border="thin solid #000000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Normal_32_3" style:data-style-name="N30">
      <style:table-cell-properties style:vertical-align="automatic" fo:background-color="#96363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963634" style:repeat-content="false"/>
      <style:paragraph-properties fo:text-align="start" fo:margin-left="0cm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EEECE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#EEECE1"/>
      <style:text-properties fo:color="#000000"/>
    </style:style>
    <style:style style:name="ce33" style:family="table-cell" style:parent-style-name="Default" style:data-style-name="N0">
      <style:table-cell-properties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CE6F1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CE6F1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#DCE6F1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4DFEC"/>
      <style:text-properties fo:color="#000000"/>
    </style:style>
    <style:style style:name="ce52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E4DFEC"/>
    </style:style>
    <style:style style:name="ce54" style:family="table-cell" style:parent-style-name="Default" style:data-style-name="N0">
      <style:table-cell-properties fo:border="thin solid #000000" fo:background-color="#E4DFEC"/>
      <style:text-properties fo:color="#000000"/>
    </style:style>
    <style:style style:name="ce55" style:family="table-cell" style:parent-style-name="Default" style:data-style-name="N0">
      <style:table-cell-properties fo:background-color="transparent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2DCDB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EBF1DE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EBF1DE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EEECE1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70" style:family="table-cell" style:parent-style-name="Normal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9" style:family="table-cell" style:parent-style-name="Default" style:data-style-name="N30">
      <style:table-cell-properties style:vertical-align="automatic" fo:wrap-option="wrap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automatic" fo:background-color="#963634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F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7964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7964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7964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5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5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5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27.5pt" style:use-optimal-row-height="true" fo:break-before="auto"/>
    </style:style>
    <style:style style:name="ro21" style:family="table-row">
      <style:table-row-properties style:row-height="89.25pt" style:use-optimal-row-height="true" fo:break-before="auto"/>
    </style:style>
    <style:style style:name="ro22" style:family="table-row">
      <style:table-row-properties style:row-height="102pt" style:use-optimal-row-height="tru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9.03789in, 0in, -0.000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JUTS_i_PREMI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table:style-name="ce9">
            <draw:frame draw:z-index="1" draw:id="id0" draw:style-name="a0" draw:name="Picture 1" svg:x="0in" svg:y="0.03125in" svg:width="11.53125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0">
            <text:p>Data de referència: 24 de juliol de 2019 (actualització trimestral)</text:p>
          </table:table-cell>
          <table:table-cell table:style-name="ce8"/>
          <table:table-cell table:number-columns-repeated="3" table:style-name="ce7"/>
          <table:table-cell table:number-columns-repeated="16379"/>
        </table:table-row>
        <table:table-row table:style-name="ro1">
          <table:table-cell table:number-columns-repeated="2" table:style-name="ce8"/>
          <table:table-cell table:number-columns-repeated="3" table:style-name="ce7"/>
          <table:table-cell table:number-columns-repeated="16379"/>
        </table:table-row>
        <table:table-row table:style-name="ro1">
          <table:table-cell office:value-type="string" table:style-name="ce14">
            <text:p>AJUTS DEL CONSELL SOCIAL</text:p>
          </table:table-cell>
          <table:table-cell table:style-name="ce14"/>
          <table:table-cell table:number-columns-repeated="3" table:style-name="ce1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9">
            <text:p>Ajut Pont per a projectes educatius<text:s/></text:p>
            <text:p/>
            <text:p>Convocatòria 2019</text:p>
            <text:p><text:span text:style-name="T1">(resolució del Jurat: 15 de juliol de 2019)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1">
            <text:p>Projecte guardonat</text:p>
          </table:table-cell>
          <table:table-cell office:value-type="string" table:style-name="ce21">
            <text:p>Coordinador</text:p>
          </table:table-cell>
          <table:table-cell office:value-type="string" table:style-name="ce22">
            <text:p>Centre coordinador</text:p>
          </table:table-cell>
          <table:table-cell office:value-type="string" table:number-columns-spanned="2" table:number-rows-spanned="1" table:style-name="ce121">
            <text:p>Ajut atorgat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25">
            <text:p>ADHERFIS: Bases per a una vida activa saludable</text:p>
          </table:table-cell>
          <table:table-cell office:value-type="string" table:style-name="ce25">
            <text:p>Patricia Florenza Satorres</text:p>
          </table:table-cell>
          <table:table-cell office:value-type="string" table:style-name="ce24">
            <text:p>Escola Guillem Fortuny</text:p>
          </table:table-cell>
          <table:table-cell office:value-type="string" table:number-columns-spanned="2" table:number-rows-spanned="10" table:style-name="ce119">
            <text:p>Ajut màxim de 1.500 € per cadascun dels projectes, que s'ha de destinar exclusivament al desenvolupament del projecte: material fungible, formació externa necessària, difusió i divulgació.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5">
            <text:p>Anem de ruta: Pin i Soler als carrers de Tarragona</text:p>
          </table:table-cell>
          <table:table-cell office:value-type="string" table:style-name="ce25">
            <text:p>Anna Gispert Magarolas</text:p>
          </table:table-cell>
          <table:table-cell office:value-type="string" table:style-name="ce24">
            <text:p>Institut Antoni de Martí i Franquès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5">
            <text:p>El conte com a recurs didàctic per aprendre i ensenyar ciència a educació infantil i primària</text:p>
          </table:table-cell>
          <table:table-cell office:value-type="string" table:style-name="ce25">
            <text:p>Aida Basora Zanon</text:p>
          </table:table-cell>
          <table:table-cell office:value-type="string" table:style-name="ce24">
            <text:p>Esc Font de l'ARC - Zer Baix Camp Sud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25">
            <text:p>[CONVINCE] Habilitats comunicatives orals i multilingües per l'apoderament de joves vers els treballs del futur</text:p>
          </table:table-cell>
          <table:table-cell office:value-type="string" table:style-name="ce25">
            <text:p>Jordi Satorra Marín</text:p>
          </table:table-cell>
          <table:table-cell office:value-type="string" table:style-name="ce24">
            <text:p>Institut Antoni de Martí i Franquès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5">
            <text:p>Fòrum Ludicrum II: aprenentatge de les llengües clàssiques a través de l'ús dels jocs a l'aula</text:p>
          </table:table-cell>
          <table:table-cell office:value-type="string" table:style-name="ce25">
            <text:p>Maria Soledat Francesch Turrión</text:p>
          </table:table-cell>
          <table:table-cell office:value-type="string" table:style-name="ce24">
            <text:p>Institut Torredembarra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25">
            <text:p>Intercanvi de coneixements entre l'alumnat del GEM i l'alumnat de cicles formatius de l'àmbit de la fabricació mecànica</text:p>
          </table:table-cell>
          <table:table-cell office:value-type="string" table:style-name="ce25">
            <text:p>Victòria Ismael i Biosca</text:p>
          </table:table-cell>
          <table:table-cell office:value-type="string" table:style-name="ce24">
            <text:p>INS Pere Martell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5">
            <text:p>Projecte Rossinyol</text:p>
          </table:table-cell>
          <table:table-cell office:value-type="string" table:style-name="ce25">
            <text:p>Irene Muñoz Marzo</text:p>
          </table:table-cell>
          <table:table-cell office:value-type="string" table:style-name="ce24">
            <text:p>Escola Bonavista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5">
            <text:p>Promovem la coordinació entre les COMUNITATS D'APRENENTATGE del Barri de Ponent</text:p>
          </table:table-cell>
          <table:table-cell office:value-type="string" table:style-name="ce25">
            <text:p>Ana Novo Molinero</text:p>
          </table:table-cell>
          <table:table-cell office:value-type="string" table:style-name="ce24">
            <text:p>LLIM La Taronja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5">
            <text:p>URV Inspira</text:p>
          </table:table-cell>
          <table:table-cell office:value-type="string" table:style-name="ce25">
            <text:p>Juan Murcia Jurado</text:p>
          </table:table-cell>
          <table:table-cell office:value-type="string" table:style-name="ce24">
            <text:p>Escola de Pràctiques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25">
            <text:p>L'ús de dispositius mòbils a l'aula: elaboració de materials educatius mitjançant una estratègia col·laborativa d'Aprenentatge Servei (II)</text:p>
          </table:table-cell>
          <table:table-cell office:value-type="string" table:style-name="ce25">
            <text:p>Cristina Gabriel Vizcarro</text:p>
          </table:table-cell>
          <table:table-cell office:value-type="string" table:style-name="ce24">
            <text:p>Escola Torrefora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89">
            <text:p>Beques Fundación Repsol i <text:s/>Consell Social de la URV</text:p>
            <text:p/>
            <text:p>Convocatòria curs 2018-19</text:p>
            <text:p><text:span text:style-name="T1">(resolució de la Comissió de Selecció: 30 d'octubre de 2018)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1">
            <text:p>DNI de l'estudiant</text:p>
          </table:table-cell>
          <table:table-cell office:value-type="string" table:style-name="ce21">
            <text:p>Nova / Renovació</text:p>
          </table:table-cell>
          <table:table-cell office:value-type="string" table:number-columns-spanned="3" table:number-rows-spanned="1" table:style-name="ce120">
            <text:p>Import de les beques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X3739428L</text:p>
          </table:table-cell>
          <table:table-cell office:value-type="string" table:style-name="ce23">
            <text:p>Nova adjudicació</text:p>
          </table:table-cell>
          <table:table-cell office:value-type="string" table:number-columns-spanned="3" table:number-rows-spanned="19" table:style-name="ce122">
            <text:p><text:s/></text:p>
            <text:p/>
            <text:p>Aquestes beques estan dotades en 5.000 euros anuals, subjectes als requisits de renovació regulats en les bases de la convocatòri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47826782F</text:p>
          </table:table-cell>
          <table:table-cell office:value-type="string" table:style-name="ce23">
            <text:p>Nova adjudic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48099137L</text:p>
          </table:table-cell>
          <table:table-cell office:value-type="string" table:style-name="ce23">
            <text:p>Nova adjudic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21161504D</text:p>
          </table:table-cell>
          <table:table-cell office:value-type="string" table:style-name="ce23">
            <text:p>Nova adjudic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X6184631T</text:p>
          </table:table-cell>
          <table:table-cell office:value-type="string" table:style-name="ce23">
            <text:p>Nova adjudic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39924547C</text:p>
          </table:table-cell>
          <table:table-cell office:value-type="string" table:style-name="ce23">
            <text:p>Renov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48274132F</text:p>
          </table:table-cell>
          <table:table-cell office:value-type="string" table:style-name="ce23">
            <text:p>Renov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39979287C</text:p>
          </table:table-cell>
          <table:table-cell office:value-type="string" table:style-name="ce23">
            <text:p>Renov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48274935M</text:p>
          </table:table-cell>
          <table:table-cell office:value-type="string" table:style-name="ce23">
            <text:p>Renov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48275207R</text:p>
          </table:table-cell>
          <table:table-cell office:value-type="string" table:style-name="ce23">
            <text:p>Renov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49974228N</text:p>
          </table:table-cell>
          <table:table-cell office:value-type="string" table:style-name="ce23">
            <text:p>Renov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77791134M</text:p>
          </table:table-cell>
          <table:table-cell office:value-type="string" table:style-name="ce23">
            <text:p>Renov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47863310B</text:p>
          </table:table-cell>
          <table:table-cell office:value-type="string" table:style-name="ce23">
            <text:p>Renov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39922986T</text:p>
          </table:table-cell>
          <table:table-cell office:value-type="string" table:style-name="ce23">
            <text:p>Renov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39944463H</text:p>
          </table:table-cell>
          <table:table-cell office:value-type="string" table:style-name="ce23">
            <text:p>Renov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X4782645W</text:p>
          </table:table-cell>
          <table:table-cell office:value-type="string" table:style-name="ce23">
            <text:p>Renov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X5381966N</text:p>
          </table:table-cell>
          <table:table-cell office:value-type="string" table:style-name="ce23">
            <text:p>Renov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45721689N</text:p>
          </table:table-cell>
          <table:table-cell office:value-type="string" table:style-name="ce23">
            <text:p>Renov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3">
            <text:p>39919267F</text:p>
          </table:table-cell>
          <table:table-cell office:value-type="string" table:style-name="ce23">
            <text:p>Renovació</text:p>
          </table:table-cell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89">
            <text:p>Ajuts del Consell Social a les millors idees emprenedores</text:p>
            <text:p/>
            <text:p>Convocatòria curs 2017-18</text:p>
            <text:p><text:span text:style-name="T1">(resolució de la Comisió d'avaluació: 18 d'octubre de 2018)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1">
            <text:p>Treball guardonat</text:p>
          </table:table-cell>
          <table:table-cell office:value-type="string" table:style-name="ce21">
            <text:p>Estudiants</text:p>
          </table:table-cell>
          <table:table-cell office:value-type="string" table:number-columns-spanned="3" table:number-rows-spanned="1" table:style-name="ce120">
            <text:p>Ajut atorgat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style-name="ce2">
            <text:p>Projecte "In Touch"</text:p>
          </table:table-cell>
          <table:table-cell office:value-type="string" table:style-name="ce10">
            <text:p>Marina Duart Avià</text:p>
            <text:p>Meritxell Suárez Borrell</text:p>
          </table:table-cell>
          <table:table-cell office:value-type="currency" office:value="6000" table:style-name="ce12">
            <text:p><text:s/>6.000,00 €<text:s/></text:p>
          </table:table-cell>
          <table:table-cell office:value-type="string" table:number-columns-spanned="2" table:number-rows-spanned="2" table:style-name="ce118">
            <text:p>L'ajut atorgat s’ha de destinar exclusivament al desenvolupament material del projecte i en cap cas no es poden utilitzar per</text:p>
            <text:p>retribuir personal de l’equip: docents i/o investigadors, estudiants o becaris, etc.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Campone, plataforma colaborativa</text:p>
          </table:table-cell>
          <table:table-cell office:value-type="string" table:style-name="ce10">
            <text:p>Angélica María González Gómez</text:p>
          </table:table-cell>
          <table:table-cell office:value-type="currency" office:value="4000" table:style-name="ce12">
            <text:p><text:s/>4.000,00 €<text:s/></text:p>
          </table:table-cell>
          <table:covered-table-cell/>
          <table:covered-table-cell/>
          <table:table-cell table:number-columns-repeated="16379"/>
        </table:table-row>
        <table:table-row table:number-rows-repeated="3" table:style-name="ro1">
          <table:table-cell table:style-name="ce9"/>
          <table:table-cell table:style-name="ce1"/>
          <table:table-cell table:number-columns-repeated="3" table:style-name="ce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4">
            <text:p>PREMIS DEL CONSELL SOCIAL</text:p>
          </table:table-cell>
          <table:table-cell table:style-name="ce14"/>
          <table:table-cell table:number-columns-repeated="3" table:style-name="ce1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89">
            <text:p>Premis Consell Social a treballs de recerca de batxillerat i treballs de síntesi de cicles formatius de grau superior</text:p>
            <text:p/>
            <text:p>Convocatòria 2019</text:p>
            <text:p><text:span text:style-name="T1">(resolució del Jurat: 27 de juny de 2019)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1">
            <text:p>Premiat</text:p>
          </table:table-cell>
          <table:table-cell office:value-type="string" table:style-name="ce21">
            <text:p>Títol del treball</text:p>
          </table:table-cell>
          <table:table-cell office:value-type="string" table:style-name="ce22">
            <text:p>Centre de procedència</text:p>
          </table:table-cell>
          <table:table-cell office:value-type="string" table:number-columns-spanned="2" table:number-rows-spanned="1" table:style-name="ce121">
            <text:p>Premi atorgat</text:p>
          </table:table-cell>
          <table:covered-table-cell/>
          <table:table-cell table:number-columns-repeated="16379" table:style-name="ce3"/>
        </table:table-row>
        <table:table-row table:style-name="ro1">
          <table:table-cell table:style-name="ce36"/>
          <table:table-cell table:style-name="ce37"/>
          <table:table-cell table:style-name="ce36"/>
          <table:table-cell office:value-type="string" table:number-columns-spanned="2" table:number-rows-spanned="42" table:style-name="ce119">
            <text:p>— Un ordinador portàtil per a l'estudiant</text:p>
            <text:p/>
            <text:p>— Un val/xec de 300 € per al centre de secundària on s'ha dut a terme el treball, perquè adquireixi material didàctic i/o bibliogràfic</text:p>
            <text:p/>
            <text:p>— Un ajut en l’import dels crèdits matriculats al primer curs d'alguna de les titulacions oficials</text:p>
            <text:p>ofertes per la URV, per al curs acadèmic 2019-20, fins a un màxim de 1.500 euros, en el cas</text:p>
            <text:p>que l'estudiant no tingui matrícula gratuïta o altres descomptes aplicats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38">
            <text:p>Premi M. Josepa Massanés</text:p>
          </table:table-cell>
          <table:table-cell table:number-columns-repeated="2" table:style-name="ce39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40">
            <text:p>Marc Vernet Boquera</text:p>
          </table:table-cell>
          <table:table-cell office:value-type="string" table:style-name="ce41">
            <text:p>Espais per aprendre</text:p>
          </table:table-cell>
          <table:table-cell office:value-type="string" table:style-name="ce41">
            <text:p>Institut Berenguer d'Entença - Vandellòs-Hospitalet de l'Infant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42">
            <text:p>Anna Xiang Pau Charles</text:p>
          </table:table-cell>
          <table:table-cell office:value-type="string" table:style-name="ce42">
            <text:p>Viatge per l'art mèdic</text:p>
          </table:table-cell>
          <table:table-cell office:value-type="string" table:style-name="ce41">
            <text:p>Institut Domènech i Montaner - Reus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40">
            <text:p>Maria Sancha Grifols</text:p>
          </table:table-cell>
          <table:table-cell office:value-type="string" table:style-name="ce40">
            <text:p>Diane Arbus: retrat d'una fotògrafa</text:p>
          </table:table-cell>
          <table:table-cell office:value-type="string" table:style-name="ce41">
            <text:p>Institut Coster de la Torre - La Bisbal del Penedès</text:p>
          </table:table-cell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42">
            <text:p>Helena Gracià Castejón</text:p>
          </table:table-cell>
          <table:table-cell office:value-type="string" table:style-name="ce44">
            <text:p>Aportacions per a un estudi del jaciment romà dels Serdans d'Alfara de Carles (Baix Ebre)</text:p>
          </table:table-cell>
          <table:table-cell office:value-type="string" table:style-name="ce41">
            <text:p>Institut Baix Penedès - El Vendrell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5">
            <text:p>Reserves</text:p>
          </table:table-cell>
          <table:table-cell table:number-columns-repeated="2" table:style-name="ce39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43">
            <text:p>1r. Joel Reverter Lainez</text:p>
          </table:table-cell>
          <table:table-cell office:value-type="string" table:style-name="ce46">
            <text:p>Capità America: la història darrere del símbol</text:p>
          </table:table-cell>
          <table:table-cell office:value-type="string" table:style-name="ce41">
            <text:p>Institut Ramon Berenguer IV - Amposta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47">
            <text:p>2n. Maria Clavero Suárez</text:p>
          </table:table-cell>
          <table:table-cell office:value-type="string" table:style-name="ce44">
            <text:p>L'art de les masses. Pop Art</text:p>
          </table:table-cell>
          <table:table-cell office:value-type="string" table:style-name="ce41">
            <text:p>Col·legi Sant Pau - Tarragona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47">
            <text:p>3r. Paula Sopena Coello</text:p>
          </table:table-cell>
          <table:table-cell office:value-type="string" table:style-name="ce44">
            <text:p>Creación de mi propia obra narrativa</text:p>
          </table:table-cell>
          <table:table-cell office:value-type="string" table:style-name="ce41">
            <text:p>Institut Samuel Gili Gaya - Lleida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style-name="ce36"/>
          <table:table-cell table:style-name="ce37"/>
          <table:table-cell table:style-name="ce36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26">
            <text:p>Premi E. Saavedra</text:p>
          </table:table-cell>
          <table:table-cell table:number-columns-repeated="2" table:style-name="ce27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28">
            <text:p>Ángel Rodríguez Ballabriga</text:p>
          </table:table-cell>
          <table:table-cell office:value-type="string" table:style-name="ce29">
            <text:p>L'hidrogen, l'energia del futur</text:p>
          </table:table-cell>
          <table:table-cell office:value-type="string" table:style-name="ce29">
            <text:p>Col·legi Vedruna-Sagrat Cor - Tarragona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0">
            <text:p>Joan Fonts Gómez</text:p>
          </table:table-cell>
          <table:table-cell office:value-type="string" table:style-name="ce31">
            <text:p>Construcció i control del model d'una central fotovoltàica</text:p>
          </table:table-cell>
          <table:table-cell office:value-type="string" table:style-name="ce32">
            <text:p>Col·legi La Salle - Reus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28">
            <text:p>Joan Francesc Poca Nieto</text:p>
          </table:table-cell>
          <table:table-cell office:value-type="string" table:style-name="ce29">
            <text:p>Tenen pressa les reaccions químiques?</text:p>
          </table:table-cell>
          <table:table-cell office:value-type="string" table:style-name="ce29">
            <text:p>Institut Domènech i Montaner - Reus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3">
            <text:p>Reserves</text:p>
          </table:table-cell>
          <table:table-cell table:number-columns-repeated="2" table:style-name="ce29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2">
            <text:p>1r. Xavier Viejo Monserrat</text:p>
          </table:table-cell>
          <table:table-cell office:value-type="string" table:style-name="ce34">
            <text:p>L'Embotit més familiar</text:p>
          </table:table-cell>
          <table:table-cell office:value-type="string" table:style-name="ce29">
            <text:p>Institut Antoni de Martí i Franquès - Tarragona</text:p>
          </table:table-cell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35">
            <text:p>2n. Joan Ferré Queralt</text:p>
          </table:table-cell>
          <table:table-cell office:value-type="string" table:style-name="ce31">
            <text:p>Criptomonedes</text:p>
          </table:table-cell>
          <table:table-cell office:value-type="string" table:style-name="ce29">
            <text:p>Institut El Morell - El Morell</text:p>
          </table:table-cell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35">
            <text:p>3r. Arturo Valderrama López</text:p>
          </table:table-cell>
          <table:table-cell office:value-type="string" table:style-name="ce31">
            <text:p>Disseny, muntatge i programació d'un circuit de control per a un canvi de marxes automàtic d'un carretó industrial</text:p>
          </table:table-cell>
          <table:table-cell office:value-type="string" table:style-name="ce29">
            <text:p>Institut Josep Tapiró - Reus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style-name="ce36"/>
          <table:table-cell table:style-name="ce37"/>
          <table:table-cell table:style-name="ce36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59">
            <text:p>Premi Battestini</text:p>
          </table:table-cell>
          <table:table-cell table:number-columns-repeated="2" table:style-name="ce60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61">
            <text:p>Maria Font Alberich</text:p>
          </table:table-cell>
          <table:table-cell office:value-type="string" table:style-name="ce61">
            <text:p>Estudi de l'efecte antiinflamatori del cacau</text:p>
          </table:table-cell>
          <table:table-cell office:value-type="string" table:style-name="ce61">
            <text:p>Institut Baix Camp - Reus</text:p>
          </table:table-cell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62">
            <text:p>Rita Andreu Sans</text:p>
          </table:table-cell>
          <table:table-cell office:value-type="string" table:style-name="ce61">
            <text:p>Antibiotics, una mort anunciada. Estudi sobre l'efecte bactericida de l'all, del romaní i de la farigola</text:p>
          </table:table-cell>
          <table:table-cell office:value-type="string" table:style-name="ce61">
            <text:p>Insitut Jaume Huguet - Valls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63">
            <text:p>Reserves</text:p>
          </table:table-cell>
          <table:table-cell table:number-columns-repeated="2" table:style-name="ce60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64">
            <text:p>1r. Laia García Ferran</text:p>
          </table:table-cell>
          <table:table-cell office:value-type="string" table:style-name="ce61">
            <text:p>Funcionen els remeis de l'avia? (estudi sobre l'efectivitat d'antibacterians naturals)</text:p>
          </table:table-cell>
          <table:table-cell office:value-type="string" table:style-name="ce61">
            <text:p>Lestonnac-L'ensenyança - Tarragona</text:p>
          </table:table-cell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65">
            <text:p>2n. María Sánchez Justicia</text:p>
          </table:table-cell>
          <table:table-cell office:value-type="string" table:style-name="ce61">
            <text:p>Detergents naturals: confecció de detergents naturals respectuosos amb la pell i estudi de les seves propietats bactericides i sensorials</text:p>
          </table:table-cell>
          <table:table-cell office:value-type="string" table:style-name="ce61">
            <text:p>Institut Salvador Vilaseca - Reus</text:p>
          </table:table-cell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65">
            <text:p>3r. Marc Janssens Rayo</text:p>
          </table:table-cell>
          <table:table-cell office:value-type="string" table:style-name="ce61">
            <text:p>Les infeccions nosocomials i la repercussió que hi tenen les resistències bacterianes al Camp de Tarragona</text:p>
          </table:table-cell>
          <table:table-cell office:value-type="string" table:style-name="ce61">
            <text:p>Institut Narcís Oller - Valls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style-name="ce68"/>
          <table:table-cell table:style-name="ce69"/>
          <table:table-cell table:style-name="ce68"/>
          <table:covered-table-cell/>
          <table:covered-table-cell/>
          <table:table-cell table:number-columns-repeated="16379"/>
        </table:table-row>
        <table:table-row table:style-name="ro1">
          <table:table-cell table:style-name="ce36"/>
          <table:table-cell table:style-name="ce37"/>
          <table:table-cell table:style-name="ce36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48">
            <text:p>Premi Maria Elena Maseras<text:s/></text:p>
          </table:table-cell>
          <table:table-cell table:style-name="ce49"/>
          <table:table-cell table:style-name="ce50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51">
            <text:p>Laia Gomis Duran</text:p>
          </table:table-cell>
          <table:table-cell office:value-type="string" table:style-name="ce51">
            <text:p>Les dones en la ciència</text:p>
          </table:table-cell>
          <table:table-cell office:value-type="string" table:style-name="ce51">
            <text:p>Col·legi Sant Josep - Reus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2">
            <text:p>Reserves</text:p>
          </table:table-cell>
          <table:table-cell table:number-columns-repeated="2" table:style-name="ce53"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54">
            <text:p>1r. Núria Segura Capella</text:p>
          </table:table-cell>
          <table:table-cell office:value-type="string" table:style-name="ce51">
            <text:p>Música naix de la ràbia": música reivindicativa del segle XXI</text:p>
          </table:table-cell>
          <table:table-cell office:value-type="string" table:style-name="ce51">
            <text:p>Col·legi La Salle - Reus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54">
            <text:p>2n. Vicki Viana Calvo</text:p>
          </table:table-cell>
          <table:table-cell office:value-type="string" table:style-name="ce51">
            <text:p>En mans de dones. El retrat fotogràfic</text:p>
          </table:table-cell>
          <table:table-cell office:value-type="string" table:style-name="ce51">
            <text:p>Col·legi La Salle - Tarragona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54">
            <text:p>3r. Emma Roca Reche</text:p>
          </table:table-cell>
          <table:table-cell office:value-type="string" table:style-name="ce51">
            <text:p>Violència masclista en l'àmbit dels joves</text:p>
          </table:table-cell>
          <table:table-cell office:value-type="string" table:style-name="ce51">
            <text:p>Institut El Morell - El Morell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3" table:style-name="ce55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56">
            <text:p>Premi Rodrigo Miralles</text:p>
          </table:table-cell>
          <table:table-cell table:number-columns-repeated="2" table:style-name="ce57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58">
            <text:p>Ane Arzamendi Ayneto</text:p>
          </table:table-cell>
          <table:table-cell office:value-type="string" table:style-name="ce58">
            <text:p>Refugiats: la sequela errant d'una guerra</text:p>
          </table:table-cell>
          <table:table-cell office:value-type="string" table:style-name="ce58">
            <text:p>Col·legi Vedruna-Sagrat Cor - Tarragona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67">
            <text:p>Reserves</text:p>
          </table:table-cell>
          <table:table-cell table:number-columns-repeated="2" table:style-name="ce57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58">
            <text:p>1r. Anna Avila Alcaina</text:p>
          </table:table-cell>
          <table:table-cell office:value-type="string" table:style-name="ce58">
            <text:p>El cooperativisme i l'economia social</text:p>
          </table:table-cell>
          <table:table-cell office:value-type="string" table:style-name="ce58">
            <text:p>Institut Jaume Huguet - Valls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58">
            <text:p>2n. Maria Bailach Barberà</text:p>
          </table:table-cell>
          <table:table-cell office:value-type="string" table:style-name="ce58">
            <text:p>Estas disposat? Junts podem eliminar barreres injustes</text:p>
          </table:table-cell>
          <table:table-cell office:value-type="string" table:style-name="ce58">
            <text:p>Institut Les Planes - Santa Bárbara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8">
            <text:p>3r. Olga Sánchez Reillo</text:p>
          </table:table-cell>
          <table:table-cell office:value-type="string" table:style-name="ce58">
            <text:p>El acogimiento familiar</text:p>
          </table:table-cell>
          <table:table-cell office:value-type="string" table:style-name="ce58">
            <text:p>Institut Baix Camp - Reus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 table:style-name="ce4"/>
          <table:table-cell table:style-name="ce11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9">
            <text:p>Premi Consell Social a la Qualitat Docent<text:s text:c="2"/></text:p>
            <text:p/>
            <text:p>Convocatòria 2019</text:p>
            <text:p><text:span text:style-name="T1">(resolució del Jurat: 10 de maig de 2019)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Premiat</text:p>
          </table:table-cell>
          <table:table-cell office:value-type="string" table:style-name="ce21">
            <text:p>Títol del treball</text:p>
          </table:table-cell>
          <table:table-cell office:value-type="string" table:style-name="ce20">
            <text:p>Modalitat</text:p>
          </table:table-cell>
          <table:table-cell office:value-type="string" table:number-columns-spanned="2" table:number-rows-spanned="1" table:style-name="ce120">
            <text:p>Premi atorgat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2">
            <text:p>Antoni Carreras Casanovas, de la Facultat de Ciències Jurídiques</text:p>
          </table:table-cell>
          <table:table-cell office:value-type="string" table:style-name="ce2">
            <text:p>Com convertir els mòbils en un recurs educatiu</text:p>
          </table:table-cell>
          <table:table-cell office:value-type="string" table:style-name="ce10">
            <text:p>Individual</text:p>
          </table:table-cell>
          <table:table-cell office:value-type="string" table:number-columns-spanned="2" table:number-rows-spanned="2" table:style-name="ce118">
            <text:p>3.500 euros per al Departament / Facultat del professor responsable del treball presentat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66">
            <text:p>Núria Aranda Pons, Maria Victoria Arija Val, Mònica Chica Díaz, Montserrat Giralt Batista, Marta Romeu Ferran i Rosa Maria Solà Alberich, de la Facultat de Medicina i Ciencies de la Salut</text:p>
          </table:table-cell>
          <table:table-cell office:value-type="string" table:style-name="ce2">
            <text:p>Aprenentatge i servei en el camp de la nutrició: des de l'aula universitària a l'escola</text:p>
          </table:table-cell>
          <table:table-cell office:value-type="string" table:style-name="ce10">
            <text:p>Col·lectiva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2" table:style-name="ce6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89">
            <text:p>Premi Consell Social URV a l'Impacte Social de la Recerca</text:p>
            <text:p/>
            <text:p>Convocatòria 2019</text:p>
            <text:p><text:span text:style-name="T1">(resolució del Jurat: 27 de juny de 2019)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Investigadors / Grup de Recerca</text:p>
          </table:table-cell>
          <table:table-cell office:value-type="string" table:style-name="ce21">
            <text:p>Títol</text:p>
          </table:table-cell>
          <table:table-cell office:value-type="string" table:style-name="ce20">
            <text:p>Modalitat</text:p>
          </table:table-cell>
          <table:table-cell office:value-type="string" table:number-columns-spanned="2" table:number-rows-spanned="1" table:style-name="ce120">
            <text:p>Premi atorgat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5">
            <text:p>Àmbit: Ciències Socials i humanitats</text:p>
          </table:table-cell>
          <table:covered-table-cell table:number-columns-repeated="2"/>
          <table:table-cell office:value-type="string" table:number-columns-spanned="2" table:number-rows-spanned="8" table:style-name="ce114">
            <text:p>4.000 euros per cadascun dels premis, que s’ha de destinar a activitats o mitjans relacionats amb el projecte o</text:p>
            <text:p>proposta de projecte guardonat.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style-name="ce17">
            <text:p>Sergio Nasarre Aznar, Estela Rivas Nieto i Juan Luís Gonzalo Iglesia / Housing Research Group (HRG) i el Grup de recerca en comunicació Asterisc</text:p>
          </table:table-cell>
          <table:table-cell office:value-type="string" table:style-name="ce17">
            <text:p>El Llindar: Promoting protection of the right to Housing - Homelessnes prevention in the context of evictions</text:p>
          </table:table-cell>
          <table:table-cell office:value-type="string" table:style-name="ce18">
            <text:p>EX ANTE</text:p>
          </table:table-cell>
          <table:covered-table-cell/>
          <table:covered-table-cell/>
          <table:table-cell table:number-columns-repeated="16379"/>
        </table:table-row>
        <table:table-row table:style-name="ro20">
          <table:table-cell office:value-type="string" table:style-name="ce17">
            <text:p>Susana Borràs Pentinat, Aitana De La Varga Pastor, Víctor Merino Sancho, Laura Román Martín / Territori. Ciutadania i sostenibilitat</text:p>
          </table:table-cell>
          <table:table-cell office:value-type="string" table:style-name="ce17">
            <text:p>EARTH DEFENDERS: Les persones defensores de la Terra i els drets humans (Experiències de protecció des de la URV en el marc del Programa d'Acollida Temporal per a Defensors/es de Drets Humans i Ciutats Defensores de Drets Humans a Reus i a Tarragona)</text:p>
          </table:table-cell>
          <table:table-cell office:value-type="string" table:style-name="ce19">
            <text:p>EX POST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6">
            <text:p>Àmbit: Ciències experimentals, enginyeria i arquitectura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17">
            <text:p>Domènec Puig Valls / Robòtica i Visió Intel·ligents i ITAKA. Tecnologies Intel·ligents Avançades per a la Gestió del Coneixement</text:p>
          </table:table-cell>
          <table:table-cell office:value-type="string" table:style-name="ce17">
            <text:p>Jocs en línia personalitats per millorar les condicions de vida de les persones amb paràlisi cerebral - Online personalized games to enhance the living conditions of people with Cerebral Palsy</text:p>
          </table:table-cell>
          <table:table-cell office:value-type="string" table:style-name="ce18">
            <text:p>EX ANTE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17">
            <text:p>Àmbit: Ciències de la salut i de la vida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17">
            <text:p>Michelle Murphy, Joan Domènech Fernández Ballart i Pere Cavallé Busquets / Alimentació, Nutrició, Creixement i Salut Mental</text:p>
          </table:table-cell>
          <table:table-cell office:value-type="string" table:style-name="ce17">
            <text:p>Prevalença i prevenció d'exposició al tabaquisme durant l'embaràs i infància en el "Reus-Tarragona Birth Cohort Study": evidències científiques i repercussió sobre el desenvolupament i la salut</text:p>
          </table:table-cell>
          <table:table-cell office:value-type="string" table:style-name="ce18">
            <text:p>EX ANTE</text:p>
          </table:table-cell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17">
            <text:p>Jordi Salas Salvadó <text:s/>/ Alimentació, Nutrició, Creixement i Salut Mental</text:p>
          </table:table-cell>
          <table:table-cell office:value-type="string" table:style-name="ce17">
            <text:p>Efecto de la dieta mediterránea sobre la prevención primaria cardiovascular: Predimed</text:p>
          </table:table-cell>
          <table:table-cell office:value-type="string" table:style-name="ce19">
            <text:p>EX POST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11"/>
          <table:table-cell table:number-columns-repeated="2" table:style-name="ce6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89">
            <text:p>Premi Xavier López Vilar a la Qualitat i Millora Contínua de la Gestió Administrativa i Tècnica del Personal d'Administració i Serveis de la URV<text:s/></text:p>
            <text:p/>
            <text:p>Convocatòria 2019</text:p>
            <text:p><text:span text:style-name="T1">(resolució del Jurat: 15 de juliol de 2019)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Premiat</text:p>
          </table:table-cell>
          <table:table-cell office:value-type="string" table:style-name="ce21">
            <text:p>Títol del treball</text:p>
          </table:table-cell>
          <table:table-cell office:value-type="string" table:style-name="ce20">
            <text:p>Modalitat</text:p>
          </table:table-cell>
          <table:table-cell office:value-type="string" table:number-columns-spanned="2" table:number-rows-spanned="1" table:style-name="ce120">
            <text:p>Premi atorgat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style-name="ce25">
            <text:p>Bogdan Mihai Nae (USPIR), Jacint Llambrich Montecino (SRI i TIC) i Ignasi Salvadó Estivill (Gerència)</text:p>
          </table:table-cell>
          <table:table-cell office:value-type="string" table:style-name="ce25">
            <text:p>Creació d'una base de dades d'avaluadors externs per avaluar propostes de diversos tipus</text:p>
          </table:table-cell>
          <table:table-cell office:value-type="string" table:style-name="ce25">
            <text:p>Modalitat 1: projectes implantats que siguin susceptibles de ser aplicats en altres estructures organitzatives de la URV</text:p>
          </table:table-cell>
          <table:table-cell office:value-type="string" table:number-columns-spanned="2" table:number-rows-spanned="3" table:style-name="ce118">
            <text:p>2.000 euros per modalitat, que s'han de destinar a activitats o mitjans relacionats amb el projecte o proposta de projecte guardonat.<text:s/></text:p>
            <text:p>En el cas de la modalitat 3, la dotació econòmica s’ha de destinar a la implementació de la proposta de</text:p>
            <text:p>projecte presentada.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style-name="ce25">
            <text:p>Jordi Carreté Aixala (SGA), Maria del Mar Perpiñà (SGA), Maria Úrsula López Carricondo (SRI i TIC), Miquel Ángel Lambán Launes (SRI i TIC), Òscar Aubareda Fernández (SRI i TIC), Patrícia Olivé Conde (SGA) i Núria Tomàs (SRI i TIC)</text:p>
          </table:table-cell>
          <table:table-cell office:value-type="string" table:style-name="ce25">
            <text:p>Implantació de la matrícula preelaborada per als estudiants de nou accés de grau</text:p>
          </table:table-cell>
          <table:table-cell office:value-type="string" table:style-name="ce24">
            <text:p>Modalitat 2: projectes implantats d’abast local que no són susceptibles de ser</text:p>
            <text:p>aplicats a altres estructures organitzatives de la URV</text:p>
          </table:table-cell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25">
            <text:p>Maria Teresa Bordas García (SRI-TIC) , Ingrid Segura (SRI i TIC) i Sergio Pasamontes García (SRI iTIC)</text:p>
          </table:table-cell>
          <table:table-cell office:value-type="string" table:style-name="ce25">
            <text:p>Implantació d'un sistema d'atenció ChatBot per suport als col·lectius de la URV</text:p>
          </table:table-cell>
          <table:table-cell office:value-type="string" table:style-name="ce24">
            <text:p>Modalitat 3: concurs d’idees per a projectes no implantat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table:number-columns-repeated="2" table:style-name="ce9"/>
          <table:table-cell table:number-columns-repeated="16382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_2Àrea_d_impressió" table:cell-range-address="AJUTS_i_PREMIS.$A$1:AJUTS_i_PREMIS.$E$119" table:base-cell-address="AJUTS_i_PREM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0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40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40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7-25T08:34:40Z</dc:date>
  </office:meta>
</office:document-meta>
</file>