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C6C3C6" style:vertical-align="automatic" fo:wrap-option="wrap" fo:background-color="#92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C6C3C6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1">
      <style:table-cell-properties fo:border="thin solid #C6C3C6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fo:border="thin solid #C6C3C6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1">
      <style:table-cell-properties fo:border="thin solid #C6C3C6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3">
      <style:table-cell-properties fo:border="thin solid #C6C3C6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10" style:family="table-cell" style:parent-style-name="Default" style:data-style-name="N0">
      <style:table-cell-properties style:vertical-align="middle" fo:wrap-option="wrap" fo:background-color="#92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920000"/>
      <style:text-properties fo:color="#FFFFFF" fo:font-weight="bold" style:font-weight-asian="bold" style:font-weight-complex="bold"/>
    </style:style>
    <style:style style:name="ce12" style:family="table-cell" style:parent-style-name="Default" style:data-style-name="N3">
      <style:table-cell-properties fo:background-color="#920000"/>
      <style:text-properties fo:color="#FFFFFF" fo:font-weight="bold" style:font-weight-asian="bold" style:font-weight-complex="bold"/>
    </style:style>
    <style:style style:name="ce13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3" style:data-style-name="N0">
      <style:table-cell-properties fo:border="thin solid #C6C3C6" style:vertical-align="top" fo:wrap-option="wrap" fo:background-color="#920000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C6C3C6" style:vertical-align="automatic" fo:wrap-option="wrap" fo:background-color="#92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c00000" draw:opacity="100%" fo:clip="rect(0in, 10.20024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Picture 1" svg:x="0in" svg:y="0.02083in" svg:width="5.41667in" svg:height="0.359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3">
            <text:p>Títols propis i altres acccions gestionades per la Fundació URV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Data de referència: 12 de desembre de 201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Periodicitat: Anual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4">
            <text:p>Nombre d'accions i participants<text:s text:c="23"/></text:p>
          </table:table-cell>
          <table:table-cell office:value-type="float" office:value="2018" table:number-columns-spanned="2" table:number-rows-spanned="1" table:style-name="ce15">
            <text:p>2018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Accions</text:p>
          </table:table-cell>
          <table:table-cell office:value-type="string" table:style-name="ce4">
            <text:p>Participant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ítols propis de postgrau</text:p>
          </table:table-cell>
          <table:table-cell office:value-type="float" office:value="73" table:style-name="ce6">
            <text:p>73</text:p>
          </table:table-cell>
          <table:table-cell office:value-type="float" office:value="1082" table:style-name="ce6">
            <text:p>108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ursos de formació contínua</text:p>
          </table:table-cell>
          <table:table-cell office:value-type="float" office:value="96" table:style-name="ce6">
            <text:p>96</text:p>
          </table:table-cell>
          <table:table-cell office:value-type="float" office:value="1126" table:style-name="ce6">
            <text:p>11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Formació a mida</text:p>
          </table:table-cell>
          <table:table-cell office:value-type="float" office:value="25" table:style-name="ce6">
            <text:p>25</text:p>
          </table:table-cell>
          <table:table-cell office:value-type="float" office:value="247" table:style-name="ce6">
            <text:p>247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gressos</text:p>
          </table:table-cell>
          <table:table-cell office:value-type="float" office:value="17" table:style-name="ce8">
            <text:p>17</text:p>
          </table:table-cell>
          <table:table-cell office:value-type="float" office:value="1554" table:style-name="ce9">
            <text:p>1.554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Study Abroad</text:p>
          </table:table-cell>
          <table:table-cell office:value-type="float" office:value="7" table:style-name="ce8">
            <text:p>7</text:p>
          </table:table-cell>
          <table:table-cell office:value-type="float" office:value="76" table:style-name="ce9">
            <text:p>76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0">
            <text:p>Total participants</text:p>
          </table:table-cell>
          <table:table-cell table:style-name="ce11"/>
          <table:table-cell office:value-type="float" office:value="4085" table:formula="of:=SUM([.C9:.C13])" table:style-name="ce12">
            <text:p>4.085</text:p>
          </table:table-cell>
          <table:table-cell table:number-columns-repeated="1638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RV</meta:initial-creator>
    <dc:creator>Administrador</dc:creator>
    <meta:creation-date>2015-02-17T10:39:54Z</meta:creation-date>
    <dc:date>2018-12-12T12:03:19Z</dc:date>
  </office:meta>
</office:document-meta>
</file>