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C6C3C6" fo:border-bottom="thin solid #C6C3C6" fo:border-left="thin solid #C6C3C6" fo:border-right="none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6C3C6" style:vertical-align="middle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6C3C6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frame draw:z-index="1" draw:id="id0" draw:style-name="a0" draw:name="Imatge 4" svg:x="0in" svg:y="0in" svg:width="9.25245in" svg:height="0.525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Detall del personal docent i investigador segons departament i categoria. Any 2018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Data de referència: 31 de desembre de 2018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Periodicitat: anual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Font: Sistema Integrat d'Informació i Anàlisi (SINIA)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6">
            <text:p>Departament</text:p>
          </table:table-cell>
          <table:table-cell office:value-type="string" table:style-name="ce6">
            <text:p>Professor/a</text:p>
          </table:table-cell>
          <table:table-cell office:value-type="string" table:style-name="ce7">
            <text:p>Categoria professional</text:p>
          </table:table-cell>
          <table:table-cell table:number-columns-repeated="3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37" table:style-name="ce10">
            <text:p>Antropologia, Filosofia i Treball Social</text:p>
          </table:table-cell>
          <table:table-cell office:value-type="string" table:style-name="ce5">
            <text:p>Abellán Hernández, Elisa</text:p>
          </table:table-cell>
          <table:table-cell office:value-type="string" table:style-name="ce8">
            <text:p>Professor associat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">
            <text:p>Aguadé López, Laura</text:p>
          </table:table-cell>
          <table:table-cell office:value-type="string" table:style-name="ce8">
            <text:p>Professor associat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">
            <text:p>Andreu Tomàs, Agustín</text:p>
          </table:table-cell>
          <table:table-cell office:value-type="string" table:style-name="ce8">
            <text:p>Professor associat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">
            <text:p>Armengol Armengol, Maria dels Àngels</text:p>
          </table:table-cell>
          <table:table-cell office:value-type="string" table:style-name="ce8">
            <text:p>Professor associat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">
            <text:p>Bodoque Puerta, Yolanda</text:p>
          </table:table-cell>
          <table:table-cell office:value-type="string" table:style-name="ce8">
            <text:p>Professorat Agregat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">
            <text:p>Brigidi ., Serena</text:p>
          </table:table-cell>
          <table:table-cell office:value-type="string" table:style-name="ce8">
            <text:p>Professor associat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">
            <text:p>Cardenas Morell, Neus</text:p>
          </table:table-cell>
          <table:table-cell office:value-type="string" table:style-name="ce8">
            <text:p>Professor associat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">
            <text:p>Claverias Fernández, Marina</text:p>
          </table:table-cell>
          <table:table-cell office:value-type="string" table:style-name="ce8">
            <text:p>Professor associat</text:p>
          </table:table-cell>
          <table:table-cell table:number-columns-repeated="16381" table:style-name="ce2"/>
        </table:table-row>
        <table:table-row table:style-name="ro1">
          <table:covered-table-cell/>
          <table:table-cell office:value-type="string" table:style-name="ce5">
            <text:p>Comas d'Argemir Cendra, Maria Dolor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melles Esteban, José Maria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rea-Urquiza Vidal Freyre, Martí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bells Bartolomé, Maria Ramo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usdad Ayala, Blanc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 Giacomo ., Susan M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Forns Fernández, Maria Victòria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Moreno, Cristi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cia Arnaiz, Maria Isab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inez Hernaez, Angel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za Gutierrez, Gaspa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ras Palenzuela, Jorg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ela Ribera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arro Lliberato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ffenhenden .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elló Bargalló, Josef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at Caros, Juan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ig Cruells, Carmin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jadas Muñoz, Joan Josep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mírez Hita, Sus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ca Girona, Jordi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aní Alfonso, José Oriol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ez Rodríguez, Aurora Est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t Salvat, Olg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ronellas Masdeu, Maria Montserra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Torrens Bonet, Ramona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verdú Vallverdú, Jaime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afra Aparici, Ev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ubimendi Martínez, Julián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8" table:style-name="ce10">
            <text:p>Bioquímica i Biotecnologia</text:p>
          </table:table-cell>
          <table:table-cell office:value-type="string" table:style-name="ce5">
            <text:p>Albaladejo Perales, Ros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caide Hidalgo, Juan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egret Basora, Cl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ndorrà Solsona, Immacula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agonès Bargalló, Gerard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dèvol Grau, Ana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ola Arnal, An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ola Ferrer, Luis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bio Sánchez, Nancy Elvir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lanza Roure, Rafael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tra Sebastian, Enri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ltran Casellas, Gemm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Beltrán Debón, Raúl Alejandro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tran Luengo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ladé Segarra, Maria Cint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lay Olivé, Maria Teres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nada Sanjaume, An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qué Terré, Noemí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dons de Porrata- Doria, Albert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rull Riera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Bravo Vázquez, Francisca Isabel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lló Bonet, Mònic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squets Figueras, Orio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ré Bargalló,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vo Manso, Enriqu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als Bosch, Juan Migu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rera De La Lama, Zuli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reras Carbonell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là Martín, Ant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peruelo Mallafré, Maria Victo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rvera Garcia, Mario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livillé Guasch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dero Otero, Ricardo Romá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rusells Domingo, Ansel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Mier Vinue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ana Perez, Mar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íaz López, Andr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nate López, A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ttcheto Arriola, Mir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Larrea, Juan Bautist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lch Lopez, Jaum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rt Gallifa,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rt Marsal, Maria Francesc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uentes Adalid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baldó Barrios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lart Millan, Luis Melcho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Grau,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Vallve, Santiag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-España Monsonís, Antonio Enriqu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Cardoso, Katheri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gado Barbadilla, Fèlix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alt Esteve, Mire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ómez Alvarez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ómez Arnaiz, María Mercedes</text:p>
          </table:table-cell>
          <table:table-cell office:value-type="string" table:style-name="ce8">
            <text:p>Catedràtic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mona Martí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ita Esteruelas, Sand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illén Rey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andez Aguilera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andez De Pablo, Maria Euge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iménez Sales, Cl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Lampreave Figueras, Míriam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auradó Reverchon, José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i Cid, Ros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 Quintín, Pabl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Micaelo, Nieves Beatriz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Sanchez, Enriqu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 Baron, Albert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eos Fernández, Maria Assump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ymo Masip, El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ero Simó, Miguel Ang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guerza Marquínez, Maria Begoñ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lero Abellán, Migu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dal Roquet-Jalmar, Montserra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vo Molinero, Maria Teres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uñez Gutierrez, Yolanda del Pil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ella Pastalle, Francesc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le Corbella, Enri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e Vellé, Antonio Jesú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scual Compte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nent Armengol, Montserrat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lata Cots, Rog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blet Icart, Maria Montserrat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iggros Llavinés,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jadas Anguiano, Gerard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jol Perpiña, Gem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guant Miranda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guant Miranda, Cristi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us Vicente, Miquel-Àng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Gallego, Esth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u Figuerola, Antonio Ramó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zès ., Nicolas Andre Loui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Calafi, Juan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ll Aixa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s Salvadó, Jorge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dó Rovira, Maria Josep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cho Anadón, Mig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romà Vives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ena Perelló, Carol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mó Sisó, José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árez Recio, Manuel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birats Benet, Síl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erra Barbadora, Ximen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ibio Matias, Ricar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ija Martínez, María Jesú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garte Chicote,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Valls Bautista, Cristina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lafranca Sánchez, Áng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amora Marín, Fernand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7" table:style-name="ce10">
            <text:p>Ciències Mèdiques Bàsiques</text:p>
          </table:table-cell>
          <table:table-cell office:value-type="string" table:style-name="ce5">
            <text:p>Andreu Jimenez, Ang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paricio Llopis, Estefa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anda Pons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enas Prat, Meritxel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ija Val, Maria Victo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beria Marcalain, Enek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dmar Carretero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llés Mateu, Montserra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sora Cunillera, Josep Arna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Blanco Pérez, Jordi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adell Vilarrasa, Lau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als Ventín, Maria Purificació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o Lira, José Francisc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pilla Luque, Javie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rvera Martínez, Maria del M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reig Fraga, Eudal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ros Torrents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az Masip, Maria Dolor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íaz Fernández, Maria Lui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ingo Roig, José Lui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lias Arija, Ire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lvira Lopez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teban Reboll, Manuel Federic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noll Brunet, Maria Ros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andez Veledo, So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Ballart, Joan Domènech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Rey,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bla Salto,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gueras Salvat, María Josef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z Bosch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lo García, Ana Bel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Sancho, Maria de les Neu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Pardo, Gracian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Sánchez, Dan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Sayago, Francisc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ené Díaz, Josep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alt Batista, Montserrat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mez Bertomeu, Frederic-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ómez Gómez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tanegra Guzman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rro Artigas, Josep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tiérrez Fornés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rera Quilez, Patric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nza Rojas, Marí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ove Sans, María Montserrat</text:p>
          </table:table-cell>
          <table:table-cell office:value-type="string" table:style-name="ce8">
            <text:p>Catedràtic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ulián Ávila, Maria Esth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ndin Roig, Maria In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nuza Escolano, María Ang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rroca Soliva, Francesc d'As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inares Vidal, M. Victor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drid Martín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 Muñoz,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González, María Salom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 Serra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yayo Artal, Emilio Manuel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ero Jaime, Manuel Jesu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án Martínez, Maria de los Dolor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ant Echevarne, Juan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nte Laguna, Van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ñoz Cortés, Mó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rphy ., Michelle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gués Llort, Maria Ros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ona Cabases, Maria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ín Font, Maria Frances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lejà Millán, Meritxel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ada Dominguez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edes Aguilar, Katihuska Vivi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llicer Casajuana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ieto Butillé, El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jol Bajador,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mos Gadea, A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ventós Estelle, Anton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u Ferrando, Francisco Pe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iguez Taboada, Pabl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Morejon, Kendra Catal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fes Ponce, Lourd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u Ferran, Mart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vira Solano, Joaqui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baté Guasch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dié Roiget, Franc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dó Artells, Marçal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mitier Pastor, Alejan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chez Cervelló, Domingo José</text:p>
          </table:table-cell>
          <table:table-cell office:value-type="string" table:style-name="ce8">
            <text:p>Catedràtic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tafé Martínez, Manu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rvent Calvera, Juan José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rvent Diaz, Enric Alexandr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er Villa, An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usa Miliani, Manuel Albert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tchigel Glikman, Alberto Migu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reda Batlle, Francesc Xavie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altavull Anglada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ebé Cordomí, Cristi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mas Marginet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más Ferré, José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derrama Canales, Francisco José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vé Torrente, Joan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zcaino Marin, Jesu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9" table:style-name="ce10">
            <text:p>Dret Privat,Processal i Financer</text:p>
          </table:table-cell>
          <table:table-cell office:value-type="string" table:style-name="ce5">
            <text:p>Adan Domenech, Federic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biac Cruxent,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egret Bartolín,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ssamà Rafí, Mò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rada Orellana, María de los Reye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sch Capdevila, Esteba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rrato Guri, Elisabet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sta Villaro, Haid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l Pozo Carrascosa, Pedro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enech Forcadell, Miguel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lipetto Serra, Flavia Andre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nt Mas, Mar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ranco Linares, Elía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ranquet Sugrañes, Maria Teres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uguet Carles, Xe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rido Melero, Martí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Giménez Costa, Ana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gado Perandones, Pabl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mez Jordan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ómez Buendia, Maria del Carme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ez Jimenez, Albert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olgado Esteban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sern Salvat, Maria Ros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turrioz Llop, Mª del Carmen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auradó Pérez, Mar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oret García, Jorg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in Consarnau, Diana Bori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 Bargalló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là Barnés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sarre Aznar, Sergio</text:p>
          </table:table-cell>
          <table:table-cell office:value-type="string" table:style-name="ce8">
            <text:p>Professorat Catedràtic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arro Fernández, Pablo Francisc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gès Galtés, Joa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dreño López,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arnau Moya, Jo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diguero Garreta,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érez Andreu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có Junoy, Joa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ats Jané, Serg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cart Martí, Maria Encarnacio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charte Travesset, Fruitó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vas Nieto, María Estel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as Paredes, Paola Nicolhe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ig De Arespacochaga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bater Sabaté, Jose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mon Moreno, Hector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ua Lopez,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rquizu Cavallé, Ángel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lca Pozo, Milenk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Weggelaar ., Andr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1" table:style-name="ce10">
            <text:p>Dret Públic</text:p>
          </table:table-cell>
          <table:table-cell office:value-type="string" table:style-name="ce5">
            <text:p>Alemany Garcias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tero Juan, Francesc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umatell Arnau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rat Esteve, Jord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ato García, José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ràs Pentinat, Susa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squets Obre, Osc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cho Rivera, Jesús Maria d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vet Casajuana, Adrià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pilla Mendia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mona Garias, Síl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reras Casanovas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do Casado, Lucí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sany Virgili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là Surribas, Santiago José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ivit Bulló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cciolo ., Endrius Elise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y Calvo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ruz Jimenez, Maria Afr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la Varga Pastor, Aita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los Riscos Hidalgo, Dieg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teve Izquierdo, Judi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nt Monclús, Joan Ant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rcadell Esteller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uentes Gasó, Josep Ramo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Furriols Espona, Clara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iana Saura, Vero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iana Saura, Ángele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lardo Ruiz, Maria Cruz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ayalde Martin, El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fre Àlvarez, Blan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Casión, Maria Iné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Solana, Maria Aranzaz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Bondia, Alfons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u Orts, Alejan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aria Manzano, Jord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ordà Fernández, Antonio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ordà Múgica, Sof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uncosa Vidal, Maria del Car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Klein Bosquet, Oliv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naspa Mainz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Fabra, Luis Mig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fà Florensa, María Alb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arquès Banqué, Maria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Bastida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eu Vilaseca, Marc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rino Sancho, Víctor Manu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ll Calvo, Miria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ñoz Zafra, Inmaculada Concepció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ria Lopez, Jorg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arro Roldan, Raúl Angel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eras Jané, Neu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maechea López, Juan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iz Castellón, Josep Edu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lares Marti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larés Serrano, A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grau Solé, Antoni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eraltó Serrano,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casens Vives, Ros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ig Tapia, Albert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nyer Alimbau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quejo Garcia,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poll Sastre, Per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Bea, El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ige Pedrola, Meritxel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an Martin, Laur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baté Vidal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cho Conde, Tati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res Rosell, Núr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res Nierga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rnet Llobet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3" table:style-name="ce10">
            <text:p>Economia</text:p>
          </table:table-cell>
          <table:table-cell office:value-type="string" table:style-name="ce5">
            <text:p>Albiol Sánchez, Judi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lepús Querol, Jose Mari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onso Rodrigo, Ev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auzo Carod, Josep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slanidis ., Nektario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berà Sabaté, Mar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l Accensi, Ferran Salva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vé Sans, Miquel Ang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allero Gabas, Maria Luz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alda Pujol, Dani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o Berlanga, Sebastiá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bó Sanchís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les Lavila, Misericòrd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reras Roig, Lluí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tañà Miquel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s Criado, Raq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ca Sánchez,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bella Domènech, Teres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rull Gasol, Jos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l Cerro Fernandez, Euge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íaz Serrano, Luis</text:p>
          </table:table-cell>
          <table:table-cell office:value-type="string" table:style-name="ce8">
            <text:p>Professorat Catedràtic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ingo Vernis, Maria Misericord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rán Weitkamp, Christia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ro Moreno, Juan Antonio</text:p>
          </table:table-cell>
          <table:table-cell office:value-type="string" table:style-name="ce8">
            <text:p>Professorat Catedràtic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Farré Albendea, Francisco Javier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Gual, Veró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Llorens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guerola Jimenez, Bernat Rog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lamand ., Sabine Charlotte M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lores Fillol, Ricard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Roca, Meritxel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ménez Gómez, José Manu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ó Roca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sbert Pegueroles, Car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s Nogués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ranzo Sancho, Susa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ordi Amoros, Catalin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op Llop,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Hernández, Agustí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vcha ., Yuliy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ñé Vernet, Ferra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njón Antolín, Miguel Carlo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nzano Tovar, Carolin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 Bofarull, Mónic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artínez Ibáñez, Oscar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ip Viñes, Jo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ravet Arnau, Dani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gas Amorós, Joa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no Ordoñez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iños Villaverde, María Jesú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ñoz Granados, Lid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a Fures, Marti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sório da Costa ., António Migu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lero Gonzalez, Fernan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scual Lorente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stor Mateo, Adri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Perez Laborda, Alejandro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érez Lacasta, Maria José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nce Alifonso, Francisco Javier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esada Arana,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aguera Virgili, Xanta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ro Rosell, Maria 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García, Raú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rdà Pons, Jord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garra Blasco, Agustí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cart Barcelo, Nu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ana Monleon, Joaqui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Soldevila Lafon, Maria Victòria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é Rovira, Magí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eruel Carrizosa, Mercede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heilen ., Bernd Georg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ceda Taramona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a Córcoles, Jose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0" table:style-name="ce10">
            <text:p>Eng. Electrònica, Elèctrica i Automàtica</text:p>
          </table:table-cell>
          <table:table-cell office:value-type="string" table:style-name="ce5">
            <text:p>Abraldes Baron, Ces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rado Rodrigo, José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rezmes Llecha, Jesús Jorge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ré Rodon, Roge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avia Boldú, Raú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vente Calvo, Francisco Javie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ñellas Alberich, Nicolau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tó Navarro, Enrique Fernand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id Pastor, Ang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reig Blanchar, Francesc Xavier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l Castillo Pérez, Esteban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l Aroudi ., Abdelal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amilla Mata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Borrull, José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bla Biosca, Joan Per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és Miguel, Pedr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Amorós, Jord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Canton, José Ang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Dolcet, Ernes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al Castillon, Robert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bau Sala, David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ez Molina, Francisc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sch Pesquer, Lui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ñiguez Galvete, Pedro Jesú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ñiguez Nicolau, Benjami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ázaro Guillén, Antonio Ramo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eyva Grasa, Ramo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ime ., François Gilbert Marie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obet Valero, Eduard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Martín, José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López, José Ramón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sal Garví, Luis Francisc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Salamero, Lui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sagués Vidal, Lluí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dovan ., O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nte Puig,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ler Pujol, Alber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lares Marzal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omino Herrero, Ax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mírez Falo, José Lui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ro Nevado, Alfonso José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Magaz, Guillerm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derrama Blaví, Hug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al Idiarte, Enric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anova Salas, Javier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larino Villarino, Ramón Mar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rgili Margalef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Xifré Pérez, Elisabet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Yepes Santamaria, José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ppa Durigutti, Edgardo Ren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6" table:style-name="ce10">
            <text:p>Enginyeria Informàtica i Matemàtiques</text:p>
          </table:table-cell>
          <table:table-cell office:value-type="string" table:style-name="ce5">
            <text:p>Acebo Visanzay, Miguel Angel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iagas Castell, Carlo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varez Fernandez, Susana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enas Moreno, Alejandr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nús Alsina, Josep Mari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berà Escoí, Carlo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ràs Llaberia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ras Amoros,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ñadilla López de Coca, José Luí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là Roca, Jord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tès Martínez, Anton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evas Silva, Maria de los Ange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ingo Ferrer, Josep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ch Gavaldà, Jord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trada Moreno, Alejan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rràs Ventura, Oriol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Bergadà,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er i Gener, Joan Manuel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rtuny Anguera, Gerard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ámez Alari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Gómez, Carlo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López, Pedro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Famoso, María Montserrat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-Barroso Villalonga, Carlo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ijo Real,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ondo Pérez, María Luis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ómez Jiménez, Serg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ez Sanchez, Toma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Granell Martorell, Clara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rera Gómez, Bla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sern Alarcón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ulià Ferré, Maria Carme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Besora, Josep Mari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llafré Porta, Francesc Xavier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Ballesté, Anton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amalas Llodra, Joan Tomà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uri Loba, Cesar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uri Masdeu, Lluc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llan Marco, Pedro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ina Clemente, Carlos Marí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cusí Mercadé, Maria dels Àngel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no Ribas,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é Farré, Maria del Carm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dilla Prad, Hug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Pérez Rosés, Hebert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lana Gavaldà, Gabri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ado Garcia, Sus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ig Valls, Domènec Savi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igjaner Riba, Maria Dolore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llo Moyá, Roberto Jesú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mírez Inostroza, Rafael Orland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ig Pelleja, Sime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año Ramos, David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Velázquez, Juan Albert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aní Also, Santiago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chez Artigas, Marc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Ruenes, David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romà Lucia, Manu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tacruz Muñoz, José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 Benedicto, Nu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tosa Casanelles, Francesc d'Assí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anas Gómez, Agustí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ès Català, Ton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s Mateu, Aïd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ejo Galicia, Luis Alexandre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ladelprat Yagüe, Jord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9" table:style-name="ce10">
            <text:p>Enginyeria Mecànica</text:p>
          </table:table-cell>
          <table:table-cell office:value-type="string" table:style-name="ce5">
            <text:p>Artime Guzman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vinyó Miret, Martí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er ., Dieter-Thoma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urouis Chebata, Mahmoud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randenburg ., Uwe Manfre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rota Minguillón, Belén Josef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runo Argilaguet, Juan Carlo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allero Padilla, Edu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azo Torres, Pa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ito ., Salvatore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onas Salcedo, Albert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esta Romeo, Ildefons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la Flor Lopez, Silv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pasa Roca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Fabregat Tomàs, Alexandre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Fabregat Sanjuan, Albert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ando Piera, Francesc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Vidal, Josep Anto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Sierra, Ivá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n Rius, Juan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abert Mallol, Robert Manu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sbert Cervera, Fernan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doy Muñoz, Alfonso de Jesú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mis Sánchez, Jordi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mis Prats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ez Montarelo, Hecto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Baixauli, Genaro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u Vidal, Francesc Xavier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uera Huarte, Francisco Javie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ra Cuadra, Alfre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Soler, Jose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de Zamora Enrich, Luis Marc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nrique Carrasco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arín Genescà, Marc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del Álamo,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arro Martín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a Cano, Francisc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larés Curto, Jorge Marí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alta Valls, Po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ieto González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ig Castelló, Jo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Ramos Romero, Diego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iguez Iriarte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iguez Cabrera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ig Fernandez, Jose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vira Gras, Francisc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avedra Orellana, Enrique Alejan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vera Muñoz, Dani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ueña Pérez, Clar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chez Serrano, Marc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ven Pascual, José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Simón Olmos, María José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moano Rodríguez, Mig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tiriba ., Youssef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uron Rodriguez, Carlo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rbina Pons, Cristina Victo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ès Rasquera, Joan Man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rnet Peña,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amora Fernández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6" table:style-name="ce10">
            <text:p>Enginyeria Química</text:p>
          </table:table-cell>
          <table:table-cell office:value-type="string" table:style-name="ce5">
            <text:p>Adserias Sans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abart Córdoba, Joan Ramo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varez Herrero,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tiol Ferro, Miquel Àng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ymami Ortíz, Noem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lsells Virgili, Lluí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sco Montia,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ngoa ., Christophe José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to Roselló, Francisc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ix Rita, Baltas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net Avalos, José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rell Micola, Ferr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ello Rimbau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ellas Andreu, Magí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ls Piqué, Francesc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zorla Martin, Jose Dieg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hillida Rabadá, José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nstantí Garriga, Magdale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ntreras Iglesias, Sandr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Lamo Castellvi, Silv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arte ., Maria Vivi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bregat Llangostera, Azael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rriol Roigés, Francesc Xavier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Sabater, Albert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ando Cogollos, Maria Montserra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gueiredo De Jesus, Manuel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nt Capafons, José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ragoso Sierra, Alex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Valls, Ricard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Camps, Gem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valdà Casado, Jord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amberini ., Mart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abert Oriol, Guille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alt Prat, Francesc d'Assís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alt Marcé, Jaume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bes Balague, Rog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ifoll Taverna, Jordi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üell Saperas, Maria Carme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illen Gosalbez, Gonzal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mí Caballero, Tàn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rero Sabartés, Jua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iménez Esteller, Laurean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Katakis ., Ioani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Kumar ., Vika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oses Esteve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Bonillo, Francisc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ckie ., Allan Donald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ip Vernis, Llui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eo Sanz, Josep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dina Cabello, Francisc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ané Calaf, Dani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badà Baiges, Jo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igo Fuentes, Jul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sell Trillas, Mo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es Pardo, Mart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dó Rovira, Joa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z Velazquez, Maria Inmacula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chuhmacher Ansuategui, Mart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tüber ., Frank Erich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eiras Romero, Jesús Eduardo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arragó Masalles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ierno García,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ras Font,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biedo Perez, Catal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ndrell Ciurana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Witt ., Hansjörg Albert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7" table:style-name="ce10">
            <text:p>Escola Tècnica Superior d'Arquitectura</text:p>
          </table:table-cell>
          <table:table-cell office:value-type="string" table:style-name="ce5">
            <text:p>Bailo Esteve, Manuel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nús Tella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a Castaño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tran Ilari, Josep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ltó Bartolí, Anton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ls Roca, Raquel Inmacula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nova Pallejà, Francesc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stero Gea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ivit Martínez, Alfon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tellaro ., Stefan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artero Betriu, Ger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Rivera Marinel·lo, Iné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Sola-Morales Serra, Pau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ingo Magaña, José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rreny Morancho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andez Zapata, Cristoba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e Ricart, Ernes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Pueyo, Gem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te Font, Ramon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Frediani Sarfati, Arturo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Hernandez, Pe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Girones Saderra, Antonio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errero Fernandez, Jorg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mà Esteve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umbert Farrarons, Gem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renzo Almeida, Dani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nzano Saló, Mar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in Sellares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i Rovira, Orlan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in Saiz, Rodrig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ralles Jori, Roge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arro Romero, Ce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ez Sanchez, Joaqui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eral Llaberia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us Ruiz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enas García, Juan Fernan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el Herranz, Pabl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sell Gratacòs, Joaqui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set Piñol, Joaquim Enri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 Mateus, Miguel Ang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tacana Portella, Francisc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rdà Ferran, Jordi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cías Julbe, Per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iñena Ramos, Arna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ldra Domingo, Jose Mari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aguirre Fernández, Juan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uaznabar Uzcudun, Guillerm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9" table:style-name="ce10">
            <text:p>Estudis Anglesos i Alemanys</text:p>
          </table:table-cell>
          <table:table-cell office:value-type="string" table:style-name="ce5">
            <text:p>Andreu Jiménez, Maria Cristin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yvazyan -, Nu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an ., Katarzyna Agnieszk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ranco Reverter, Ro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llot ., Andrea Rox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sora De Miguel, Igo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tes Villarroya, Judith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stello ., Kevin Patrick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ella Llorca, Maria Cin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ls Rodríguez, Ire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riu Roca, Alb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pada Sanchez, An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lardo Torrano, Pedr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Cadafalch, Nu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Lopez, In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sch Pamies, Gem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tiérrez-Colon Plana, Maria del Ma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ryckiewicz ., Olg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Koba ., Renata Elzbie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marca Margalef, Jorg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ckhart Domeño, Edward Alv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tra Massuet, Maria Isab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ega Duran, Mire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ym ., Anthony David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igal Aran, Judith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era Toló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utort Riutort, Macià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ro Gallego, Joaqui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u Esquerre, Fernan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sich Andreu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ura Planas, Serg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eda Ramos, Maria del Carme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garra Mauri, Jean Mar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erra Escobar, Jesu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ngla Pego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tyle ., John Glenmor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tton ., Sarah Ja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Torres Simón, Ester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oltmer ., Kai-Alexand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2" table:style-name="ce10">
            <text:p>Estudis de Comunicació</text:p>
          </table:table-cell>
          <table:table-cell office:value-type="string" table:style-name="ce5">
            <text:p>Abelló Tomàs, Xavier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miguet Molina, Jose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aüna Baro, Nuri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ias Giménez, José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réllaga De Juarez, María Alejandra Guadalup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tran Gimferrer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jidarova Ivanova, Bist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allero Galvez, Antonio Alfre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àmara Turull, Mar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ovaca De la Fuente, Enriqu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pdevila Gómez, Aranzazu Mar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priotti Peri, Vicente-Pau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tañà Guasch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ló Cogollos, Enric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ènech Rull,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liakim ., Maoz Avraha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teve Cabanes, Concepci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rré Coma, Jorge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Soto, Patricia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Càrdenas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Fargas, Ger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rona Compte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mis Prats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o Iglesia, Juan Luí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u Masot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u Elias, Josep Orio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andez Fernandez, Alexander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uertas Roig, Maria Asuncio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glesias Huix, Eula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uan Aparicio, Santiag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hoz Avendaño, Ric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López, Berna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Lozano Monterrubio, Natalia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chesi ., Mónica Oli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uri Estupiña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cha Hermoso, José Mig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ontagut Calvo, Marta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arro Cid, Bartome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eira dos Santos, Andre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érez-Portabella López, Antonio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laza Poblet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iles Pascual, Arna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ílez Esteve, La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bal Quintana, Ai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bera Fernández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Perea, Encarnació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sell Nicolás, Noem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s Guerra, Raq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tajada Gimenez, Yoland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iella Martorell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Willem ., Cilia Margareta Michael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eler ., Ileana L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8" table:style-name="ce10">
            <text:p>Filologia Catalana</text:p>
          </table:table-cell>
          <table:table-cell office:value-type="string" table:style-name="ce5">
            <text:p>Carruesco Garcia, Jesú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là Espuny, Carles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retger Sàez, Montserrat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bells Bartolomé, Olg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ingo Masdeu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nebra Serrabou, Jordi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ez Senmartí,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rostidi Pi, Dian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rt Oliver, Jord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overa Junca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 Castell, Joan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sip Bonet, Jesús Francesc</text:p>
          </table:table-cell>
          <table:table-cell office:value-type="string" table:style-name="ce8">
            <text:p>Professorat Catedràtic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serrat Ciurana, An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serrat Grau, Mò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varro Gómez, Per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iol Carazo, Maria <text:s/>del Carme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au Vergés, Montserra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liso Alentorn, Llivia Angel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adilla Cardona, Miquel Àng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yo i Bieto,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ll Muruzàbal, Xavie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es de la Cruz, Mò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mper Prunera, Emil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nyer Molné, Magí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à Vila, Síl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a Fernández, An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lalba Arasa, Lau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aragoza Gras, Maria Joan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6" table:style-name="ce10">
            <text:p>Filologies Romàniques</text:p>
          </table:table-cell>
          <table:table-cell office:value-type="string" table:style-name="ce5">
            <text:p>Arasa Accensi, Andre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galló Escrivà,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le Romero, Marí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illo Peralta,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talà Torres, Natàl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tillas Alberich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Español, Antonio Marí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bert Escofet, Mari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meno Puyol, Maria Dolore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rera Rodrigo, Marí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glesia Martín, Sand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iménez López, María Dolore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eor Pastor, Man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equenne ., Marie An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drona Cao, Maria Alic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àrquez Màrquez, Enric Jacin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 Vide, Carlo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ero Bernaldez, Margari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no Villanueva, José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omdedeu Rull, Antoni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co Sánchez, Sara Encarnació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jol Russell, Sar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garra Ibañez, Francis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ena Subirats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res García, 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rrier Delahaie, Jaim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5" table:style-name="ce10">
            <text:p>Geografia</text:p>
          </table:table-cell>
          <table:table-cell office:value-type="string" table:style-name="ce5">
            <text:p>Aguilar Anfrons, Enrique Modest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berich González, Joa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nton Clavé, Salvador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zuara Garces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as Secall, Lor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lay Boqué, Jord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runet India, Manuela Catalin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istany Esqué, Rub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ceres Silva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abuig Tomàs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devall Camps, Ro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an Mercadé, Jo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rances Tudel, Juan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Rodríguez, Alfons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-Bores Comas, Ib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tiérrez Palomero, Aaro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niesta Girona, Joan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urado Rota, Jo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Monné, Rafa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nrubia Gibert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ro Morales, José Ignac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el·lo Andreu, Marta Gemm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eras Samitier, Josep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ellana Blanquez, Alic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drell Benet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ez Albert, Maria Yoland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jol Perdices, Mar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eralt Basterra, Joaqui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sso ., Antoni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die Gil, Serg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dié Borraz, Òsca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t Salvat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u Raventos, Maria Elisabe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gró Rodríguez, Francisco Javie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aragozí Zaragozí, Benito Manuel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0" table:style-name="ce10">
            <text:p>Gestió d'Empreses</text:p>
          </table:table-cell>
          <table:table-cell office:value-type="string" table:style-name="ce5">
            <text:p>Abelló Pellicer,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arcón Alarcón, Amad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lue Marti, Xabier Zigo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taba Dolz, Euge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varez Garcia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ndreu Corbaton, Jord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ngla Jiménez, Jesús José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ñon Carranza, Iv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nto Espelta, Pa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ias Oliva, Mar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navat Carballido, Francesc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berà Mariné, Maria Glò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rullas Bonet, Judi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tolomé Juncosa, Santiag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öcker ., Rafae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onat Avià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ras Balsells, Francesc Xavier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ràs Garrido, Ire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runet Icart, Ignaci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lau Mascarell, Lorenz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àmara Turull, Xavier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pa Planas, Fernand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mitjana Olive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s Agut, Maria Ros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cón Pereira, Rosalia Montserrat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ubet Espuny, Claud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valli ., Giovanni Piet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mí Colomines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adrado Moya, Gustav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Andrés Sànchez, Jorg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pasa Roca, Mar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bregat Rodríguez, Maria Victori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Bariviera, Aurelio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gueras Gallisa, Ferr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gueras Moreno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nts Ribas, Albert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urquet Monasterio, Serg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Galiana Llasat, Pau Ferran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bajosa Cabello, María José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Pinard, Alexandre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Álvarez, María Ercilia</text:p>
          </table:table-cell>
          <table:table-cell office:value-type="string" table:style-name="ce8">
            <text:p>Professorat Catedràtic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Díaz, Jonat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s Aixendri, Joaquin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s Aixendri, Carlos Jesú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ené Albesa, Jaum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nieis Iribarren, Matías Carlos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u Castell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ajiyeva ., Ekater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andez Lara, Ana Beatriz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raiz Puchol, José Marian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Kalemba ., Nicol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i ., Xiaoni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ifante Jorda, Jesu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atser Gaya, Joan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erena Garrés, Francisc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Panisello, Ma. Belén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quet ., Christophe Jean Lo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quez Alvarez, Norberto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 Magrane, Orio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et Gaya, Raq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goret Fortuny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iró Aragonés, Josep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ina Cobo, María del Carme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clús Guitart, Ricard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al Martin, José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biol Valldepérez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ega Sarle, Vicent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iz Princep,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àmies Pallisé, Maria del Mar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paoikonomou ., Elen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es Cortacans, Elvi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dret Pijoan, Rog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llice Salvat, Frances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llicé Salvat, Maria Dolor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Pié Dols, Laia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ntado de Aizpuru,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rras Garcia, Maria Jos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bassa Figueras, Maria Noemí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jnsburger ., Jacqueline Marian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Ramos,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Merayo, María Araceli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o Olmedo, Juan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yan ., Gerard Anthony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bater Miralles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t Rull, Hildebran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abra Segarra, Meritxel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Rebull, María Victo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rdà Garcia, Susan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ura Prades, Cés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vé Urgelles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gura Capera, Nu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ntis Ros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l Carrillo, Ger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no Domingo, L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tó Pamies, Maria Dolore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rolla Vidal, Ignac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rrosal Forradellas, Maria Teres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uto Romero, María M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árez Elustondo, Maria Hel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au Solé, Ire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erceño Gómez, Antoni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res Coronas, Maria Teres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ravé Bautista, María Ángele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Úrsula Pozo, Rau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strov ., Yury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tgé Hernández, Iv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duví Botet, Ger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et Plana,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verde Aparicio, Mire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zquez Labella, Inmacula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ázquez López,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al Gibert, Marí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al Blasco, Maria Arantzazu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al Suñé, Anton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arnau Moncusí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ella Bach, Misericòrdia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la Nolla, Bibi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larroya Martínez, Maria Matilde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rgili Font, Joan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ves Ventura, Amade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8" table:style-name="ce10">
            <text:p>Història i Història de l'Art</text:p>
          </table:table-cell>
          <table:table-cell office:value-type="string" table:style-name="ce5">
            <text:p>Agusti Ballester, Jorg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lue Marti, Ethel An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nabat Mata, Ramo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niol Terricabras, Enrique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sky ., Deborah Roxan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lzunegui Eraso, Angel Gabri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net Donato,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rjachs Casas,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ttà ., Lic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ps Girona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ela Grau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bonell Pallarés, Jorge Ang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bonell Roura, Eudald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novas Codina, Joa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lma Tafalla, Margari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hacón Navarro, María Ge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adrada Majó, Maria del Cora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loli Fons, Jord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ingo Belando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rronsoro Arin, Amay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ch Plana, Montserrat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bra Gilabert, Juan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Fabregas Roig, José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López de Pablo,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z Fernández, José Ignaci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valdà Torrents, Anton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Duran, Maria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u Ferrer, Victo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uguet Pàmies, Ro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untingford Antigas, Elisabe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rigoyen Zaragoza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sla Frez, Amanci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ordan Farnos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-Polin Dolhaberriague, Luc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renzo Merino, Carlo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zano Ruiz, Mar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 Medina, Ricard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Navarro, Bienveni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a De la Cruz, Sof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no Julià, Xavie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é Serret, Enric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lé Sabaté, Maria Cin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lé Cañellas, Andreu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nosa Domingo, Mari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stor Gosálbez, María Inmaculad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ñol Masgoret, Lluí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ns Altes, Josep Mar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ats Domenech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ig Andreu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ig Gavarro, Ger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molà Vallverdú, Josep Ant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os Hevia, Montserrat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vals ., Florent Joseph Lo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ca Vernet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de Arbulo Bayona, Joaqui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 Ramos, Rober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dié Ballesté, Palmi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Cervelló, Josep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 Masdeu, Anna Isabel Mari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no Coll, Mart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árez Fernández, José Carlo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bias Pascual, Ev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Tamarit Sumalla, Maria Rosa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homas Andreu, Joan Maria Francesc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verdú Poch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rgès Bosch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al Arasa, Joan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al Fuster, Maria Fontcal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48" table:style-name="ce10">
            <text:p>Infermeria</text:p>
          </table:table-cell>
          <table:table-cell office:value-type="string" table:style-name="ce5">
            <text:p>Abello Riley, El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cebedo Urdiales, Maria Sagrar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dell Argento, Barb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dell Lleixa, Mire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guarón García, María Jesú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Albacar Rioboó, Núria Mari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paricio Casals, Maria Rosa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agones Ferrer, Adoració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ldrich Mora, Monica Conso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tel Rodriguez-Maribona, Heidi Manue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Bazo Hernández, Letici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l Salvado, Maria Cin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l Ferre, Maria de les Neu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nedicto Galiana, Mire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bis Morello, Maria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enguer Poblet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Bonfill Accensi, Maria Encarnación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qué Cavallé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riansó Florencio,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rjales Marti, Maria Dolor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lau Samarra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adell Olivé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pera Fernández, Jes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ol Moyano, Glo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Casadó Marín, Lina Cristina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nova Garrigos, Georg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illo Cepero, Maria Jos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hacón Garcés, Maria Sagrar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id Buera, María Dolores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iurana Tost,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loma Gomez, Barb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nejo Cid, Ev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tiles Bosch, So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riado Personat, Raquel Este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artiella Cid, De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bi Guillen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esta Martínez, Maria Ros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almau Llorca, Pere Anton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aras Fenollosa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los Mozos Pérez, Ana Bel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Mingo Fernández, Ev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De Molina Fernandez, Maria Inmaculad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ran Marquez, Lau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bri Badenes, Arantx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ola Tort, Georg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mel Esmel, Neu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teban Alcantara, Serg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iges Redo, Maria Dolor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Yagüe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Grau, Carme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Casajust, Ros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eira Sequeira, Eduard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er Frances, Sil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er Giner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lores Moya,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rtes Del Valle, Maria Áfr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umanal Quintana, S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án Contreras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García, José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García Martínez, Montserrat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sull Gomis, Maria Merc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tell Anglès, Maria Gorett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Mateu, El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González García, Elen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Pérez, Patric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Carrasco, Tati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Jauregui, Raü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sa Muro, Josep Lluí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u Farrús, Immaculada Concepció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illamón Albalat, Est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tiérrez Moreta, Edur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andez Villen, Oli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glesias Riera, Encarnació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sern Català, Maria Francis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iménez Herrera, María Francisc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saga Heriz, Maria Amay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eixa Lleixa, Danie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eixà Fortuño, Maria del M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aísa Vallverdú, Amà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pez Pablo,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Reyes, Sil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rca Cabrera, Ja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iscal González, So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árquez López, Miguel Áng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 García, Maria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 Arqués, Ru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Segura, Estrel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orell Poveda, Maria Anton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ateu Gil, María Luis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uri Mauri, Pil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dina Martin, Guiller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ret Ferrando, Maria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ina Pla, Oscar Jos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ina Chueca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aner Montaner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añes Roig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onteso Curto, Maria Pilar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oya Alcolea, María Desamparad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no Sánchez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on Ugalde, Maria Amay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let Fumadó, Ana Ro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àcher Pinyol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uñez Gonzalez, Maria Asunci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ega Segura,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in Font, Jesus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iz Caro, So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sanz Mur, Ana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omino Martinez, 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ou Capdevila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niagua Asensio, Maria Lui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Panisello Chavarría, María Luis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ña García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érez Gurrea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é Salvat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la Canalda, El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Querol Vidal, María Paz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igal Aran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mirez Montesinos, Rafael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ventos Torner, Rosa Dolor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Reverté Villarroya, Silvia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y Reñones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comà Muntané, Maria del Rose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Roca Biosca, Maria Alb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Rubio Rico, Maria Lourdes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schak -, Ilg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Sáez Vay, Florenci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meron Gascon, Maria Josef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dó Usach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rasa Bernabe, Maria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rrio Colas, Lid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ntis Sahun, Ev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a Miravete, Maria El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é Baiges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mbrero Torres, Iné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rt Gonzalez, An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ió Molist, Carmen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rubia Pérez, Elisabe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uset Garijo, Maria Gem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ano Laina, Maria Pil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s Fonayet,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verdu Rivero, An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sco Rodriguez, Yolan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ntura Garcia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iella Piñol, Astr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ar Roca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ves Relats, Carmen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ves Espelta, Judi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Yepes Trigueros, Jose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45" table:style-name="ce10">
            <text:p>Medicina i Cirurgia</text:p>
          </table:table-cell>
          <table:table-cell office:value-type="string" table:style-name="ce5">
            <text:p>Abadia de Barbarà Marin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bellán Lucas, Miria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dillón Camón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guilar Bargalló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guilera Inés, Francisco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guilera Barea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guinaco Culebras, Maria Rey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bujar Font, Maria del M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egret Colomé, Josep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ibalic ., Aj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onso Perez, Maria Yolan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varez Molinero, Mire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migó Correig, Maria Pil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millano Parraga, Kep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ñez Simon, Cristoba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bós Margalef, Natividad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imany Farre, Mire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mengol Armengol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royo Moñino, Ju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rufat Nebot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stilleros López, Ana Est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uguet Quintillà, Maria Teres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zon Masoliver, Anton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eta Capellera, Eduar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lleste Peris, Bel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llesteros Pérez, Mo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llvé Carneros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dají Ruiz, Alfred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roso Jornet, José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sora Gallisa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tista Muñoz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gel Petit, Carol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múdez Gómez, Est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nal Alarcón, Glò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ernardo Devesa, Van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lanch Bargallo, Alei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lanco Blasco, Santiago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di Saera, Maria Ampa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qué Oliva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ràs Sans, Maria Mercè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ils Vilalta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ezas Montero, Inés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re Vila, Juan Jos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avia Garsaball, Olg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bet Montcusí, Gise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deron Pérez, Lor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lizo Tomás, José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met Garcia, Jai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prubí Potau, Mercè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ps Andreu, Jorg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alís Arrayas, Emil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mona Perera, Mar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nicer Caceres, Jesus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o Naranjo, Claud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o Tarrago, Aleid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 Sànchez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larnau Figueras, Est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illejo De Villasante, Gemm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ro Salomó, Anton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talà Pérez, Raq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talán Santos, Úrsu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vallé Busquets, Per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ausu ., And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spedes Torrez, Dennis Harol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hamorro Tort, Nu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hica Díaz, Mò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losa Monasterolo, Ricard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llell Hernández, Ros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lom De Ossó, Josep Enri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lomes Figuera, Lluí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mes Vaello, Joan Baptis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nchello Monleón, Roc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tés Ruiz, Maria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lebradas Barrera, Ama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Castro Aritmendiz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Esteban Julvez, Leonar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la Flor López, Miriam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la Morena Saltó, Nu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l Castillo Déjardin, Dani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scarrega Queralt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enech Calvet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nado-Mazarrón Romero, Angel Juliá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ran Taberna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oda Teigell, Maria Lourd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ribano Subías, Joaquí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cuder Pérez, Jorg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pina Pérez, Beatriz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talella Mercadé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teban Pérez,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trada Zambrano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ba Martínez, Jenny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brer Martínez, Gabriel d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liu Villaró,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liu Masgoret, Mire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liu Rovira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andez Antura, Lusmey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an Roig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e Pallas, Natal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Vallès, Rai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bla Simó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guerola Massana, Enri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lloy Rius, Alejan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lores Martin, Juan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glia Fernández, Maria Graz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nt Font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ntova Garrofé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ranch Barceló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ranco Bonafonte, Luis Francisc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uentes Bellido, Cruz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ig Jané, Per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ceran Padrós, Jaume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era Ortega, Ju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Forcada, Ignacio Loyo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Villena, Ana Gabrie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Vidal, Rau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Baiges, Natà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Arnaldich, Salom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Almagro, Euge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rido Marchal, Maria Sant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valda Pellice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Faure, Inmacula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ménez Donoso,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mez Pelechano, Sil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ómez Romero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ómez Recasens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ómez Papi, Adolf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ez Fortuny, Raq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ez Peris,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Pàmies, Ros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Pena, Míria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Menacho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àlez Pedrouzo, José Eduar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nados Salvadó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u Salvat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ifoll Redo, Maria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illo Castañares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iño Garreta, Jo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l Nolla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rdiola Guionnet, Montserrat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rque Rus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errico Gazpio, Fernan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mà Padró,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tiérrez Zotes, José Alfons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ández Flix, Salvador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ández Herrero,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ández González, Mercè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ando Gimeno, Ev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barreche Guerediaga, Dai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ftimie Iftimie, Simona Mihae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ngles Puig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Inglés Novell, Maria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ammoul Jammoul, Al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ane Serra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ara Llusà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orba Martin, Ros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oven Maried, Jorge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ust Sarobe, Miq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fuerza Torres, Ana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rrosa Capacés, Sus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sso de la Vega Gómez, Nu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torre Martínez, Esth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igero Ferrer, Maria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àcer Millán, Erik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utart Peri, S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Villada, Juan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Rodríguez, Mò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Seco, Fernan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Navarro, Carol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Dupla, Jesús Mig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renzo Sanchez, Ana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renzo Querol, Alfons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uque Moreno, Verò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chuca Lleberia, Misericord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gret Iglesias, Mò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lo Cerisuelo, Ana Ire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ñé Martínez, Maria Alb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ngrané Guillén, Cristina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nzanares Errazu, José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cas Vila,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ès Segura, Rafa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imon Cortes, Frances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sal Molero, Ju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sol Puig, 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 Mezcua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in Gonzalez, Lourd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 Lujan, Francisco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 Paredero, Vicent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inez Redondo, In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Novoa, María Dolor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Vea, Albert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Cerezo, Francisco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Almazán, Maria Esth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Madueño, Francis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Álvarez, Maria del Car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Guasch, La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orell Bonet, Lourd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 Abelló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ana Marín, Lui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ana Marin, Ade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dina Santamaria, David Regul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gía Colet, 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gías Rangil, Isabel Cl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mba Ikuga, Robert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nacho Viladot, Margari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rán Gil, Jorge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rino Tarrida,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rma Linares, Carla Vanes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chalopoulou ., Theodo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llan Scheiding, Mo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ralles Rull, Maria Iris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randa Lucas, Maria Jos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ina López, Alic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llau Font, Van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onterde Pérez, Sonia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ntull Morer, Salvador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agas Moreno, A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no Rodriguez, Vicent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ya Frances, Davi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ixí Gebellí, Ro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ñoz Claret, Nésto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ñoz Abellana, Maria Begoñ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ntané Medina, Ger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af Cortés, Silvia Daniel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a Anguera, Ev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er Pina, Maria Lui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ona Casas,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ejuela Ribera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ega Vila, Yolan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i Llaveria, Amado Joaqui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rtíz Castellón, Nicolau Anton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tero Vaccarello, Olaya-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tón Aguilar, Glo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dreny Celma, Joaquim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àmies Tomàs, Joan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ada Ricart, Esth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do Balteiro, Albert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do Reche, Pedro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edes Gonzalez-Albo, Silvia Remedi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ís Sans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rra Pérez, Sand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scual Rubio, Vicenç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dret Figuerola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lleja Carnasa, Jo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llisé Guinjoan, An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aire Forner, José Joaqui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alta Muñoz, Serg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elló Aragonès, Salvado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ez Moreno, Fortunat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ez Retuerto, Modest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érez Merino, Lau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érez Romero Martínez, Lau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rla y Perla Fuentes, Cristoba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ñana Campon, Maria Lui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qué Fargas, Cl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la Farnòs, Roger Jesú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lana Gil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lanes Vall, Ev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blet Calaf, Car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mbo Chorto, Sam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nt Salvadó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rras Ledantes, Jose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ats Valencia, Merced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ieto Butille, Maria Ro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eyo Gil, Ángel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jol Montcusí, Jose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er Boniquet, Juan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bassa Soler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ga Carceller, Esth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vell Pons, Alic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ynals Hidalgo, Ire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balta Vives, Josep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chart Jurado, Cristobal Manuel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esco Acevedo, David Gerar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mblas Roure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us Gordillo, Neu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Oviedo, Alejandro Hug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Mesa, Dulcenombre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Fernández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Gangoso, Alfre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jo Sáez, Mar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ro Patiño, Montserrat Ev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ro Aroca, Pe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meu Figuerola, Co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selló Silvestre, Noemí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yo Cuadra, Maria Yolan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bio Pérez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Garcia, Veró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Herrero, Joaqui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bate Fort, Jesu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bench Pereferrer, Fàtim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garra Álamo, Ramo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 Francino, Maria Pil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inas Peña, Juan Rau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dó Juncosa, Olg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vat Salvat, María Isabel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mper Anquela, Manuel Andr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 José Albarracín, Ev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 Miguel San Martín, Jesú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 Segundo Mozo, Rosa Mar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Sabariego, Eva Glo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Sánchez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Gistau, Vanes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Rodríguez, José Luí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Marín, Anton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s Jové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tigosa Ayala, Anton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nz Girgas, Esth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rra Escarre,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garra Tomas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minario Ruiz, Maria Asunció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ntís Masllorens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pulveda Ramos, Esteba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no Rodriguez, Mari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món Muela, María Inmacula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rgo Rodríguez, Agu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irgo Rodríguez, Gonzal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à Alberich, Rosa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ano Fraile, Maria Esth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e Forteza, Edu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é Moix, Maria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ey Garasa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rribes Orti, Clar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arro Sánchez, Lucí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exidó Bruguera, An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uregano Fuentes, María Pilar Sus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Ustrell Roig, X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dillo Bargalló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dez ., Diego Marti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ero Oyarzabal, Joaquín Silvestr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iente Pallejà, Alb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s Zamora, Rosa Mari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verdú Gene,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llverdú Perapoch, Inmacula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loso Esteban, Serg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ndrell Ortega, Juan José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dal Marsal, Francisc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a Viñas, Merced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a Barja,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ades Laborda, Consuelo Glo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ella Cuadrada, Elisabe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llasevil Florensa, Judith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ñas Gaya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ves Puig, Cè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ves Espelta, Margari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Zaballos Diego, Pe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7" table:style-name="ce10">
            <text:p>Pedagogia</text:p>
          </table:table-cell>
          <table:table-cell office:value-type="string" table:style-name="ce5">
            <text:p>Aguila Chavero, Juan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besa Cabes, Marc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egre Chavarria, Iren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egria Monroig, Maria Cin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bós Arqué, Pabl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dia Solé, Mar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arrios Arós, Rosar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iglia ., Barbar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lanco Fernandez,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las Ribera, Alber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dera Castellnou, Josep Raf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acho Marti, Maria del M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tos Egea, Jess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rera Colomines, Cristian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do Arostegui, Ane Mir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as Casajuana, Gess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ellas Sanahuja, Mòn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año Callau, Ev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rdero Gonzalez, Consuel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Cornadó Rebate, Jose Maria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umplido Mancebo, Josef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asca Vizcaino, Maria del Claust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la Vega Carrera, José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 Oliveira ., Janaina Minelli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lç Cartanyà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ènech Simon, Matild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ínguez González, María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ch Gavalda, Ignas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puny Vidal, Maria Cin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ndos Garrido,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tsini Yagüe, Maria Eri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Trill, Xavie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igueras Torruella, Maria del Pil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lch Carbonell, Miq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rtuny Casas, Maria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Fuguet Busquets, Juan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iral Casadó, Reg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ve Torres, Joan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ámez Pérez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mundi Vilà, Alícia Victò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Alsina, Nu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Yeste, Carme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 Talarn, Carlos 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valdà Miralles, A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abert Medina, Sandr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novart Monclús, Enric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sbert Cervera, Maria Mercede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mez Gonzalez, Aito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ález Jorge, Mar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rt Machado, Per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cia Sancho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sch Garcia, Montserrat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tiérrez Martínez,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Holgado García, José Benito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Iranzo Garcia, Maria Pilar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Jiménez González, José Miguel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Lázaro Cantabrana, José Luis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res Gómez, Beatriz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caya Ruiz, Albert</text:p>
          </table:table-cell>
          <table:table-cell office:value-type="string" table:style-name="ce8">
            <text:p>Titular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durell Alemany, Hele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galef Arce, Jose Man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in Castell, Edu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qués Molías, Luis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Manent, Juan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a Ballesté, Maria Cin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neses Benitez, Gerar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rlos Borrull, Margarit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ero Aranda, Ta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Molina Roldan, Silvia</text:p>
          </table:table-cell>
          <table:table-cell office:value-type="string" table:style-name="ce8">
            <text:p>Professorat Visitant amb contrac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ya Pereira, Sof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ñoz Álvarez, Maria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ñoz Pérez, Pabl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ñoz Melgar, Rafa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ur Val,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egrillo Falco, Maria del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Palau Martin, Ramon Felix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lau Sendra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eñalver Garcia, Josep Llui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érez Folch, Alejand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nce Alifonso, Maria Del Carme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ieto Borràs, Jord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iñonero Ortuño, Serg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amírez Merlos, Ricard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nta Davids, Ana Inés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os Gonzalez, José Orio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bio Gomez, Osc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bal de Flores Calero, Maria Del Pilar Lui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dié Barroso, Esmeral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gado Ubeda, Maria Concepció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Segura Meix, Míriam</text:p>
          </table:table-cell>
          <table:table-cell office:value-type="string" table:style-name="ce8">
            <text:p>Professor en Comissió de Servei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 Benedicto, Francisc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é Vericat, Iné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er Pallàs, 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erradellas Maré, Patríc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ierno García, Juana Marí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5">
            <text:p>Torres Sabaté, Maria Concepció</text:p>
          </table:table-cell>
          <table:table-cell office:value-type="string" table:style-name="ce8">
            <text:p>Professorat Col·laborador Perman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rea Santiago, Maria Dolor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7" table:style-name="ce10">
            <text:p>Psicologia</text:p>
          </table:table-cell>
          <table:table-cell office:value-type="string" table:style-name="ce5">
            <text:p>Alemany Vazquez, Maria Josep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lmagro Cardenete, Maria Yolan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iste Castaño, Santiag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rrufat Cardus, Maria Tere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yguasanosa Riu, Meritxel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iosca Brull, Judi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lanco Cobo, Eveli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ada Navarro, Rog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ada Grau, Joa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nasa Jiménez, Maria del Pila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allé Barberá, Cristóba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vo Monne, Mire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prubi Reverte, Maria Lourd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ps Ribas, Eli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ps Pérez, Cè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mps Llauradó, Misericòrd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nals Sans, Josef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til Ferré, Concepción Ro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arlenas Solé, Elena Teres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ellà Velasco, Maria de la Concepció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hiapella Mico, Maria Merced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lomina Fosch, Maria Teres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nde Delgado de Molina, Maria del Carmen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osi Muñoz, Alexandra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mestre Viladevall, Josep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escarrega Font, Jaum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omènech Auqué, Mont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ran Bonavila, Silv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sparó Hidalgo, Grisel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ando Piera, Pere Joan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Padreny, Fernand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Romeu, Maria Pila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lch Mas, Ana Isab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rcadell Vericat, Maria Cinta Guadalup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ortuny Llorach, Mar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ia Ruiz, Juan Carlo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rcía-Albea Ristol, José Eugenio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vilán Ibáñez, José Manuel</text:p>
          </table:table-cell>
          <table:table-cell office:value-type="string" table:style-name="ce8">
            <text:p>Professorat <text:s/>Lect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il Juárez, Adrian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nzalez Recio, So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uasch Moix, Marc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Hernandez Martinez, Carme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eiva Garcia, Mary Carmen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endines Najar, Eleuteri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orenzo Seva, Urban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cip Simó, Sergi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tínez Leal, Rafa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iró Martínez, Jordi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las Ramos, Emil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ales Vives, Fàbi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ell Gonzalo, Mar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riones Pellisà, Francisco Javi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oya Claravalls, Maria Monserra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Nuñez Moreno, Isabel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biol Reverter, Joan Car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eira Tomé Lopes Pires, Catarina D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Oliver Hervás, Esmeral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iquet Vilanova, Maria Angel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rades Berengue, Meritxel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villa Gonzalez,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villas Ortega, Fernando José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bes Fortanet, Di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era Sal, Raque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vera Guajardo, Daniel Arturo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ana Font, Maria Dolores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Santos, Yolan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Rodríguez, Elisabet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ánchez Feutrie, Fabia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e Pijuan, Ester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usín Ballesteros, Yoland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rrente Torné, Margarit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Tous Pallarés, Jord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an Ginkel Riba, Georgette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ázquez Orellana, Nú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endrell Aragoneses, Anna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cens Calderón, Palom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Vigil Colet, André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8" table:style-name="ce10">
            <text:p>Química Analítica i Química Orgànica</text:p>
          </table:table-cell>
          <table:table-cell office:value-type="string" table:style-name="ce5">
            <text:p>Aceña Muñoz, Laur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guilar Anguera, Maria del Carme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ndrade ., Francisco Javie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qué Martí, Ricard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rrull Ballarín, Francesc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usto Busto, Olg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ádiz Deleito, Maria Virginia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lao Lasmarias, María Pilar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lull Blanch, Mart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stillón Miranda, Sergio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íaz Giménez, María Yoland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Echavarren Pablos, Antonio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ré Baldrich, Joan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lià Clua, Marina Teres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ran Serrano, Judith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arrechi García, Maria Soledad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ligadas Puig, Gerard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rcé Recasens, Rosa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heu Malpartida, María Isabel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estres Solé, Maria Montserrat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curull Aixala, Ev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ina Lozano, José Antonio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u Rusell, Jordi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us Ferrús, Francisco Javier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nda Bargalló, Juan Carlo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sanchez Capelastegui, María Icia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 Albet, Maria Angels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ano Barba, María Luis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2" table:style-name="ce10">
            <text:p>Química Física i Inorgànica</text:p>
          </table:table-cell>
          <table:table-cell office:value-type="string" table:style-name="ce5">
            <text:p>Aguiló Díaz, Magdalen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Bo Jané, Carles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ballol Lorenzo, Rosa</text:p>
          </table:table-cell>
          <table:table-cell office:value-type="string" table:style-name="ce8">
            <text:p>Professorat Emèr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bó Martin, Jorge Juan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arvajal Martí, Joan Josep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esteros Fernández, Yoland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laver Cabrero, Maria del Carmen Oros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Clotet Romeu, Anna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íaz González, Francisco Manuel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iéguez Fernández, Montserrat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Dubert ., Diana Cristin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arre Villa, Juan Pascual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Fernández Gutiérrez, Maria Elen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avaldà Martínez, Josefa</text:p>
          </table:table-cell>
          <table:table-cell office:value-type="string" table:style-name="ce8">
            <text:p>Catedràtic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Godard ., Cyril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López Fernández, Javie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deu Bultó, Anna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sons Bosch, Jaime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Mateos Ferré, Xavie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amies Ollé, Oscar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érez Méndez, Son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oblet Rius, Josep Mari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Pujol Baiges, Maria Cinta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eguero de la Poza, Maria del Ma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icart Pla, Jose Manuel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odríguez Fortea, Antonio</text:p>
          </table:table-cell>
          <table:table-cell office:value-type="string" table:style-name="ce8">
            <text:p>Professorat Agreg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Morillas, Nú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Martí, José Javier</text:p>
          </table:table-cell>
          <table:table-cell office:value-type="string" table:style-name="ce8">
            <text:p>Catedràtic d'Escola Universitàr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Ruiz Manrique, Maria Aurora</text:p>
          </table:table-cell>
          <table:table-cell office:value-type="string" table:style-name="ce8">
            <text:p>Catedràtic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alagre Carnero, María Pilar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erres Serres, Josep Maria</text:p>
          </table:table-cell>
          <table:table-cell office:value-type="string" table:style-name="ce8">
            <text:p>Professor associa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Solé Cartañà, Rosa Maria</text:p>
          </table:table-cell>
          <table:table-cell office:value-type="string" table:style-name="ce8">
            <text:p>Titular d'Universitat</text:p>
          </table:table-cell>
          <table:table-cell table:number-columns-repeated="16381"/>
        </table:table-row>
        <table:table-row table:number-rows-repeated="10467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5-02-27T11:13:20Z</meta:creation-date>
    <dc:date>2019-01-18T10:32:32Z</dc:date>
  </office:meta>
</office:document-meta>
</file>