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0">
      <style:table-cell-properties fo:border-top="none" fo:border-bottom="thin solid #C6C3C6" fo:border-left="thin solid #C6C3C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6C3C6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C6C3C6" fo:border-right="none" style:vertical-align="middle" fo:background-color="#848284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Percentatge" style:data-style-name="N38">
      <style:table-cell-properties fo:border-top="none" fo:border-bottom="none" fo:border-left="thin solid #C6C3C6" fo:border-right="none" style:vertical-align="middle" fo:background-color="#848284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none" fo:border-bottom="none" fo:border-left="thin solid #C6C3C6" fo:border-right="none" style:vertical-align="middle" fo:background-color="#848284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7.118541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.03125in" svg:y="0in" svg:width="8.2916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studiants matriculats d'estudis de doctorat. Curs 2023-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de referència: 29 de gener d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Titulació</text:p>
          </table:table-cell>
          <table:table-cell office:value-type="string" table:number-columns-spanned="2" table:number-rows-spanned="1" table:style-name="ce15">
            <text:p>2023-24 (*)</text:p>
          </table:table-cell>
          <table:covered-table-cell/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Matrícules</text:p>
          </table:table-cell>
          <table:table-cell office:value-type="string" table:style-name="ce10">
            <text:p>% dones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ANTROPOLOGIA I COMUNICACIÓ</text:p>
          </table:table-cell>
          <table:table-cell office:value-type="float" office:value="80" table:style-name="ce4">
            <text:p>80</text:p>
          </table:table-cell>
          <table:table-cell office:value-type="percentage" office:value="0.58750000000000002" table:style-name="ce5">
            <text:p>58,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ARQUEOLOGIA CLÀSSICA</text:p>
          </table:table-cell>
          <table:table-cell office:value-type="float" office:value="40" table:style-name="ce4">
            <text:p>40</text:p>
          </table:table-cell>
          <table:table-cell office:value-type="percentage" office:value="0.52500000000000002" table:style-name="ce5">
            <text:p>52,5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BIOINFORMÀTICA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5">
            <text:p>50,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BIOMEDICINA</text:p>
          </table:table-cell>
          <table:table-cell office:value-type="float" office:value="123" table:style-name="ce4">
            <text:p>123</text:p>
          </table:table-cell>
          <table:table-cell office:value-type="percentage" office:value="0.68292682926829273" table:style-name="ce5">
            <text:p>68,3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CIÈNCIA COGNITIVA I LLENGUATGE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5">
            <text:p>50,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CIÈNCIA I TECNOLOGIA QUÍMICA</text:p>
          </table:table-cell>
          <table:table-cell office:value-type="float" office:value="127" table:style-name="ce4">
            <text:p>127</text:p>
          </table:table-cell>
          <table:table-cell office:value-type="percentage" office:value="0.40157480314960631" table:style-name="ce5">
            <text:p>40,2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CIUTAT, TERRITORI I PLANIFICACIÓ SOSTENIBLE</text:p>
          </table:table-cell>
          <table:table-cell office:value-type="float" office:value="38" table:style-name="ce4">
            <text:p>38</text:p>
          </table:table-cell>
          <table:table-cell office:value-type="percentage" office:value="0.47368421052631576" table:style-name="ce5">
            <text:p>47,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DRET</text:p>
          </table:table-cell>
          <table:table-cell office:value-type="float" office:value="70" table:style-name="ce4">
            <text:p>70</text:p>
          </table:table-cell>
          <table:table-cell office:value-type="percentage" office:value="0.52857142857142858" table:style-name="ce5">
            <text:p>52,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ECONOMIA I EMPRESA</text:p>
          </table:table-cell>
          <table:table-cell office:value-type="float" office:value="49" table:style-name="ce4">
            <text:p>49</text:p>
          </table:table-cell>
          <table:table-cell office:value-type="percentage" office:value="0.5714285714285714" table:style-name="ce5">
            <text:p>57,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ENGINYERIA INFORMÀTICA I MATEMÀTIQUES DE LA SEGURET</text:p>
          </table:table-cell>
          <table:table-cell office:value-type="float" office:value="63" table:style-name="ce4">
            <text:p>63</text:p>
          </table:table-cell>
          <table:table-cell office:value-type="percentage" office:value="0.2857142857142857" table:style-name="ce5">
            <text:p>28,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ENGINYERIA TERMODINÀMICA DE FLUIDS</text:p>
          </table:table-cell>
          <table:table-cell office:value-type="float" office:value="8" table:style-name="ce4">
            <text:p>8</text:p>
          </table:table-cell>
          <table:table-cell office:value-type="percentage" office:value="0" table:style-name="ce5">
            <text:p>0,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ENOLOGIA I BIOTECNOLOGIA</text:p>
          </table:table-cell>
          <table:table-cell office:value-type="float" office:value="18" table:style-name="ce4">
            <text:p>18</text:p>
          </table:table-cell>
          <table:table-cell office:value-type="percentage" office:value="0.61111111111111116" table:style-name="ce5">
            <text:p>61,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ESTUDIS DE GÈNERE: CULTURES, SOCIETATS I POLÍTIQUES</text:p>
          </table:table-cell>
          <table:table-cell office:value-type="float" office:value="13" table:style-name="ce4">
            <text:p>13</text:p>
          </table:table-cell>
          <table:table-cell office:value-type="percentage" office:value="1" table:style-name="ce5">
            <text:p>100,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ESTUDIS HUMANÍSTICS</text:p>
          </table:table-cell>
          <table:table-cell office:value-type="float" office:value="111" table:style-name="ce4">
            <text:p>111</text:p>
          </table:table-cell>
          <table:table-cell office:value-type="percentage" office:value="0.60360360360360366" table:style-name="ce5">
            <text:p>60,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INFERMERIA I SALUT</text:p>
          </table:table-cell>
          <table:table-cell office:value-type="float" office:value="58" table:style-name="ce4">
            <text:p>58</text:p>
          </table:table-cell>
          <table:table-cell office:value-type="percentage" office:value="0.74137931034482762" table:style-name="ce5">
            <text:p>74,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MECÀNICA DE FLUIDS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NANOCIÈNCIA, MATERIALS I ENGINYERIA QUÍMICA</text:p>
          </table:table-cell>
          <table:table-cell office:value-type="float" office:value="96" table:style-name="ce4">
            <text:p>96</text:p>
          </table:table-cell>
          <table:table-cell office:value-type="percentage" office:value="0.40625" table:style-name="ce5">
            <text:p>40,6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NEUROCIÈNCIES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5">
            <text:p>100,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NUTRICIÓ I METABOLISME</text:p>
          </table:table-cell>
          <table:table-cell office:value-type="float" office:value="39" table:style-name="ce4">
            <text:p>39</text:p>
          </table:table-cell>
          <table:table-cell office:value-type="percentage" office:value="0.53846153846153844" table:style-name="ce5">
            <text:p>53,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NUTRIGENÒMICA I NUTRICIÓ PERSONALITZADA</text:p>
          </table:table-cell>
          <table:table-cell office:value-type="float" office:value="7" table:style-name="ce4">
            <text:p>7</text:p>
          </table:table-cell>
          <table:table-cell office:value-type="percentage" office:value="0.5714285714285714" table:style-name="ce5">
            <text:p>57,1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QUATERNARI I PREHISTÒRIA</text:p>
          </table:table-cell>
          <table:table-cell office:value-type="float" office:value="33" table:style-name="ce4">
            <text:p>33</text:p>
          </table:table-cell>
          <table:table-cell office:value-type="percentage" office:value="0.48484848484848486" table:style-name="ce5">
            <text:p>48,5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SALUT, PSICOLOGIA I PSIQUIATRIA</text:p>
          </table:table-cell>
          <table:table-cell office:value-type="float" office:value="61" table:style-name="ce4">
            <text:p>61</text:p>
          </table:table-cell>
          <table:table-cell office:value-type="percentage" office:value="0.57377049180327866" table:style-name="ce5">
            <text:p>57,4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TECNOLOGIA EDUCATIVA</text:p>
          </table:table-cell>
          <table:table-cell office:value-type="float" office:value="45" table:style-name="ce4">
            <text:p>45</text:p>
          </table:table-cell>
          <table:table-cell office:value-type="percentage" office:value="0.57777777777777772" table:style-name="ce5">
            <text:p>57,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TECNOLOGIES PER NANOSISTEMES, BIOENGINYERIA I ENERG</text:p>
          </table:table-cell>
          <table:table-cell office:value-type="float" office:value="47" table:style-name="ce4">
            <text:p>47</text:p>
          </table:table-cell>
          <table:table-cell office:value-type="percentage" office:value="0.2978723404255319" table:style-name="ce5">
            <text:p>29,8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TREBALL SOCIAL</text:p>
          </table:table-cell>
          <table:table-cell office:value-type="float" office:value="28" table:style-name="ce4">
            <text:p>28</text:p>
          </table:table-cell>
          <table:table-cell office:value-type="percentage" office:value="0.6785714285714286" table:style-name="ce5">
            <text:p>67,9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RAMA DE DOCTORAT EN TURISME I OCI</text:p>
          </table:table-cell>
          <table:table-cell office:value-type="float" office:value="33" table:style-name="ce4">
            <text:p>33</text:p>
          </table:table-cell>
          <table:table-cell office:value-type="percentage" office:value="0.60606060606060608" table:style-name="ce5">
            <text:p>60,6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207" table:style-name="ce13">
            <text:p>1.207</text:p>
          </table:table-cell>
          <table:table-cell office:value-type="percentage" office:value="0.53272576636288316" table:style-name="ce12">
            <text:p>53,3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* La matrícula de doctorat del curs 2023-24 és provisional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2-17T10:40:58Z</meta:creation-date>
    <dc:date>2024-03-04T11:06:09Z</dc:date>
    <meta:editing-duration>PT0S</meta:editing-duration>
  </office:meta>
</office:document-meta>
</file>