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80808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C3C6" fo:border-bottom="thin solid #000000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c00000" draw:opacity="100%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5.96126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studiants de doctorat segons nacionalitat. Curs 2018-19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">
            <text:p>Data de referència: 15 de gener de 2019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">
            <text:p>Periodicitat: Anual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11">
            <text:p>Nacionaliltat</text:p>
          </table:table-cell>
          <table:table-cell office:value-type="string" table:number-columns-spanned="1" table:number-rows-spanned="2" table:style-name="ce12">
            <text:p>Nre. Estudiants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LBÀN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EMANY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GÈR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DORRA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NGLA DESH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ÈLGIC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ÍVIA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ÒSNIA I HERCEGOVIN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SIL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ERU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ADÀ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ÒMBIA</text:p>
          </table:table-cell>
          <table:table-cell office:value-type="float" office:value="32" table:style-name="ce6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TA RIC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BA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GIPTE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QUADOR</text:p>
          </table:table-cell>
          <table:table-cell office:value-type="float" office:value="26" table:style-name="ce7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LOVÈN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ANYA</text:p>
          </table:table-cell>
          <table:table-cell office:value-type="float" office:value="652" table:style-name="ce6">
            <text:p>6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TS UNITS D'AMÈRIC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ÒPI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NÇA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HAN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ÈCI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ATEMAL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DURE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NGR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EMEN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ÍNDIA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ONÈS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TÀLIA</text:p>
          </table:table-cell>
          <table:table-cell office:value-type="float" office:value="64" table:style-name="ce6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RDÀN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ÍBAN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ÍB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UÀN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EDÒN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ROC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ÈXIC</text:p>
          </table:table-cell>
          <table:table-cell office:value-type="float" office:value="21" table:style-name="ce6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ÈRIA, REPÚBLICA FEDERAL DE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KISTAN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AMÀ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AGUA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Ú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ÒNIA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NE UNIT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PÚBLICA DOMINICAN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ÚSSI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ÈRB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ÍRI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DA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ÏSSA, CONFEDERACIÓ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ILÀNDI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NÍSI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QUIA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CRAÏNA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UGUAI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NEÇUELA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ETNAM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ILE</text:p>
          </table:table-cell>
          <table:table-cell office:value-type="float" office:value="19" table:style-name="ce6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INA</text:p>
          </table:table-cell>
          <table:table-cell office:value-type="float" office:value="41" table:style-name="ce6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088" table:style-name="ce8">
            <text:p>1.088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7-09-12T06:24:15Z</meta:creation-date>
    <dc:date>2019-01-18T10:13:51Z</dc:date>
  </office:meta>
</office:document-meta>
</file>