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808080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C6C3C6" style:vertical-align="automatic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C6C3C6" style:vertical-align="automatic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C6C3C6" fo:border-bottom="thin solid #000000" fo:border-left="thin solid #C6C3C6" fo:border-right="thin solid #C6C3C6" style:vertical-align="automatic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6C3C6" fo:border-bottom="thin solid #000000" fo:border-left="thin solid #C6C3C6" fo:border-right="thin solid #C6C3C6" style:vertical-align="automatic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c00000" draw:opacity="100%" fo:clip="rect(0in, 10.20024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ll1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Picture 1" svg:x="0in" svg:y="0in" svg:width="5.96126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studiants de màster segons nacionalitat. Curs 2018-19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">
            <text:p>Data de referència: 15 de gener de 2019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">
            <text:p>Periodicitat: Anual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2"/>
          <table:table-cell table:style-name="ce5"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10">
            <text:p>Nacionaliltat</text:p>
          </table:table-cell>
          <table:table-cell office:value-type="string" table:number-columns-spanned="1" table:number-rows-spanned="2" table:style-name="ce11">
            <text:p>Nre. Estudiants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ALEMANYA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GÈRIA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DORRA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GENTINA</text:p>
          </table:table-cell>
          <table:table-cell office:value-type="float" office:value="11" table:style-name="ce6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MÈNIA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ÀUSTRIA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ZERBAIDJAN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LÍVIA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SIL</text:p>
          </table:table-cell>
          <table:table-cell office:value-type="float" office:value="15" table:style-name="ce6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LGÀRIA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ADÀ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SJORDÀNIA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ÒMBIA</text:p>
          </table:table-cell>
          <table:table-cell office:value-type="float" office:value="49" table:style-name="ce6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STA RICA</text:p>
          </table:table-cell>
          <table:table-cell office:value-type="float" office:value="6" table:style-name="ce6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BA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NAMARCA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GIPTE</text:p>
          </table:table-cell>
          <table:table-cell office:value-type="float" office:value="8" table:style-name="ce6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QUADOR</text:p>
          </table:table-cell>
          <table:table-cell office:value-type="float" office:value="59" table:style-name="ce6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LOVÀQUIA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PANYA</text:p>
          </table:table-cell>
          <table:table-cell office:value-type="float" office:value="1052" table:style-name="ce6">
            <text:p>1.0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TATS UNITS D'AMÈRICA</text:p>
          </table:table-cell>
          <table:table-cell office:value-type="float" office:value="12" table:style-name="ce6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LIPINES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NLÀNDIA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ANÇA</text:p>
          </table:table-cell>
          <table:table-cell office:value-type="float" office:value="8" table:style-name="ce6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EÒRGIA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HANA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ÈCIA</text:p>
          </table:table-cell>
          <table:table-cell office:value-type="float" office:value="5" table:style-name="ce6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UATEMALA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UINEA EQUATORIAL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NDURES</text:p>
          </table:table-cell>
          <table:table-cell office:value-type="float" office:value="5" table:style-name="ce6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NG KONG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NGRIA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EMEN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ÍNDIA</text:p>
          </table:table-cell>
          <table:table-cell office:value-type="float" office:value="10" table:style-name="ce6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DONÈSIA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RAN</text:p>
          </table:table-cell>
          <table:table-cell office:value-type="float" office:value="9" table:style-name="ce6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RAQ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TÀLIA</text:p>
          </table:table-cell>
          <table:table-cell office:value-type="float" office:value="16" table:style-name="ce6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ORDÀNIA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ÍBAN</text:p>
          </table:table-cell>
          <table:table-cell office:value-type="float" office:value="5" table:style-name="ce6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UÀNIA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ROC</text:p>
          </table:table-cell>
          <table:table-cell office:value-type="float" office:value="15" table:style-name="ce6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ÈXIC</text:p>
          </table:table-cell>
          <table:table-cell office:value-type="float" office:value="17" table:style-name="ce6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LDÀVIA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MÍBIA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ICARAGUA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IGÈRIA, REPÚBLICA FEDERAL DE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ÏSOS BAIXOS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KISTAN</text:p>
          </table:table-cell>
          <table:table-cell office:value-type="float" office:value="8" table:style-name="ce6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NAMÀ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AGUAI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Ú</text:p>
          </table:table-cell>
          <table:table-cell office:value-type="float" office:value="12" table:style-name="ce6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LÒNIA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UGAL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NE UNIT</text:p>
          </table:table-cell>
          <table:table-cell office:value-type="float" office:value="6" table:style-name="ce6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PÚBLICA DOMINICANA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PÚBLICA TXECA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MANIA</text:p>
          </table:table-cell>
          <table:table-cell office:value-type="float" office:value="9" table:style-name="ce6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ÚSSIA</text:p>
          </table:table-cell>
          <table:table-cell office:value-type="float" office:value="10" table:style-name="ce6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ÍRIA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D-ÀFRICA, REPÚBLICA DE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IWAN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URQUIA</text:p>
          </table:table-cell>
          <table:table-cell office:value-type="float" office:value="11" table:style-name="ce6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CRAÏNA</text:p>
          </table:table-cell>
          <table:table-cell office:value-type="float" office:value="5" table:style-name="ce6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RUGUAI</text:p>
          </table:table-cell>
          <table:table-cell office:value-type="float" office:value="8" table:style-name="ce6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ENEÇUELA</text:p>
          </table:table-cell>
          <table:table-cell office:value-type="float" office:value="7" table:style-name="ce6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ETNAM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XILE</text:p>
          </table:table-cell>
          <table:table-cell office:value-type="float" office:value="13" table:style-name="ce6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XINA</text:p>
          </table:table-cell>
          <table:table-cell office:value-type="float" office:value="9" table:style-name="ce6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1477" table:style-name="ce7">
            <text:p>1.477</text:p>
          </table:table-cell>
          <table:table-cell table:number-columns-repeated="16382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RV</meta:initial-creator>
    <dc:creator>Administrador</dc:creator>
    <meta:creation-date>2017-09-12T06:24:15Z</meta:creation-date>
    <dc:date>2019-01-18T10:14:32Z</dc:date>
  </office:meta>
</office:document-meta>
</file>