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5.96126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Estudiants de doctorat segons nacionalitat. Curs 2023-24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Data de referència: 29 de gener de 2024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Font: Sistema Integrat d'Informació i Anàlisi (SINIA)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14">
            <text:p>Nacionaliltat</text:p>
          </table:table-cell>
          <table:table-cell office:value-type="string" table:number-columns-spanned="1" table:number-rows-spanned="2" table:style-name="ce15">
            <text:p>Nre. Estudiants (*)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ALBÀNI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MANYA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GÈRI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GENTIN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ÈN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ÀL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ÀUSTR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NGLA DESH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ÈLGIC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LÍVI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SIL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À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SJORDÀN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ÒMBIA</text:p>
          </table:table-cell>
          <table:table-cell office:value-type="float" office:value="38" table:style-name="ce7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GIPTE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UDA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DOR</text:p>
          </table:table-cell>
          <table:table-cell office:value-type="float" office:value="26" table:style-name="ce7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LOVÈN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PANYA</text:p>
          </table:table-cell>
          <table:table-cell office:value-type="float" office:value="670" table:style-name="ce7">
            <text:p>6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ATS UNITS D'AMÈRICA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ÒPI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LIPINES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Ç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HAN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ÈCI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DURES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GR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EMEN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NDIA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ÈS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float" office:value="39" table:style-name="ce7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LAND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ÀLIA</text:p>
          </table:table-cell>
          <table:table-cell office:value-type="float" office:value="55" table:style-name="ce7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ÀNI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AZAKHSTAN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ÍBAN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ÈR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UÀN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DAGASCAR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ROC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ÀN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ÈXIC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LDÀV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PA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CARAGU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ÈRIA, REPÚBLICA FEDERAL DE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KISTAN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LESTINA, ESTAT DE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AGUAI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Ú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ÒNIA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NE UNIT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PÚBLICA DOMINICAN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ÚSSIA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ÈRB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ÍR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RI LANK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ÍSI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QUI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UGUAI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ÇUELA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ETNAM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XILE</text:p>
          </table:table-cell>
          <table:table-cell office:value-type="float" office:value="44" table:style-name="ce7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XINA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207" table:style-name="ce9">
            <text:p>1.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* La matrícula de doctorat del curs 2023-24 és provisional.</text:p>
          </table:table-cell>
          <table:table-cell table:style-name="ce3"/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7-09-12T06:24:15Z</meta:creation-date>
    <dc:date>2024-03-04T11:07:17Z</dc:date>
    <meta:editing-duration>PT0S</meta:editing-duration>
  </office:meta>
</office:document-meta>
</file>