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.04167in" svg:width="5.41667in" svg:height="0.35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Estudiants de grau segons nacionalitat. Curs 2023-24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8">
            <text:p>Data de referència: 29 de gener de 2024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8">
            <text:p>Font: Sistema Integrat d'Informació i Anàlisi (SINIA)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">
            <text:p>Nacionaliltat</text:p>
          </table:table-cell>
          <table:table-cell office:value-type="string" table:number-columns-spanned="1" table:number-rows-spanned="2" table:style-name="ce10">
            <text:p>Nre. estudiants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4">
            <text:p>ALEMANYA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LGÈRIA</text:p>
          </table:table-cell>
          <table:table-cell office:value-type="float" office:value="16" table:style-name="ce5">
            <text:p>16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NDORRA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RGENTINA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ÀUSTR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BÈLGICA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BIELORÚSSI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BOLÍVIA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BÒSNIA I HERCEGOVIN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BRASIL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BULGÀRIA</text:p>
          </table:table-cell>
          <table:table-cell office:value-type="float" office:value="28" table:style-name="ce5">
            <text:p>28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ANADÀ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OLÒMBIA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OSTA RIC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UB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EGIPTE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EQUADOR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ESPANYA</text:p>
          </table:table-cell>
          <table:table-cell office:value-type="float" office:value="11715" table:style-name="ce5">
            <text:p>11.715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ESTATS UNITS D'AMÈRIC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ESTÒ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FILIPINES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FRANÇA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GÀMB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GEÒRG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GHAN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GUATEMAL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GUINE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GUINEA EQUATORIAL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HONDURES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ÍND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INDONÈS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ITÀLIA</text:p>
          </table:table-cell>
          <table:table-cell office:value-type="float" office:value="41" table:style-name="ce5">
            <text:p>4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LETÒ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LITUÀNI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MARROC</text:p>
          </table:table-cell>
          <table:table-cell office:value-type="float" office:value="141" table:style-name="ce5">
            <text:p>14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MÈXIC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MOLDÀVIA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NICARAGU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NIGÈRIA, REPÚBLICA FEDERAL DE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AÏSOS BAIXOS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AKISTAN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ARAGUAI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ERÚ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OLÒNIA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ORTUGAL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REGNE UNIT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REPÚBLICA DOMINICAN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ROMANIA</text:p>
          </table:table-cell>
          <table:table-cell office:value-type="float" office:value="198" table:style-name="ce5">
            <text:p>198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RÚSSIA</text:p>
          </table:table-cell>
          <table:table-cell office:value-type="float" office:value="28" table:style-name="ce5">
            <text:p>28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SÀHARA OCCIDENTAL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SALVADOR, EL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SENEGAL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SÍR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SUÈC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TURQU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UCRAÏNA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URUGUAI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VENEÇUELA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XILE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XINA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2629" table:formula="of:=SUM([.B9:.B68])" table:style-name="ce7">
            <text:p>12.629</text:p>
          </table:table-cell>
          <table:table-cell table:number-columns-repeated="16382"/>
        </table:table-row>
        <table:table-row table:number-rows-repeated="1048507" table:style-name="ro2">
          <table:table-cell table:number-columns-repeated="16384"/>
        </table:table-row>
      </table:table>
      <table:database-ranges>
        <table:database-range table:target-range-address="Full1.A9:Full1.B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7-09-12T06:24:15Z</meta:creation-date>
    <dc:date>2024-03-04T11:02:34Z</dc:date>
    <meta:editing-duration>PT0S</meta:editing-duration>
  </office:meta>
</office:document-meta>
</file>