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5.96126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studiants de màster segons nacionalitat. Curs 2023-24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Data de referència: 29 de gener de 2024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Font: Sistema Integrat d'Informació i Anàlisi (SINIA)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13">
            <text:p>Nacionaliltat</text:p>
          </table:table-cell>
          <table:table-cell office:value-type="string" table:number-columns-spanned="1" table:number-rows-spanned="2" table:style-name="ce14">
            <text:p>Nre. estudiants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ALBÀN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EMANYA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GÈRIA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NDORRA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NGOL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RÀBIA SAUDIT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RGENTINA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RMÈN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USTRÀL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ÀUSTR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ANGLA DESH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ÈLGIC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IELORÚSS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OLÍVI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RASIL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ULGÀR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MERUN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NADÀ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ISJORDÀ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LÒMBIA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GO, REPÚBLICA DE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REA DEL SUD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STA RICA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OÀC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UB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GIPTE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 SUDAN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 SUDAN DEL SUD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QUADOR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SPANYA</text:p>
          </table:table-cell>
          <table:table-cell office:value-type="float" office:value="1511" table:style-name="ce5">
            <text:p>1.51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STATS UNITS D'AMÈRICA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STÒ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ILIPINES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RANÇA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ÒRGIA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HAN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RÈCIA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HONDURES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HONGRIA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EMEN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ÍNDIA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NDONÈS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RAN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RAQ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RLANDA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TÀLIA</text:p>
          </table:table-cell>
          <table:table-cell office:value-type="float" office:value="42" table:style-name="ce5">
            <text:p>4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JORDÀNI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KAZAKHSTAN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KUWAIT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ÍBAN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ITUÀ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ROC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URITÀN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XICO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OÇAMBIC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YANMAR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EPAL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ICARAGU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IGÈRIA, REPÚBLICA FEDERAL DE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RUEG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ÏSOS BAIXOS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KISTAN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NAMÀ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RAGUAI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RÚ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OLÒNIA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ORTUGAL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EGNE UNIT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EPÚBLICA DOMINICAN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EPÚBLICA TXEC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OMANIA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ÚSSIA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ALVADOR, E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ENEGAL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ÈRB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ÍR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RI LANK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UD-ÀFRICA, REPÚBLICA DE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ILÀNDIA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OGO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UNÍSIA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URQUIA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UCRAÏNA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URUGUAI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ENEÇUELA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IETNAM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XILE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XINA</text:p>
          </table:table-cell>
          <table:table-cell office:value-type="float" office:value="24" table:style-name="ce5">
            <text:p>2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53" table:style-name="ce7">
            <text:p>2.153</text:p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  <table:database-ranges>
        <table:database-range table:target-range-address="Full1.A9:Full1.B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7-09-12T06:24:15Z</meta:creation-date>
    <dc:date>2024-03-04T11:04:50Z</dc:date>
    <meta:editing-duration>PT0S</meta:editing-duration>
  </office:meta>
</office:document-meta>
</file>