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6" style:family="table-cell" style:parent-style-name="Default" style:data-style-name="N2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lendari__2009-2010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Calendari__2009-2010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666699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Calendari__2009-2010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  <style:text-properties fo:color="#FFFFFF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lendari__2009-20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Calendari__2009-20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Calendari__2009-20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3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fo:font-size="10pt" style:font-size-asian="10pt" style:font-size-complex="10pt"/>
    </style:style>
    <style:style style:name="ce31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45041666666667cm" style:use-optimal-column-width="true"/>
    </style:style>
    <style:style style:name="co2" style:family="table-column">
      <style:table-column-properties fo:break-before="auto" style:column-width="27.0933333333333cm" style:use-optimal-column-width="true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34">
            <text:p>Pla de Formació del Personal d'administració i serveis - Any 2016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Data de referència: abril 2016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Periodicitat: anual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Font: Servei de Recursos Humans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style-name="ce31">
            <text:p>Bloc de formació</text:p>
          </table:table-cell>
          <table:table-cell office:value-type="string" table:style-name="ce32">
            <text:p>Accions formatives</text:p>
          </table:table-cell>
          <table:table-cell office:value-type="string" table:style-name="ce33">
            <text:p>Formació: interna/externa</text:p>
          </table:table-cell>
          <table:table-cell office:value-type="string" table:style-name="ce32">
            <text:p>Objectiu</text:p>
          </table:table-cell>
          <table:table-cell office:value-type="string" table:style-name="ce32">
            <text:p>Places</text:p>
          </table:table-cell>
          <table:table-cell office:value-type="string" table:style-name="ce32">
            <text:p>Hores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">
            <text:p>DIRECTIVA</text:p>
          </table:table-cell>
          <table:table-cell office:value-type="string" table:style-name="ce6">
            <text:p>DESENVOLUPAMENT DEL LIDERATGE: AUTOCONEIXEMENT</text:p>
          </table:table-cell>
          <table:table-cell office:value-type="string" table:style-name="ce7">
            <text:p>EE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16378" table:style-name="ce4"/>
        </table:table-row>
        <table:table-row table:style-name="ro4">
          <table:table-cell office:value-type="string" table:style-name="ce5">
            <text:p>DIRECTIVA</text:p>
          </table:table-cell>
          <table:table-cell office:value-type="string" table:style-name="ce6">
            <text:p>LLIGA DE DEBAT: COMUNICACIÓ PERSUASIVA I IMPACTANT</text:p>
          </table:table-cell>
          <table:table-cell office:value-type="string" table:style-name="ce7">
            <text:p>EE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table:style-name="ce8"/>
          <table:table-cell table:number-columns-repeated="16378" table:style-name="ce4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number-columns-repeated="16378" table:style-name="ce4"/>
        </table:table-row>
        <table:table-row table:style-name="ro4">
          <table:table-cell office:value-type="string" table:style-name="ce5">
            <text:p>ACADÈMICA I DE DOCÈNCIA</text:p>
          </table:table-cell>
          <table:table-cell office:value-type="string" table:style-name="ce6">
            <text:p>COMO DESARROLLAR Y APLICAR UNA COMUNICACIÓN ASERTIVA. LA CALIDAD EN LA ATENCIÓN AL USUARIO</text:p>
          </table:table-cell>
          <table:table-cell office:value-type="string" table:style-name="ce12">
            <text:p>EE</text:p>
          </table:table-cell>
          <table:table-cell table:number-columns-repeated="3" table:style-name="ce13"/>
          <table:table-cell table:number-columns-repeated="16378" table:style-name="ce4"/>
        </table:table-row>
        <table:table-row table:style-name="ro4">
          <table:table-cell office:value-type="string" table:style-name="ce5">
            <text:p>ACADÈMICA I DE DOCÈNCIA</text:p>
          </table:table-cell>
          <table:table-cell office:value-type="string" table:style-name="ce6">
            <text:p>MARKETING FORMACIÓ URV</text:p>
          </table:table-cell>
          <table:table-cell table:style-name="ce12"/>
          <table:table-cell table:number-columns-repeated="2" table:style-name="ce13"/>
          <table:table-cell office:value-type="float" office:value="40" table:style-name="ce13">
            <text:p>4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ACADÈMICA I DE DOCÈNCIA</text:p>
          </table:table-cell>
          <table:table-cell office:value-type="string" table:style-name="ce6">
            <text:p>FORMACIÓ <text:s/>(A DEFINIR) PER LA CREACIÓ DE LES NOVES ESTRUCTURE ADMINISTRATIVES)</text:p>
          </table:table-cell>
          <table:table-cell table:style-name="ce12"/>
          <table:table-cell table:number-columns-repeated="3" table:style-name="ce13"/>
          <table:table-cell table:number-columns-repeated="16378" table:style-name="ce4"/>
        </table:table-row>
        <table:table-row table:number-rows-repeated="3" table:style-name="ro4">
          <table:table-cell office:value-type="string" table:style-name="ce5">
            <text:p>ACADÈMICA I DE DOCÈNCIA</text:p>
          </table:table-cell>
          <table:table-cell office:value-type="string" table:style-name="ce6">
            <text:p>EL GESTOR DE REFERÈNCIES BIBLIOGRÀFIQUES "MENDELEY"</text:p>
          </table:table-cell>
          <table:table-cell office:value-type="string" table:style-name="ce7">
            <text:p>EX AFEGIDA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ACADÈMICA I DE DOCÈNCIA</text:p>
          </table:table-cell>
          <table:table-cell office:value-type="string" table:style-name="ce7">
            <text:p>LA IGUALTAT DE GÈNERE EN LES CONVOCATÒRIES EUROPEES DE RECERCA I DOCÈNCIA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table:number-columns-repeated="16378" table:style-name="ce4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number-columns-repeated="16378" table:style-name="ce4"/>
        </table:table-row>
        <table:table-row table:style-name="ro4">
          <table:table-cell office:value-type="string" table:style-name="ce5">
            <text:p>RECERCA</text:p>
          </table:table-cell>
          <table:table-cell office:value-type="string" table:style-name="ce6">
            <text:p>FORMACIÓ EN COMUNICACIÓ D’INFORMACIÓ I COMUNICACIÓ DE FINANÇAMENT DE LA I+D+I.</text:p>
          </table:table-cell>
          <table:table-cell office:value-type="string" table:style-name="ce7">
            <text:p>EE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RECERCA</text:p>
          </table:table-cell>
          <table:table-cell office:value-type="string" table:style-name="ce6">
            <text:p>FINANCIACIÓN INTERNACIONAL DE LA I+D+I. ANÁLISIS DE REQUISITOS Y CONVOCATORIAS</text:p>
          </table:table-cell>
          <table:table-cell office:value-type="string" table:style-name="ce7">
            <text:p>EE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RECERCA</text:p>
          </table:table-cell>
          <table:table-cell office:value-type="string" table:style-name="ce6">
            <text:p>DISEÑAR UN PROYECTO DE I+D+I. EL PROCESO DE SOLICITUD</text:p>
          </table:table-cell>
          <table:table-cell office:value-type="string" table:style-name="ce7">
            <text:p>E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RECERCA</text:p>
          </table:table-cell>
          <table:table-cell office:value-type="string" table:style-name="ce6">
            <text:p>JUSTIFICACIÓN ECONÓMICA Y AUDITORIA DE UN PROYECTO INTERNACIONAL EN I+D+I</text:p>
          </table:table-cell>
          <table:table-cell office:value-type="string" table:style-name="ce7">
            <text:p>EE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RECERCA</text:p>
          </table:table-cell>
          <table:table-cell office:value-type="string" table:style-name="ce6">
            <text:p>GESTIONAR UN PROYECTO INTERNACIONAL DE I+D+I</text:p>
          </table:table-cell>
          <table:table-cell office:value-type="string" table:style-name="ce7">
            <text:p>EE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CERCA</text:p>
          </table:table-cell>
          <table:table-cell office:value-type="string" table:style-name="ce6">
            <text:p>13TH TOPAS USERS MEETING</text:p>
          </table:table-cell>
          <table:table-cell office:value-type="string" table:style-name="ce7">
            <text:p>E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CERCA</text:p>
          </table:table-cell>
          <table:table-cell office:value-type="string" table:style-name="ce6">
            <text:p>COMUNICACIÓ EFICAÇ DE CONVOCATÒRIES D'R+D+I</text:p>
          </table:table-cell>
          <table:table-cell office:value-type="string" table:style-name="ce7">
            <text:p>EE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CERCA</text:p>
          </table:table-cell>
          <table:table-cell office:value-type="string" table:style-name="ce6">
            <text:p>ANÀLISI DE CICLE DE VIDA COM A EINA DE SOSTENIBILITAT: INTRODUCCIÓ AL SOFWARE GAB16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CERCA</text:p>
          </table:table-cell>
          <table:table-cell office:value-type="string" table:style-name="ce6">
            <text:p>FORMACIÓ <text:s/>(A DEFINIR) PER LA CREACIÓ DE LES NOVES ESTRUCTURE ADMINISTRATIVES)</text:p>
          </table:table-cell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number-columns-repeated="16378"/>
        </table:table-row>
        <table:table-row table:style-name="ro4">
          <table:table-cell office:value-type="string" table:style-name="ce6">
            <text:p>DIRECTIVA</text:p>
          </table:table-cell>
          <table:table-cell office:value-type="string" table:style-name="ce6">
            <text:p>PROGRAMA DE FORMACIÓ PER AL CANVI INDIVIDUAL I COL·LECTIU. FEM EVOLUCIONAR EL NOSTRE POTENCIAL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96" table:style-name="ce8">
            <text:p>9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IRECTIVA</text:p>
          </table:table-cell>
          <table:table-cell office:value-type="string" table:style-name="ce6">
            <text:p>PROGRAMA DE FORMACIÓ PER AL CANVI INDIVIDUAL I COL·LECTIU. FEM EVOLUCIONAR EL NOSTRE POTENCIAL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96" table:style-name="ce8">
            <text:p>9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'ORGANITZACIÓ</text:p>
          </table:table-cell>
          <table:table-cell office:value-type="string" table:style-name="ce6">
            <text:p>JORNADA D'ACOLLIDA A LA URV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7.5" table:style-name="ce8">
            <text:p>7,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'ORGANITZACIÓ</text:p>
          </table:table-cell>
          <table:table-cell office:value-type="string" table:style-name="ce6">
            <text:p>TÈCNIQUES D'ORGANITZACIÓ EFICAÇ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'ORGANITZACIÓ</text:p>
          </table:table-cell>
          <table:table-cell office:value-type="string" table:style-name="ce6">
            <text:p>INTRODUCCIÓ AL MARQUÈTING DE SERVEIS</text:p>
          </table:table-cell>
          <table:table-cell office:value-type="string" table:style-name="ce7">
            <text:p>IN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'ORGANITZACIÓ</text:p>
          </table:table-cell>
          <table:table-cell office:value-type="string" table:style-name="ce6">
            <text:p>ESTUDIS DE MERCAT: OBSERVAR L'ENTORN PER DISSENYAR PROGRAMES I SERVEIS</text:p>
          </table:table-cell>
          <table:table-cell office:value-type="string" table:style-name="ce7">
            <text:p>IN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'ORGANITZACIÓ</text:p>
          </table:table-cell>
          <table:table-cell office:value-type="string" table:style-name="ce6">
            <text:p>HABILITATS DE VENDA</text:p>
          </table:table-cell>
          <table:table-cell office:value-type="string" table:style-name="ce7">
            <text:p>IN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'ORGANITZACIÓ</text:p>
          </table:table-cell>
          <table:table-cell office:value-type="string" table:style-name="ce6">
            <text:p>ESTABLINT VINCLES: ESTUDIANTS I ALUMINI</text:p>
          </table:table-cell>
          <table:table-cell office:value-type="string" table:style-name="ce7">
            <text:p>IN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'ORGANITZACIÓ</text:p>
          </table:table-cell>
          <table:table-cell office:value-type="string" table:style-name="ce6">
            <text:p>FORMACIÓ <text:s/>(A DEFINIR) PER LA CREACIÓ DE LES NOVES ESTRUCTURE ADMINISTRATIVES)</text:p>
          </table:table-cell>
          <table:table-cell table:style-name="ce14"/>
          <table:table-cell table:number-columns-repeated="3" table:style-name="ce13"/>
          <table:table-cell table:number-columns-repeated="16378"/>
        </table:table-row>
        <table:table-row table:style-name="ro4">
          <table:table-cell office:value-type="string" table:style-name="ce6">
            <text:p>D'ORGANITZACIÓ</text:p>
          </table:table-cell>
          <table:table-cell office:value-type="string" table:style-name="ce6">
            <text:p>SISTEMES DE GESTIÓ DE QUALITAT BASATS EN LA NORMA ISO</text:p>
          </table:table-cell>
          <table:table-cell office:value-type="string" table:style-name="ce14">
            <text:p>IN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'ORGANITZACIÓ</text:p>
          </table:table-cell>
          <table:table-cell office:value-type="string" table:style-name="ce6">
            <text:p>FORMACIÓ PER A LA IMPLANTACIÓ D'UN SISTEMA DE GESTIÓ DE QUALITAT BASAT EN LA NORMA ISO 9001:2008 (MÒDUL I)</text:p>
          </table:table-cell>
          <table:table-cell office:value-type="string" table:style-name="ce14">
            <text:p>IN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'ORGANITZACIÓ</text:p>
          </table:table-cell>
          <table:table-cell office:value-type="string" table:style-name="ce6">
            <text:p>CURS SOBRE LA INTERNATIONALIZATION AT HOME: LA INTERNACIONALITZACIÓ, COSA DE TOTS?</text:p>
          </table:table-cell>
          <table:table-cell office:value-type="string" table:style-name="ce14">
            <text:p>IN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'ORGANITZACIÓ</text:p>
          </table:table-cell>
          <table:table-cell office:value-type="string" table:style-name="ce6">
            <text:p>TALLER D'ACOMPANYAMENT EN LA IMPLANTACIÓ DELS NOUS REQUISITS DE LA NORMA ISO 9001:2015</text:p>
          </table:table-cell>
          <table:table-cell office:value-type="string" table:style-name="ce14">
            <text:p>IN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6">
            <text:p>D'ORGANITZACIÓ</text:p>
          </table:table-cell>
          <table:table-cell office:value-type="string" table:style-name="ce6">
            <text:p>FORMACIÓ <text:s/>(A DEFINIR) PER LA CREACIÓ DE LES NOVES ESTRUCTURE ADMINISTRATIVES)</text:p>
          </table:table-cell>
          <table:table-cell table:style-name="ce14"/>
          <table:table-cell table:number-columns-repeated="3" table:style-name="ce13"/>
          <table:table-cell table:number-columns-repeated="16378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number-columns-repeated="16378"/>
        </table:table-row>
        <table:table-row table:style-name="ro4">
          <table:table-cell office:value-type="string" table:style-name="ce6">
            <text:p>DE RECURSOS HUMANS</text:p>
          </table:table-cell>
          <table:table-cell office:value-type="string" table:style-name="ce6">
            <text:p>TALLER DE TREBALL EN EQUIP. EINES PER A ESTABLIR RELACIONS EFICACES.</text:p>
          </table:table-cell>
          <table:table-cell office:value-type="string" table:style-name="ce7">
            <text:p>IN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E RECURSOS HUMANS</text:p>
          </table:table-cell>
          <table:table-cell office:value-type="string" table:style-name="ce6">
            <text:p><text:a xlink:href="http://www.eapc.cat/cataleg/afos004/inici.html">TALLER SEMIPRESENCIAL DE FORMACIÓ PER A FORMADORS OCASIONALS</text:a></text:p>
          </table:table-cell>
          <table:table-cell office:value-type="string" table:style-name="ce14">
            <text:p>IN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5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E RECURSOS HUMANS</text:p>
          </table:table-cell>
          <table:table-cell office:value-type="string" table:style-name="ce6">
            <text:p>ENTORN VIRTUAL DE FORMACIÓ + E-PORTAFOLIS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E RECURSOS HUMANS</text:p>
          </table:table-cell>
          <table:table-cell office:value-type="string" table:style-name="ce6">
            <text:p>CURS SOBRE L'ENTORN VIRTUAL DE FORMACIÓ I TECNOLOGIES DE L'APRENENTATGE (MOODLE I)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E RECURSOS HUMANS</text:p>
          </table:table-cell>
          <table:table-cell office:value-type="string" table:style-name="ce6">
            <text:p>LA RESILIÈNCIA O COM SORTIR ENFORTITS DELS PROCESSOS DE CANVI</text:p>
          </table:table-cell>
          <table:table-cell office:value-type="string" table:style-name="ce7">
            <text:p>EE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6">
            <text:p>DE RECURSOS HUMANS</text:p>
          </table:table-cell>
          <table:table-cell office:value-type="string" table:style-name="ce6">
            <text:p>DIRECCIÓ, GESTIÓ DEL CONEIXEMENT I FOMENT DE LA INNOVACIÓ</text:p>
          </table:table-cell>
          <table:table-cell office:value-type="string" table:style-name="ce7">
            <text:p>EE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6">
            <text:p>DE RECURSOS HUMANS</text:p>
          </table:table-cell>
          <table:table-cell office:value-type="string" table:style-name="ce6">
            <text:p>FORMACIÓ <text:s/>(A DEFINIR) PER LA CREACIÓ DE LES NOVES ESTRUCTURE ADMINISTRATIVES)</text:p>
          </table:table-cell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4">
          <table:table-cell office:value-type="string" table:style-name="ce5">
            <text:p>DE RECURSOS HUMANS</text:p>
          </table:table-cell>
          <table:table-cell office:value-type="string" table:style-name="ce6">
            <text:p>SESSIÓ FORMATIVA SISTEMA LIQUIDACIÓ A LA SEGURETAT SOCIAL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5">
            <text:p>DE RECURSOS HUMANS</text:p>
          </table:table-cell>
          <table:table-cell office:value-type="string" table:style-name="ce6">
            <text:p>E-PORTAFOLIS URV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DE RECURSOS HUMANS</text:p>
          </table:table-cell>
          <table:table-cell office:value-type="string" table:style-name="ce6">
            <text:p>GESTIÓN DEL CLIMA LABORAL, MOTIVACIÓN, RESOLUCIÓN DE CONFLICTOS Y CONCILIACIÓN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0" table:style-name="ce8">
            <text:p>9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DE RECURSOS HUMANS</text:p>
          </table:table-cell>
          <table:table-cell office:value-type="string" table:style-name="ce6">
            <text:p>IDONEÏTATS CONDICIONADES I INEPTITUDS SOBREVINGUDES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DE RECURSOS HUMANS</text:p>
          </table:table-cell>
          <table:table-cell office:value-type="string" table:style-name="ce6">
            <text:p>CURS SOBRE GESTIÓ DEL CONEIXEMENT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4" table:style-name="ce8">
            <text:p>24</text:p>
          </table:table-cell>
          <table:table-cell table:number-columns-repeated="16378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number-columns-repeated="16378"/>
        </table:table-row>
        <table:table-row table:style-name="ro4">
          <table:table-cell office:value-type="string" table:style-name="ce6">
            <text:p>ADMINISTRATIVA I TÈCNICA</text:p>
          </table:table-cell>
          <table:table-cell office:value-type="string" table:style-name="ce6">
            <text:p>MANIPULACIÓ D'EQUIPS AMB SISTEMES FRIGORÍFICS DE QUALSEVOL CÀRREGA DE REFRIGERANT FLUORAT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DMINISTRATIVA I TÈCNICA</text:p>
          </table:table-cell>
          <table:table-cell office:value-type="string" table:style-name="ce6">
            <text:p>MODELATGE 3D SOLID WORKS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DMINISTRATIVA I TÈCNICA</text:p>
          </table:table-cell>
          <table:table-cell office:value-type="string" table:style-name="ce6">
            <text:p>TALLER DEL REGISTRE PÚBLIC DE CONTRACTES (RPC), PER A USUARIS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DMINISTRATIVA I TÈCNICA</text:p>
          </table:table-cell>
          <table:table-cell office:value-type="string" table:style-name="ce6">
            <text:p>EUROPEAN BIM SUMMIT. CONGRÈS INTERNACIONAL SOBRE BUILDING INFORMATION MODELLING (BIM)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DMINISTRATIVA I TÈCNICA</text:p>
          </table:table-cell>
          <table:table-cell office:value-type="string" table:style-name="ce6">
            <text:p>PAUTES DE COMUNICACIÓ EFICACES DAVANT LA DIVERSITAT DE PÚBLICS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DMINISTRATIVA I TÈCNICA</text:p>
          </table:table-cell>
          <table:table-cell office:value-type="string" table:style-name="ce6">
            <text:p>MOTIVACIÓ I AUTOMOTIVACIÓ EN L'ÀMBIT PROFESSIONAL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DMINISTRATIVA I TÈCNICA</text:p>
          </table:table-cell>
          <table:table-cell office:value-type="string" table:style-name="ce6">
            <text:p>PROGRAMA ESTADÍSTIC XLSTAT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DMINISTRATIVA I TÈCNICA</text:p>
          </table:table-cell>
          <table:table-cell office:value-type="string" table:style-name="ce6">
            <text:p>FORMACIÓ <text:s/>(A DEFINIR) PER LA CREACIÓ DE LES NOVES ESTRUCTURE ADMINISTRATIVES)</text:p>
          </table:table-cell>
          <table:table-cell table:style-name="ce7"/>
          <table:table-cell table:style-name="ce8"/>
          <table:table-cell table:style-name="ce17"/>
          <table:table-cell table:style-name="ce8"/>
          <table:table-cell table:number-columns-repeated="16378"/>
        </table:table-row>
        <table:table-row table:style-name="ro4">
          <table:table-cell office:value-type="string" table:style-name="ce6">
            <text:p>ADMINISTRATIVA I TÈCNICA</text:p>
          </table:table-cell>
          <table:table-cell office:value-type="string" table:style-name="ce6">
            <text:p>PROTOCOL PER A SECRETARIAT DE DIRECCIÓ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DMINISTRATIVA I TÈCNICA</text:p>
          </table:table-cell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8"/>
        </table:table-row>
        <table:table-row table:style-name="ro4">
          <table:table-cell office:value-type="string" table:style-name="ce6">
            <text:p>ADMINISTRATIVA I TÈCNICA</text:p>
          </table:table-cell>
          <table:table-cell office:value-type="string" table:style-name="ce6">
            <text:p>GESTIÓ ECONÒMICA DE LES DESPESES I INGRESOS URV. SUMER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DMINISTRATIVA I TÈCNICA</text:p>
          </table:table-cell>
          <table:table-cell office:value-type="string" table:style-name="ce6">
            <text:p>DESINDEXACIÓN, CLASIFICACIÓN EMPRESARIAL, CRISIS Y CONTRACTACIÓN PÚBLICA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DMINISTRATIVA I TÈCNICA</text:p>
          </table:table-cell>
          <table:table-cell office:value-type="string" table:style-name="ce6">
            <text:p>DESINDEXACIÓN, CLASIFICACIÓN EMPRESARIAL, CRISIS Y CONTRACTACIÓN PÚBLICA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DMINISTRATIVA I TÈCNICA</text:p>
          </table:table-cell>
          <table:table-cell office:value-type="string" table:style-name="ce6">
            <text:p>CURS DE CÀLCUL I ANÀLISI DE COSTOS DELS SERVEIS PÚBLICS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DMINISTRATIVA I TÈCNICA</text:p>
          </table:table-cell>
          <table:table-cell office:value-type="string" table:style-name="ce6">
            <text:p>FINANÇAMENTS ESTRUCTURATS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DMINISTRATIVA I TÈCNICA</text:p>
          </table:table-cell>
          <table:table-cell office:value-type="string" table:style-name="ce6">
            <text:p>FORMACIÓ <text:s/>(A DEFINIR) PER LA CREACIÓ DE LES NOVES ESTRUCTURE ADMINISTRATIVES)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number-columns-repeated="16378"/>
        </table:table-row>
        <table:table-row table:style-name="ro4">
          <table:table-cell office:value-type="string" table:style-name="ce5">
            <text:p>JURÍDICA</text:p>
          </table:table-cell>
          <table:table-cell office:value-type="string" table:style-name="ce6">
            <text:p>JORNADA SOBRE LA REFOSA DE L'ESTATUT DELS TREBALLADORS I DE LA LLEI GENERAL DE LA SEGURETAT SOCIAL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JURÍDICA</text:p>
          </table:table-cell>
          <table:table-cell office:value-type="string" table:style-name="ce6">
            <text:p>CURS SOBRE AJUTS D'ESTAT: NOCIONS I APLICACIÓ DE LA NORMATIVA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JURÍDICA</text:p>
          </table:table-cell>
          <table:table-cell office:value-type="string" table:style-name="ce6">
            <text:p>IMPLICACIONS DE LA MODIFICACIÓ DE LA LLEI DE PROPIETAT INTEL·LECTUAL EN LA DOCÈNCIA I EN LA RECERCA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JURÍDICA</text:p>
          </table:table-cell>
          <table:table-cell office:value-type="string" table:style-name="ce6">
            <text:p>ASPECTES CLAU DE LA LLEI 19/2014, DEL 29 DE DESEMBRE, DE TRANSPARÈNCIA, ACCÉS A LA INFORMACIÓ I BON GOVERN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JURÍDICA</text:p>
          </table:table-cell>
          <table:table-cell office:value-type="string" table:style-name="ce6">
            <text:p>FORMACIÓ <text:s/>(A DEFINIR) PER LA CREACIÓ DE LES NOVES ESTRUCTURE ADMINISTRATIVES)</text:p>
          </table:table-cell>
          <table:table-cell table:style-name="ce23"/>
          <table:table-cell table:number-columns-repeated="3" table:style-name="ce8"/>
          <table:table-cell table:number-columns-repeated="16378"/>
        </table:table-row>
        <table:table-row table:style-name="ro2"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4">
          <table:table-cell office:value-type="string" table:style-name="ce6">
            <text:p>INFORMÀTICA</text:p>
          </table:table-cell>
          <table:table-cell office:value-type="string" table:style-name="ce6">
            <text:p>OFFICE 2010<text:s/>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FORMÀTICA</text:p>
          </table:table-cell>
          <table:table-cell office:value-type="string" table:style-name="ce6">
            <text:p>ACCESS BÀSIC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FORMÀTICA</text:p>
          </table:table-cell>
          <table:table-cell office:value-type="string" table:style-name="ce6">
            <text:p>ACCESS <text:s/>INTERMEDI<text:s text:c="53"/>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FORMÀTICA</text:p>
          </table:table-cell>
          <table:table-cell office:value-type="string" table:style-name="ce6">
            <text:p>ACCESS <text:s/>AVANÇAT<text:s text:c="38"/>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FORMÀTICA</text:p>
          </table:table-cell>
          <table:table-cell office:value-type="string" table:style-name="ce6">
            <text:p>EXCEL BÀSIC<text:s text:c="67"/>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FORMÀTICA</text:p>
          </table:table-cell>
          <table:table-cell office:value-type="string" table:style-name="ce6">
            <text:p>EXCEL INTERMEDI<text:s text:c="59"/>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FORMÀTICA</text:p>
          </table:table-cell>
          <table:table-cell office:value-type="string" table:style-name="ce6">
            <text:p>EXCEL AVANÇAT<text:s text:c="64"/>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FORMÀTICA</text:p>
          </table:table-cell>
          <table:table-cell office:value-type="string" table:style-name="ce6">
            <text:p>POWER POINT<text:s text:c="89"/>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FORMÀTICA</text:p>
          </table:table-cell>
          <table:table-cell office:value-type="string" table:style-name="ce6">
            <text:p>WORD BÀSIC<text:s text:c="55"/>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FORMÀTICA</text:p>
          </table:table-cell>
          <table:table-cell office:value-type="string" table:style-name="ce6">
            <text:p>WORD INTERMEDI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FORMÀTICA</text:p>
          </table:table-cell>
          <table:table-cell office:value-type="string" table:style-name="ce6">
            <text:p>WORD AVANÇAT<text:s text:c="16"/>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FORMÀTICA</text:p>
          </table:table-cell>
          <table:table-cell office:value-type="string" table:style-name="ce6">
            <text:p>MANTENIMENT WEB. GESTIÓ I PUBLICACIÓ (HOUDINI)</text:p>
          </table:table-cell>
          <table:table-cell office:value-type="string" table:style-name="ce7">
            <text:p>IN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FORMÀTICA</text:p>
          </table:table-cell>
          <table:table-cell office:value-type="string" table:style-name="ce6">
            <text:p>MANTENIMENT WEB. GESTIÓ I PUBLICACIÓ (HOUDINI)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FORMÀTICA</text:p>
          </table:table-cell>
          <table:table-cell office:value-type="string" table:style-name="ce6">
            <text:p>TALLER <text:s/>DE GESTIÓ DE BASES DE DADES AMB EXCEL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FORMÀTICA</text:p>
          </table:table-cell>
          <table:table-cell office:value-type="string" table:style-name="ce6">
            <text:p>TALLER <text:s/>COMBINAR CORRESPONDENCIA AMB WORD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FORMÀTICA</text:p>
          </table:table-cell>
          <table:table-cell office:value-type="string" table:style-name="ce6">
            <text:p>JORNADA SOBRE INSTAMAPS, UNA EINA FÀCIL PER DIFONDRE INFORMACIÓ I MAPES PER INTERNET</text:p>
          </table:table-cell>
          <table:table-cell office:value-type="string" table:style-name="ce7">
            <text:p>EX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FORMÀTICA</text:p>
          </table:table-cell>
          <table:table-cell office:value-type="string" table:style-name="ce6">
            <text:p>PRESENTACIONS 2.0</text:p>
          </table:table-cell>
          <table:table-cell office:value-type="string" table:style-name="ce7">
            <text:p>IN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6">
            <text:p>INFORMÀTICA</text:p>
          </table:table-cell>
          <table:table-cell office:value-type="string" table:style-name="ce6">
            <text:p>GESTIONAR-SE AMB OUTLOOK 2013</text:p>
          </table:table-cell>
          <table:table-cell office:value-type="string" table:style-name="ce7">
            <text:p>IN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FORMÀTICA</text:p>
          </table:table-cell>
          <table:table-cell office:value-type="string" table:style-name="ce6">
            <text:p>MIGRACIÓ A MICROSOFT OFFICE 2013</text:p>
          </table:table-cell>
          <table:table-cell office:value-type="string" table:style-name="ce7">
            <text:p>IN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string" table:style-name="ce6">
            <text:p>INFORMÀTICA</text:p>
          </table:table-cell>
          <table:table-cell office:value-type="string" table:style-name="ce6">
            <text:p>OFFICE 2013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FORMÀTICA</text:p>
          </table:table-cell>
          <table:table-cell office:value-type="string" table:style-name="ce6">
            <text:p>BÀSIC DE MOODLE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6">
            <text:p>INFORMÀTICA</text:p>
          </table:table-cell>
          <table:table-cell office:value-type="string" table:style-name="ce6">
            <text:p>TALLER DE GESTIÓ DETAULES DINÀMIQUES</text:p>
          </table:table-cell>
          <table:table-cell office:value-type="string" table:style-name="ce7">
            <text:p>IN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FORMÀTICA</text:p>
          </table:table-cell>
          <table:table-cell office:value-type="string" table:style-name="ce6">
            <text:p>EXCEL INTERMEDI (FURV)<text:s text:c="59"/>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table:number-columns-repeated="16378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number-columns-repeated="16378"/>
        </table:table-row>
        <table:table-row table:style-name="ro4">
          <table:table-cell office:value-type="string" table:style-name="ce6">
            <text:p>E-ADMINISTRACIÓ</text:p>
          </table:table-cell>
          <table:table-cell office:value-type="string" table:style-name="ce6">
            <text:p>TALLER D'ELABORACIÓ DE FORMULARIS. ADOBE ACROBAT</text:p>
          </table:table-cell>
          <table:table-cell office:value-type="string" table:style-name="ce7">
            <text:p>IN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-ADMINISTRACIÓ</text:p>
          </table:table-cell>
          <table:table-cell office:value-type="string" table:style-name="ce6">
            <text:p>FORMACIÓ D'OPERADORS DE CERTIFICACIÓ DIGITAL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E-ADMINISTRACIÓ</text:p>
          </table:table-cell>
          <table:table-cell office:value-type="string" table:style-name="ce6">
            <text:p>DESENVOLUPAMENT DE COMPETÈNCIES DIGITALS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table:style-name="ce8"/>
          <table:table-cell table:number-columns-repeated="16378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RESOLUCIÓ DE DUBTES LINGÜÍSTICS AMB LES TIC</text:p>
          </table:table-cell>
          <table:table-cell office:value-type="string" table:style-name="ce7">
            <text:p>EX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DUBTES LINGÜÍSTICS</text:p>
          </table:table-cell>
          <table:table-cell office:value-type="string" table:style-name="ce7">
            <text:p>IN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WHAT CAN I GET YOU? ANGLÈS CONVERSA. FIRST STEP. GRUP I. (C. SESCELADES)<text:s text:c="2"/>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40" table:style-name="ce8">
            <text:p>4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WHAT CAN I GET YOU? ANGLÈS CONVERSA. FIRST STEP. <text:s/>GRUP II. (C. SESCELADES)<text:s text:c="2"/>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40" table:style-name="ce8">
            <text:p>4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WHAT CAN I GET YOU? ANGLÈS CONVERSA. SECOND STEP. <text:s text:c="2"/>(C. CATALUNYA)<text:s text:c="2"/>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40" table:style-name="ce8">
            <text:p>4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WHAT CAN I GET YOU? ANGLÈS CONVERSA. SECOND STEP. <text:s/>GRUP II. <text:s/>(C. SESCELADES)<text:s text:c="2"/>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40" table:style-name="ce8">
            <text:p>4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WHAT CAN I GET YOU? ANGLÈS CONVERSA. SECOND STEP. <text:s/>GRUP I. <text:s/>(C. SESCELADES)<text:s text:c="2"/>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40" table:style-name="ce8">
            <text:p>4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WHAT CAN I GET YOU? ANGLÈS CONVERSA. FIRST STEP.<text:s text:c="2"/>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40" table:style-name="ce8">
            <text:p>4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WHAT CAN I GET YOU? ANGLÈS CONVERSA. SECOND STEP.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40" table:style-name="ce8">
            <text:p>4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ANGLÈS NIVELL <text:s/>1 <text:s/>(2015-2017)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ANGLÈS NIVELL <text:s/>2 <text:s text:c="2"/>(2015-2017)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ANGLÈS NIVELL <text:s/>3 <text:s/>(2015-2017)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ANGLÈS NIVELL 4 (C. SESCELADES) <text:s text:c="2"/>(2015-2017)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ANGLÈS NIVELL 4 <text:s/>(C. CAT) <text:s/>(2015-2017)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ANGLÈS NIVELL 5 <text:s/>(2015-2017)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ANGLÈS NIVELL 6 <text:s/>(2015-2017)</text:p>
          </table:table-cell>
          <table:table-cell office:value-type="string" table:style-name="ce7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5">
            <text:p>FINANÇAMENT DE MATRÍCULES D'IDIOMES<text:s/></text:p>
          </table:table-cell>
          <table:table-cell office:value-type="string" table:style-name="ce14">
            <text:p>IN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75" table:style-name="ce13">
            <text:p>7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CURS DE NIVELL SUPERIOR DE CATALÀ (D) SEMIPRESENCIAL</text:p>
          </table:table-cell>
          <table:table-cell office:value-type="string" table:style-name="ce7">
            <text:p>IN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70" table:style-name="ce8">
            <text:p>7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<text:a xlink:href="http://www.eapc.cat/cataleg/blev001/inici.html">CURS VIRTUAL DE REDACCIÓ DE TEXTOS EN ANGLÈS. NIVELL LOWER INTERMEDIATE (B1)</text:a></text:p>
          </table:table-cell>
          <table:table-cell office:value-type="string" table:style-name="ce25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<text:a xlink:href="http://www.eapc.cat/cataleg/blev001/inici.html">CURS VIRTUAL DE REDACCIÓ DE TEXTOS EN ANGLÈS. NIVELL LOWER INTERMEDIATE (B1)</text:a></text:p>
          </table:table-cell>
          <table:table-cell office:value-type="string" table:style-name="ce25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ALEV002 ATENCIÓ TELEFÒNICA EN ANGLÈS. NIVELL LOWER INTERMEDIATE -B1- (V)</text:p>
          </table:table-cell>
          <table:table-cell office:value-type="string" table:style-name="ce7">
            <text:p>IN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ALEV002 ATENCIÓ TELEFÒNICA EN ANGLÈS. NIVELL LOWER INTERMEDIATE -B1- (V)</text:p>
          </table:table-cell>
          <table:table-cell office:value-type="string" table:style-name="ce7">
            <text:p>IN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<text:a xlink:href="http://www.eapc.cat/cataleg/blev005/inici.html">CURS VIRTUAL DE PRESENTACIONS PROFESSIONALS EN ANGLÈS. NIVELL LOWER INTERMEDIATE (B1)</text:a></text:p>
          </table:table-cell>
          <table:table-cell office:value-type="string" table:style-name="ce14">
            <text:p>IN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<text:a xlink:href="http://www.eapc.cat/cataleg/blev005/inici.html">CURS VIRTUAL DE PRESENTACIONS PROFESSIONALS EN ANGLÈS. NIVELL LOWER INTERMEDIATE (B1)</text:a></text:p>
          </table:table-cell>
          <table:table-cell office:value-type="string" table:style-name="ce14">
            <text:p>IN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ATENCIÓ TELEFÒNICA EN ANGLÈS. NIVELL UPPER INTERMEDIATE -B2- (V)</text:p>
          </table:table-cell>
          <table:table-cell office:value-type="string" table:style-name="ce7">
            <text:p>IN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ATENCIÓ TELEFÒNICA EN ANGLÈS. NIVELL UPPER INTERMEDIATE -B2- (V)</text:p>
          </table:table-cell>
          <table:table-cell office:value-type="string" table:style-name="ce7">
            <text:p>IN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<text:a xlink:href="http://www.eapc.cat/cataleg/blev001/inici.html">CURS VIRTUAL DE REDACCIÓ DE TEXTOS EN ANGLÈS. NIVELL UPPER INTERMEDIATE (B2)</text:a></text:p>
          </table:table-cell>
          <table:table-cell office:value-type="string" table:style-name="ce25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<text:a xlink:href="http://www.eapc.cat/cataleg/blev001/inici.html">CURS VIRTUAL DE REDACCIÓ DE TEXTOS EN ANGLÈS. NIVELL UPPER INTERMEDIATE (B2)</text:a></text:p>
          </table:table-cell>
          <table:table-cell office:value-type="string" table:style-name="ce25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6">
            <text:p>IDIOMES</text:p>
          </table:table-cell>
          <table:table-cell office:value-type="string" table:style-name="ce6">
            <text:p>CURS VIRTUAL DE PRESENTACIONS PROFESSIONALS EN ANGLÈS. NIVELL LOWER INTERMEDIATE (B2)</text:p>
          </table:table-cell>
          <table:table-cell office:value-type="string" table:style-name="ce25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UPPER INTERMEDIATE (B2). CONDUCCIÓ DE REUNIONS EN ANGLÈS</text:p>
          </table:table-cell>
          <table:table-cell office:value-type="string" table:style-name="ce25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UPPER INTERMEDIATE (B2). CONDUCCIÓ DE REUNIONS EN ANGLÈS</text:p>
          </table:table-cell>
          <table:table-cell office:value-type="string" table:style-name="ce25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ATENCIÓ A LA CIUTADANIA EN ANGLÈS. LOWER INTERMEDIATE -B1- (V)</text:p>
          </table:table-cell>
          <table:table-cell office:value-type="string" table:style-name="ce25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ATENCIÓ A LA CIUTADANIA EN ANGLÈS. LOWER INTERMEDIATE -B1- (V)</text:p>
          </table:table-cell>
          <table:table-cell office:value-type="string" table:style-name="ce25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ATENCIÓ A LA CIUTADANIA EN ANGLÈS. UPPER INTERMEDIATE -B2- (V)</text:p>
          </table:table-cell>
          <table:table-cell office:value-type="string" table:style-name="ce25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ATENCIÓ A LA CIUTADANIA EN ANGLÈS. UPPER INTERMEDIATE -B2- (V)</text:p>
          </table:table-cell>
          <table:table-cell office:value-type="string" table:style-name="ce25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LOWER INTERMEDIATE (B1). CONDUCCIÓ DE REUNIONS EN ANGLÈS</text:p>
          </table:table-cell>
          <table:table-cell office:value-type="string" table:style-name="ce25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LOWER INTERMEDIATE (B1). CONDUCCIÓ DE REUNIONS EN ANGLÈS</text:p>
          </table:table-cell>
          <table:table-cell office:value-type="string" table:style-name="ce25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ANGLÉS NIVELL 1. FORMACIÓ VIRTUAL TUTORITZADA</text:p>
          </table:table-cell>
          <table:table-cell office:value-type="string" table:style-name="ce25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ANGLÉS NIVELL 2. FORMACIÓ VIRTUAL TUTORITZADA</text:p>
          </table:table-cell>
          <table:table-cell office:value-type="string" table:style-name="ce25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ANGLÉS NIVELL 3. FORMACIÓ VIRTUAL TUTORITZADA</text:p>
          </table:table-cell>
          <table:table-cell office:value-type="string" table:style-name="ce25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ANGLÉS NIVELL 4. FORMACIÓ VIRTUAL TUTORITZADA</text:p>
          </table:table-cell>
          <table:table-cell office:value-type="string" table:style-name="ce25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ANGLÉS NIVELL 5. FORMACIÓ VIRTUAL TUTORITZADA</text:p>
          </table:table-cell>
          <table:table-cell office:value-type="string" table:style-name="ce25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string" table:style-name="ce6">
            <text:p>IDIOMES</text:p>
          </table:table-cell>
          <table:table-cell office:value-type="string" table:style-name="ce6">
            <text:p>ANGLÉS NIVELL 6. FORMACIÓ VIRTUAL TUTORITZADA</text:p>
          </table:table-cell>
          <table:table-cell office:value-type="string" table:style-name="ce25">
            <text:p>IN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78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number-columns-repeated="16378"/>
        </table:table-row>
        <table:table-row table:style-name="ro4">
          <table:table-cell office:value-type="string" table:style-name="ce26">
            <text:p>CRAI</text:p>
          </table:table-cell>
          <table:table-cell office:value-type="string" table:style-name="ce6">
            <text:p>EL GESTOR DE REFERÈNCIES BIBLIOGRÀFIQUES MENDELEY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CRAI</text:p>
          </table:table-cell>
          <table:table-cell office:value-type="string" table:style-name="ce6">
            <text:p>NOVES POSSIBILITATS DEL WORLDCAT DISCOVERY_REV01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CRAI</text:p>
          </table:table-cell>
          <table:table-cell office:value-type="string" table:style-name="ce6">
            <text:p>LLEI DE LA PROPIETAT INTELECTUAL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CRAI</text:p>
          </table:table-cell>
          <table:table-cell office:value-type="string" table:style-name="ce6">
            <text:p>XARXES_SOCIALS_DE_RECERCA_REV01</text:p>
          </table:table-cell>
          <table:table-cell office:value-type="string" table:style-name="ce7">
            <text:p>IN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26">
            <text:p>CRAI</text:p>
          </table:table-cell>
          <table:table-cell office:value-type="string" table:style-name="ce7">
            <text:p>NOVES POSSIBILITATS DEL WORLDCAT DISCOVERY<text:s/>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26">
            <text:p>CRAI</text:p>
          </table:table-cell>
          <table:table-cell office:value-type="string" table:style-name="ce7">
            <text:p>XAARXES SOCIALS DE RECERCA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CRAI</text:p>
          </table:table-cell>
          <table:table-cell office:value-type="string" table:style-name="ce7">
            <text:p>GESTIÓN DE DATOS DE LA INVESTIGACIÓN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CRAI</text:p>
          </table:table-cell>
          <table:table-cell office:value-type="string" table:style-name="ce7">
            <text:p>MENDELEY, WORLDCAT DISCOVERY I XARXES SOCIALS DE RECERCA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8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number-columns-repeated="16378"/>
        </table:table-row>
        <table:table-row table:style-name="ro4">
          <table:table-cell office:value-type="string" table:style-name="ce28">
            <text:p>PREVENCIÓ</text:p>
          </table:table-cell>
          <table:table-cell office:value-type="string" table:style-name="ce29">
            <text:p>PRIMERS AUXILIS - NIVELL BÀSIC PER A LES NOVES INCORPORACIONS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PREVENCIÓ</text:p>
          </table:table-cell>
          <table:table-cell office:value-type="string" table:style-name="ce29">
            <text:p>PREVENCIÓ DE RISCOS LABORALS EN ESPAIS EXPERIMENTALS DE LA URV I EL TREBALL AMB PVD (ORDINADORS) PER A LES NOVES INCORPORACIONS.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PREVENCIÓ</text:p>
          </table:table-cell>
          <table:table-cell office:value-type="string" table:style-name="ce29">
            <text:p>COM ACTUAR EN CAS D'EMERGÈNCIA A LA URV I PRÀCTIQUES CONTRAINCENDIS A NOVES INCORPORACIONS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PREVENCIÓ</text:p>
          </table:table-cell>
          <table:table-cell office:value-type="string" table:style-name="ce29">
            <text:p>PREVENCIÓ DE RISCOS LABORALS EN ELS TREBALLS AMB PVD (ordinadors; Perfil URV 7) PER A LES NOVES INCORPORACIONS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PREVENCIÓ</text:p>
          </table:table-cell>
          <table:table-cell office:value-type="string" table:style-name="ce29">
            <text:p>SESSIÓ SOBRE LA IMPLEMENTACIÓ DE LA LLEI 11/2014, PER GARANTIR ELS DRETS DE LES PERSONES LGBTI</text:p>
          </table:table-cell>
          <table:table-cell office:value-type="string" table:style-name="ce7">
            <text:p>EX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PREVENCIÓ</text:p>
          </table:table-cell>
          <table:table-cell office:value-type="string" table:style-name="ce29">
            <text:p>PROTOCOL D'ACTUACIÓ EN CAS D'EMERGÈNCIA EN ACTES EXTRAORDINARIS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PREVENCIÓ</text:p>
          </table:table-cell>
          <table:table-cell office:value-type="string" table:style-name="ce30">
            <text:p>APTITUD PREVENTIVA URV (1ª EDICIÓ)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table:number-columns-repeated="16378"/>
        </table:table-row>
        <table:table-row table:number-rows-repeated="4" table:style-name="ro4">
          <table:table-cell office:value-type="string" table:style-name="ce28">
            <text:p>PREVENCIÓ</text:p>
          </table:table-cell>
          <table:table-cell office:value-type="string" table:style-name="ce30">
            <text:p>ÚS DELS DESFIBRIL·LADORS AUTOMÀTICS EXTERNS (DEA)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PREVENCIÓ</text:p>
          </table:table-cell>
          <table:table-cell office:value-type="string" table:style-name="ce29">
            <text:p><text:s/>PRIMERS AUXILIS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number-rows-repeated="4" table:style-name="ro4">
          <table:table-cell office:value-type="string" table:style-name="ce28">
            <text:p>PREVENCIÓ</text:p>
          </table:table-cell>
          <table:table-cell office:value-type="string" table:style-name="ce30">
            <text:p>RENOVACIÓ PER A L'ÚS DELS DESFIBRIL·LADORS AUTOMÀTICS EXTERNS (DEA)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PREVENCIÓ</text:p>
          </table:table-cell>
          <table:table-cell office:value-type="string" table:style-name="ce30">
            <text:p>ERGONOMIA APLICADA AL TREBALL AMB ORDINADORS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PREVENCIÓ</text:p>
          </table:table-cell>
          <table:table-cell office:value-type="string" table:style-name="ce30">
            <text:p>MANIPULACIÓ MANUAL DE CÀRREGUES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28">
            <text:p>PREVENCIÓ</text:p>
          </table:table-cell>
          <table:table-cell office:value-type="string" table:style-name="ce29">
            <text:p>FUNCIONS DE L'EQUIP D'EMERGÈNCIA (CTE)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28">
            <text:p>PREVENCIÓ</text:p>
          </table:table-cell>
          <table:table-cell office:value-type="string" table:style-name="ce29">
            <text:p>FUNCIONS DE L'EQUIP D'EMERGÈNCIA (ETSA)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28">
            <text:p>PREVENCIÓ</text:p>
          </table:table-cell>
          <table:table-cell office:value-type="string" table:style-name="ce29">
            <text:p>FUNCIONS DE L'EQUIP D'EMERGÈNCIA (RECTORAT)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28">
            <text:p>PREVENCIÓ</text:p>
          </table:table-cell>
          <table:table-cell office:value-type="string" table:style-name="ce29">
            <text:p>FUNCIONS DE L'EQUIP D'EMERGÈNCIA (FCEP)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PREVENCIÓ</text:p>
          </table:table-cell>
          <table:table-cell office:value-type="string" table:style-name="ce29">
            <text:p>FUNCIONS DE L'EQUIP D'EMERGÈNCIA (I-CENTER)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PREVENCIÓ</text:p>
          </table:table-cell>
          <table:table-cell office:value-type="string" table:style-name="ce29">
            <text:p>FUNCIONS DE L'EQUIP D'EMERGÈNCIA (SRCIT)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PREVENCIÓ</text:p>
          </table:table-cell>
          <table:table-cell office:value-type="string" table:style-name="ce29">
            <text:p><text:s/>PRÀCTIQUES CONTRA INCENDIS</text:p>
          </table:table-cell>
          <table:table-cell office:value-type="string" table:style-name="ce7">
            <text:p>IN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number-rows-repeated="10483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lendari__2009-20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cesecretària</meta:initial-creator>
    <dc:creator>Administrador</dc:creator>
    <meta:creation-date>2016-11-22T16:48:44Z</meta:creation-date>
    <dc:date>2019-02-22T10:40:01Z</dc:date>
  </office:meta>
</office:document-meta>
</file>