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37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37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6.90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0.44092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.01042in" svg:y="0.01042in" svg:width="8.1041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Tesis defensades segons titulació. Curs 2022-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de referència: 29 de gener d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1">
            <text:p>PROGRAMA DE DOCTORAT</text:p>
          </table:table-cell>
          <table:table-cell office:value-type="string" table:number-columns-spanned="2" table:number-rows-spanned="1" table:style-name="ce12">
            <text:p>2022-23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Tesis</text:p>
          </table:table-cell>
          <table:table-cell office:value-type="string" table:style-name="ce4">
            <text:p>% don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ANTROPOLOGIA I COMUNICACIÓ</text:p>
          </table:table-cell>
          <table:table-cell office:value-type="float" office:value="18" table:style-name="ce6">
            <text:p>18</text:p>
          </table:table-cell>
          <table:table-cell office:value-type="percentage" office:value="0.61111111111111116" table:style-name="ce7">
            <text:p>61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BIOMEDICINA</text:p>
          </table:table-cell>
          <table:table-cell office:value-type="float" office:value="29" table:style-name="ce6">
            <text:p>29</text:p>
          </table:table-cell>
          <table:table-cell office:value-type="percentage" office:value="0.62068965517241381" table:style-name="ce7">
            <text:p>62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CIÈNCIA I TECNOLOGIA QUÍMICA</text:p>
          </table:table-cell>
          <table:table-cell office:value-type="float" office:value="31" table:style-name="ce6">
            <text:p>31</text:p>
          </table:table-cell>
          <table:table-cell office:value-type="percentage" office:value="0.41935483870967744" table:style-name="ce7">
            <text:p>41,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RASMUS MUNDUS EN QUATERNARI I PREHISTÒRIA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DRET</text:p>
          </table:table-cell>
          <table:table-cell office:value-type="float" office:value="9" table:style-name="ce6">
            <text:p>9</text:p>
          </table:table-cell>
          <table:table-cell office:value-type="percentage" office:value="0.66666666666666663" table:style-name="ce7">
            <text:p>66,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ECONOMIA I EMPRESA</text:p>
          </table:table-cell>
          <table:table-cell office:value-type="float" office:value="6" table:style-name="ce6">
            <text:p>6</text:p>
          </table:table-cell>
          <table:table-cell office:value-type="percentage" office:value="0.83333333333333337" table:style-name="ce7">
            <text:p>83,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ENOLOGIA I BIOTECNOLOGIA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7">
            <text:p>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ESTUDIS HUMANÍSTICS</text:p>
          </table:table-cell>
          <table:table-cell office:value-type="float" office:value="19" table:style-name="ce6">
            <text:p>19</text:p>
          </table:table-cell>
          <table:table-cell office:value-type="percentage" office:value="0.42105263157894735" table:style-name="ce7">
            <text:p>42,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ENGINYERIA INFORMÀTICA I MATEMÀTIQUES DE LA SEGURET</text:p>
          </table:table-cell>
          <table:table-cell office:value-type="float" office:value="11" table:style-name="ce6">
            <text:p>11</text:p>
          </table:table-cell>
          <table:table-cell office:value-type="percentage" office:value="0.27272727272727271" table:style-name="ce7">
            <text:p>27,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NANOCIÈNCIA, MATERIALS I ENGINYERIA QUÍMICA</text:p>
          </table:table-cell>
          <table:table-cell office:value-type="float" office:value="14" table:style-name="ce6">
            <text:p>14</text:p>
          </table:table-cell>
          <table:table-cell office:value-type="percentage" office:value="0.2857142857142857" table:style-name="ce7">
            <text:p>28,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NUTRICIÓ I METABOLISME</text:p>
          </table:table-cell>
          <table:table-cell office:value-type="float" office:value="6" table:style-name="ce6">
            <text:p>6</text:p>
          </table:table-cell>
          <table:table-cell office:value-type="percentage" office:value="0.5" table:style-name="ce7">
            <text:p>5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SALUT, PSICOLOGIA I PSIQUIATRIA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7">
            <text:p>10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TECNOLOGIES PER NANOSISTEMES, BIOENGINYERIA I ENERG</text:p>
          </table:table-cell>
          <table:table-cell office:value-type="float" office:value="4" table:style-name="ce6">
            <text:p>4</text:p>
          </table:table-cell>
          <table:table-cell office:value-type="percentage" office:value="0.25" table:style-name="ce7">
            <text:p>25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TURISME I OCI</text:p>
          </table:table-cell>
          <table:table-cell office:value-type="float" office:value="6" table:style-name="ce6">
            <text:p>6</text:p>
          </table:table-cell>
          <table:table-cell office:value-type="percentage" office:value="0.16666666666666666" table:style-name="ce7">
            <text:p>16,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ARQUEOLOGIA CLÀSSICA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7">
            <text:p>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ENGINYERIA TERMODINÀMICA DE FLUIDS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7">
            <text:p>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NEUROCIÈNCIES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7">
            <text:p>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TECNOLOGIA EDUCATIVA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63" table:style-name="ce7">
            <text:p>66,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INFERMERIA I SALUT</text:p>
          </table:table-cell>
          <table:table-cell office:value-type="float" office:value="8" table:style-name="ce6">
            <text:p>8</text:p>
          </table:table-cell>
          <table:table-cell office:value-type="percentage" office:value="0.875" table:style-name="ce7">
            <text:p>87,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ESTUDIS DE GÈNERE: CULTURES, SOCIETATS I POLÍTIQUES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CIUTAT, TERRITORI I PLANIFICACIÓ SOSTENIBLE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7">
            <text:p>5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TREBALL SOCIAL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7">
            <text:p>100,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 DE DOCTORAT EN QUATERNARI I PREHISTÒRIA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7">
            <text:p>100,0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82" table:style-name="ce9">
            <text:p>182</text:p>
          </table:table-cell>
          <table:table-cell office:value-type="percentage" office:value="0.51098901098901095" table:style-name="ce10">
            <text:p>51,1%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dministrador</meta:initial-creator>
    <dc:creator>URV</dc:creator>
    <meta:creation-date>2018-11-28T12:41:38Z</meta:creation-date>
    <dc:date>2024-03-04T11:45:17Z</dc:date>
    <meta:editing-duration>PT0S</meta:editing-duration>
  </office:meta>
</office:document-meta>
</file>