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7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8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C6C3C6" fo:border-left="thin solid #C6C3C6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C6C3C6" fo:border-left="thin solid #C6C3C6" fo:border-right="thin solid #C6C3C6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C6C3C6" fo:border-right="none" style:vertical-align="middle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6C3C6" fo:border-bottom="none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6C3C6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6C3C6" fo:border-bottom="none" fo:border-left="thin solid #C6C3C6" fo:border-right="thin solid #C6C3C6" style:vertical-align="top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6C3C6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6C3C6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54299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9.39583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Titulats i rendiment acadèmic d'estudis de grau. Curs 2017-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Data de referència: 28 de novembre de 20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3">
            <text:p>Centre</text:p>
          </table:table-cell>
          <table:table-cell office:value-type="string" table:number-columns-spanned="1" table:number-rows-spanned="2" table:style-name="ce23">
            <text:p>Titulació</text:p>
          </table:table-cell>
          <table:table-cell office:value-type="string" table:number-columns-spanned="3" table:number-rows-spanned="1" table:style-name="ce21">
            <text:p>2017-18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">
            <text:p>Titulats</text:p>
          </table:table-cell>
          <table:table-cell office:value-type="string" table:style-name="ce16">
            <text:p>% dones</text:p>
          </table:table-cell>
          <table:table-cell office:value-type="string" table:style-name="ce2">
            <text:p>Taxa de Rendiment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Escola Tècnica Superior d'Arquitectur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ARQUITECTURA (2010)</text:p>
          </table:table-cell>
          <table:table-cell office:value-type="float" office:value="23" table:style-name="ce4">
            <text:p>23</text:p>
          </table:table-cell>
          <table:table-cell office:value-type="percentage" office:value="0.65217391304347805" table:style-name="ce5">
            <text:p>65,2%</text:p>
          </table:table-cell>
          <table:table-cell office:value-type="percentage" office:value="0.70365773527049702" table:style-name="ce6">
            <text:p>70,4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23" table:style-name="ce8">
            <text:p>23</text:p>
          </table:table-cell>
          <table:table-cell office:value-type="percentage" office:value="0.65217391304347805" table:style-name="ce9">
            <text:p>65,2%</text:p>
          </table:table-cell>
          <table:table-cell office:value-type="percentage" office:value="0.70365773527049702" table:style-name="ce10">
            <text:p>70,4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Escola Tècnica Superior d'Enginyeri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ELECTRÒNICA INDUSTRIAL I AUTOMÀTICA (2010)</text:p>
          </table:table-cell>
          <table:table-cell office:value-type="float" office:value="24" table:style-name="ce4">
            <text:p>24</text:p>
          </table:table-cell>
          <table:table-cell office:value-type="percentage" office:value="0.20833333333333301" table:style-name="ce5">
            <text:p>20,8%</text:p>
          </table:table-cell>
          <table:table-cell office:value-type="percentage" office:value="0.61260594091993703" table:style-name="ce6">
            <text:p>61,3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ELÈCTRICA (2010)</text:p>
          </table:table-cell>
          <table:table-cell office:value-type="float" office:value="20" table:style-name="ce4">
            <text:p>20</text:p>
          </table:table-cell>
          <table:table-cell office:value-type="percentage" office:value="0.1" table:style-name="ce5">
            <text:p>10,0%</text:p>
          </table:table-cell>
          <table:table-cell office:value-type="percentage" office:value="0.55920263788968805" table:style-name="ce6">
            <text:p>55,9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TELEMÀTICA (2010)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5">
            <text:p>100,0%</text:p>
          </table:table-cell>
          <table:table-cell office:value-type="percentage" office:value="0.65217391304347805" table:style-name="ce6">
            <text:p>65,2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INFORMÀTICA (2010)</text:p>
          </table:table-cell>
          <table:table-cell office:value-type="float" office:value="33" table:style-name="ce4">
            <text:p>33</text:p>
          </table:table-cell>
          <table:table-cell office:value-type="percentage" office:value="6.0606060606060601E-2" table:style-name="ce5">
            <text:p>6,1%</text:p>
          </table:table-cell>
          <table:table-cell office:value-type="percentage" office:value="0.64741951967296896" table:style-name="ce6">
            <text:p>64,7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DE SISTEMES I SERVEIS DE TELECOMUNICACIONS (2016)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298" table:style-name="ce5">
            <text:p>33,3%</text:p>
          </table:table-cell>
          <table:table-cell office:value-type="percentage" office:value="0.69491047511631199" table:style-name="ce6">
            <text:p>69,5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DOBLE TITUL. DE GRAU D'ENG. ELÈCTRICA/ELECTRÒNICA IND. I AUTOMÀTICA (2014)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5">
            <text:p>0,0%</text:p>
          </table:table-cell>
          <table:table-cell office:value-type="percentage" office:value="0.814444871302343" table:style-name="ce6">
            <text:p>81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DOBLE TITULACIÓ DE GRAU D'ENGINYERIA INFORMÀTICA I DE BIOTECNOLOGIA (2014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815098104423013" table:style-name="ce6">
            <text:p>81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85" table:style-name="ce8">
            <text:p>85</text:p>
          </table:table-cell>
          <table:table-cell office:value-type="percentage" office:value="0.30588235294117599" table:style-name="ce9">
            <text:p>30,6%</text:p>
          </table:table-cell>
          <table:table-cell office:value-type="percentage" office:value="0.649649920412813" table:style-name="ce10">
            <text:p>65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Escola Tècnica Superior d'Enginyeria Químic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QUÍMICA (2010)</text:p>
          </table:table-cell>
          <table:table-cell office:value-type="float" office:value="55" table:style-name="ce4">
            <text:p>55</text:p>
          </table:table-cell>
          <table:table-cell office:value-type="percentage" office:value="0.25454545454545502" table:style-name="ce5">
            <text:p>25,5%</text:p>
          </table:table-cell>
          <table:table-cell office:value-type="percentage" office:value="0.78784697158606198" table:style-name="ce6">
            <text:p>78,8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AGROALIMENTÀRIA (2010)</text:p>
          </table:table-cell>
          <table:table-cell office:value-type="float" office:value="10" table:style-name="ce4">
            <text:p>10</text:p>
          </table:table-cell>
          <table:table-cell office:value-type="percentage" office:value="0.7" table:style-name="ce5">
            <text:p>70,0%</text:p>
          </table:table-cell>
          <table:table-cell office:value-type="percentage" office:value="0.83025830258302602" table:style-name="ce6">
            <text:p>83,0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MECÀNICA (2010)</text:p>
          </table:table-cell>
          <table:table-cell office:value-type="float" office:value="38" table:style-name="ce4">
            <text:p>38</text:p>
          </table:table-cell>
          <table:table-cell office:value-type="percentage" office:value="5.2631578947368397E-2" table:style-name="ce5">
            <text:p>5,3%</text:p>
          </table:table-cell>
          <table:table-cell office:value-type="percentage" office:value="0.77490402101434597" table:style-name="ce6">
            <text:p>77,5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GINYERIA DE BIOPROCESSOS ALIMENTARIS (2017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446540880503145" table:style-name="ce6">
            <text:p>44,7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103" table:style-name="ce8">
            <text:p>103</text:p>
          </table:table-cell>
          <table:table-cell office:value-type="percentage" office:value="0.62135922330097104" table:style-name="ce9">
            <text:p>62,1%</text:p>
          </table:table-cell>
          <table:table-cell office:value-type="percentage" office:value="0.77410763484969103" table:style-name="ce10">
            <text:p>77,4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'Economia i Empres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FINANCES I COMPTABILITAT (2009)</text:p>
          </table:table-cell>
          <table:table-cell office:value-type="float" office:value="65" table:style-name="ce4">
            <text:p>65</text:p>
          </table:table-cell>
          <table:table-cell office:value-type="percentage" office:value="0.507692307692308" table:style-name="ce5">
            <text:p>50,8%</text:p>
          </table:table-cell>
          <table:table-cell office:value-type="percentage" office:value="0.75644699140401195" table:style-name="ce6">
            <text:p>75,6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ADMINISTRACIÓ I DIRECCIÓ D'EMPRESES (2009)</text:p>
          </table:table-cell>
          <table:table-cell office:value-type="float" office:value="95" table:style-name="ce4">
            <text:p>95</text:p>
          </table:table-cell>
          <table:table-cell office:value-type="percentage" office:value="0.54736842105263195" table:style-name="ce5">
            <text:p>54,7%</text:p>
          </table:table-cell>
          <table:table-cell office:value-type="percentage" office:value="0.74906881003724801" table:style-name="ce6">
            <text:p>74,9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CONOMIA (2009)</text:p>
          </table:table-cell>
          <table:table-cell office:value-type="float" office:value="26" table:style-name="ce4">
            <text:p>26</text:p>
          </table:table-cell>
          <table:table-cell office:value-type="percentage" office:value="0.230769230769231" table:style-name="ce5">
            <text:p>23,1%</text:p>
          </table:table-cell>
          <table:table-cell office:value-type="percentage" office:value="0.682235834609495" table:style-name="ce6">
            <text:p>68,2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ADMINISTRACIÓ I DIRECCIÓ D'EMPRESES (CTE)</text:p>
          </table:table-cell>
          <table:table-cell office:value-type="float" office:value="27" table:style-name="ce4">
            <text:p>27</text:p>
          </table:table-cell>
          <table:table-cell office:value-type="percentage" office:value="0.55555555555555602" table:style-name="ce5">
            <text:p>55,6%</text:p>
          </table:table-cell>
          <table:table-cell office:value-type="percentage" office:value="0.74234234234234198" table:style-name="ce6">
            <text:p>74,2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DOBLE TITULACIÓ DE GRAU D'ADE I FINANCES I COMPTABILITAT (2014)</text:p>
          </table:table-cell>
          <table:table-cell office:value-type="float" office:value="17" table:style-name="ce4">
            <text:p>17</text:p>
          </table:table-cell>
          <table:table-cell office:value-type="percentage" office:value="0.70588235294117696" table:style-name="ce5">
            <text:p>70,6%</text:p>
          </table:table-cell>
          <table:table-cell office:value-type="percentage" office:value="0.92676547515257202" table:style-name="ce6">
            <text:p>92,7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DOBLE TITULACIÓ DE GRAU D'ADMINISTRACIÓ I DIRECCIÓ D'EMPRESES I DRET (2014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81084386465552405" table:style-name="ce6">
            <text:p>81,1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230" table:style-name="ce8">
            <text:p>230</text:p>
          </table:table-cell>
          <table:table-cell office:value-type="percentage" office:value="0.57826086956521705" table:style-name="ce9">
            <text:p>57,8%</text:p>
          </table:table-cell>
          <table:table-cell office:value-type="percentage" office:value="0.76418924755953599" table:style-name="ce10">
            <text:p>76,4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'Enologi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BIOTECNOLOGIA (2009)</text:p>
          </table:table-cell>
          <table:table-cell office:value-type="float" office:value="37" table:style-name="ce4">
            <text:p>37</text:p>
          </table:table-cell>
          <table:table-cell office:value-type="percentage" office:value="0.62162162162162204" table:style-name="ce5">
            <text:p>62,2%</text:p>
          </table:table-cell>
          <table:table-cell office:value-type="percentage" office:value="0.88391730563913395" table:style-name="ce6">
            <text:p>88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OLOGIA (2009)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5">
            <text:p>20,0%</text:p>
          </table:table-cell>
          <table:table-cell office:value-type="percentage" office:value="0.86666666666666703" table:style-name="ce6">
            <text:p>86,7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NOLOGIA (2014)</text:p>
          </table:table-cell>
          <table:table-cell office:value-type="float" office:value="12" table:style-name="ce4">
            <text:p>12</text:p>
          </table:table-cell>
          <table:table-cell office:value-type="percentage" office:value="0.33333333333333298" table:style-name="ce5">
            <text:p>33,3%</text:p>
          </table:table-cell>
          <table:table-cell office:value-type="percentage" office:value="0.75887768522577803" table:style-name="ce6">
            <text:p>75,9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54" table:style-name="ce8">
            <text:p>5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83418426549083302" table:style-name="ce10">
            <text:p>83,4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'Infermeri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INFERMERIA (2009)</text:p>
          </table:table-cell>
          <table:table-cell office:value-type="float" office:value="92" table:style-name="ce4">
            <text:p>92</text:p>
          </table:table-cell>
          <table:table-cell office:value-type="percentage" office:value="0.83695652173913004" table:style-name="ce5">
            <text:p>83,7%</text:p>
          </table:table-cell>
          <table:table-cell office:value-type="percentage" office:value="0.93353846153846198" table:style-name="ce6">
            <text:p>93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INFERMERIA (CAMPUS TERRES DE L'EBRE) (2009)</text:p>
          </table:table-cell>
          <table:table-cell office:value-type="float" office:value="54" table:style-name="ce4">
            <text:p>54</text:p>
          </table:table-cell>
          <table:table-cell office:value-type="percentage" office:value="0.81481481481481499" table:style-name="ce5">
            <text:p>81,5%</text:p>
          </table:table-cell>
          <table:table-cell office:value-type="percentage" office:value="0.95419081587160004" table:style-name="ce6">
            <text:p>95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INFERMERIA (SEU BAIX PENEDÈS) (2009)</text:p>
          </table:table-cell>
          <table:table-cell office:value-type="float" office:value="32" table:style-name="ce4">
            <text:p>32</text:p>
          </table:table-cell>
          <table:table-cell office:value-type="percentage" office:value="0.90625" table:style-name="ce5">
            <text:p>90,6%</text:p>
          </table:table-cell>
          <table:table-cell office:value-type="percentage" office:value="0.93113499726726201" table:style-name="ce6">
            <text:p>93,1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INFERMERIA (2016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91869447663190396" table:style-name="ce6">
            <text:p>91,9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INFERMERIA (CAMPUS TERRES DE L'EBRE) (2016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90387685290763997" table:style-name="ce6">
            <text:p>90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INFERMERIA (SEU BAIX PENEDÈS) (2016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92081500347302603" table:style-name="ce6">
            <text:p>92,1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INVESTIGACIÓ EN CIÈNCIES DE LA INFERMERIA (2012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178" table:style-name="ce8">
            <text:p>178</text:p>
          </table:table-cell>
          <table:table-cell office:value-type="percentage" office:value="0.92696629213483195" table:style-name="ce9">
            <text:p>92,7%</text:p>
          </table:table-cell>
          <table:table-cell office:value-type="percentage" office:value="0.92751770459203298" table:style-name="ce10">
            <text:p>92,8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e Ciències de l'Educació i Psicologi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PSICOLOGIA (2009)</text:p>
          </table:table-cell>
          <table:table-cell office:value-type="float" office:value="90" table:style-name="ce4">
            <text:p>90</text:p>
          </table:table-cell>
          <table:table-cell office:value-type="percentage" office:value="0.75555555555555598" table:style-name="ce5">
            <text:p>75,6%</text:p>
          </table:table-cell>
          <table:table-cell office:value-type="percentage" office:value="0.87819548872180497" table:style-name="ce6">
            <text:p>87,8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PEDAGOGIA (2009)</text:p>
          </table:table-cell>
          <table:table-cell office:value-type="float" office:value="26" table:style-name="ce4">
            <text:p>26</text:p>
          </table:table-cell>
          <table:table-cell office:value-type="percentage" office:value="1" table:style-name="ce5">
            <text:p>100,0%</text:p>
          </table:table-cell>
          <table:table-cell office:value-type="percentage" office:value="0.93572496263079197" table:style-name="ce6">
            <text:p>93,6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DUCACIÓ SOCIAL (2009)</text:p>
          </table:table-cell>
          <table:table-cell office:value-type="float" office:value="43" table:style-name="ce4">
            <text:p>43</text:p>
          </table:table-cell>
          <table:table-cell office:value-type="percentage" office:value="0.95348837209302295" table:style-name="ce5">
            <text:p>95,3%</text:p>
          </table:table-cell>
          <table:table-cell office:value-type="percentage" office:value="0.895874751491054" table:style-name="ce6">
            <text:p>89,6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DUCACIÓ PRIMÀRIA (2009)</text:p>
          </table:table-cell>
          <table:table-cell office:value-type="float" office:value="118" table:style-name="ce4">
            <text:p>118</text:p>
          </table:table-cell>
          <table:table-cell office:value-type="percentage" office:value="0.77118644067796605" table:style-name="ce5">
            <text:p>77,1%</text:p>
          </table:table-cell>
          <table:table-cell office:value-type="percentage" office:value="0.91403685937894497" table:style-name="ce6">
            <text:p>91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DUCACIÓ PRIMÀRIA (CAMPUS TERRES DE L'EBRE) (2009)</text:p>
          </table:table-cell>
          <table:table-cell office:value-type="float" office:value="39" table:style-name="ce4">
            <text:p>39</text:p>
          </table:table-cell>
          <table:table-cell office:value-type="percentage" office:value="0.512820512820513" table:style-name="ce5">
            <text:p>51,3%</text:p>
          </table:table-cell>
          <table:table-cell office:value-type="percentage" office:value="0.93844807467911295" table:style-name="ce6">
            <text:p>93,8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DUCACIÓ INFANTIL (2009)</text:p>
          </table:table-cell>
          <table:table-cell office:value-type="float" office:value="104" table:style-name="ce4">
            <text:p>104</text:p>
          </table:table-cell>
          <table:table-cell office:value-type="percentage" office:value="0.93269230769230804" table:style-name="ce5">
            <text:p>93,3%</text:p>
          </table:table-cell>
          <table:table-cell office:value-type="percentage" office:value="0.936801084378177" table:style-name="ce6">
            <text:p>93,7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DUCACIÓ INFANTIL (CAMPUS TERRES DE L'EBRE) (2009)</text:p>
          </table:table-cell>
          <table:table-cell office:value-type="float" office:value="21" table:style-name="ce4">
            <text:p>21</text:p>
          </table:table-cell>
          <table:table-cell office:value-type="percentage" office:value="1" table:style-name="ce5">
            <text:p>100,0%</text:p>
          </table:table-cell>
          <table:table-cell office:value-type="percentage" office:value="0.92760180995475106" table:style-name="ce6">
            <text:p>92,8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EDUCACIÓ INFANTIL (SEU BAIX PENEDÈS) (2009)</text:p>
          </table:table-cell>
          <table:table-cell office:value-type="float" office:value="33" table:style-name="ce4">
            <text:p>33</text:p>
          </table:table-cell>
          <table:table-cell office:value-type="percentage" office:value="0.939393939393939" table:style-name="ce5">
            <text:p>93,9%</text:p>
          </table:table-cell>
          <table:table-cell office:value-type="percentage" office:value="0.92898089171974496" table:style-name="ce6">
            <text:p>92,9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DOBLE TITULACIÓ DE GRAU D'EDUCACIÓ INFANTIL I D'EDUCACIÓ PRIMÀRIA (2013)</text:p>
          </table:table-cell>
          <table:table-cell office:value-type="float" office:value="33" table:style-name="ce4">
            <text:p>33</text:p>
          </table:table-cell>
          <table:table-cell office:value-type="percentage" office:value="0.939393939393939" table:style-name="ce5">
            <text:p>93,9%</text:p>
          </table:table-cell>
          <table:table-cell office:value-type="percentage" office:value="0.99610136452241704" table:style-name="ce6">
            <text:p>99,6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507" table:style-name="ce8">
            <text:p>507</text:p>
          </table:table-cell>
          <table:table-cell office:value-type="percentage" office:value="1.02958579881657" table:style-name="ce9">
            <text:p>103,0%</text:p>
          </table:table-cell>
          <table:table-cell office:value-type="percentage" office:value="0.91978597020554398" table:style-name="ce10">
            <text:p>92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e Ciències Jurídiques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RELACIONS LABORALS I OCUPACIÓ (2009)</text:p>
          </table:table-cell>
          <table:table-cell office:value-type="float" office:value="42" table:style-name="ce4">
            <text:p>42</text:p>
          </table:table-cell>
          <table:table-cell office:value-type="percentage" office:value="0.59523809523809501" table:style-name="ce5">
            <text:p>59,5%</text:p>
          </table:table-cell>
          <table:table-cell office:value-type="percentage" office:value="0.77360108625741397" table:style-name="ce6">
            <text:p>77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DRET (2009)</text:p>
          </table:table-cell>
          <table:table-cell office:value-type="float" office:value="89" table:style-name="ce4">
            <text:p>89</text:p>
          </table:table-cell>
          <table:table-cell office:value-type="percentage" office:value="0.651685393258427" table:style-name="ce5">
            <text:p>65,2%</text:p>
          </table:table-cell>
          <table:table-cell office:value-type="percentage" office:value="0.71537079643228596" table:style-name="ce6">
            <text:p>71,5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TREBALL SOCIAL (2009)</text:p>
          </table:table-cell>
          <table:table-cell office:value-type="float" office:value="65" table:style-name="ce4">
            <text:p>65</text:p>
          </table:table-cell>
          <table:table-cell office:value-type="percentage" office:value="0.95384615384615401" table:style-name="ce5">
            <text:p>95,4%</text:p>
          </table:table-cell>
          <table:table-cell office:value-type="percentage" office:value="0.85915960803853197" table:style-name="ce6">
            <text:p>85,9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DOBLE TITULACIÓ DE GRAU DE DRET I DE RELACIONS LABORALS I OCUPACIÓ (2014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78258317025440305" table:style-name="ce6">
            <text:p>78,3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196" table:style-name="ce8">
            <text:p>196</text:p>
          </table:table-cell>
          <table:table-cell office:value-type="percentage" office:value="0.97959183673469397" table:style-name="ce9">
            <text:p>98,0%</text:p>
          </table:table-cell>
          <table:table-cell office:value-type="percentage" office:value="0.76988170404238299" table:style-name="ce10">
            <text:p>77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e Lletres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HISTÒRIA (2008)</text:p>
          </table:table-cell>
          <table:table-cell office:value-type="float" office:value="34" table:style-name="ce4">
            <text:p>34</text:p>
          </table:table-cell>
          <table:table-cell office:value-type="percentage" office:value="0.38235294117647101" table:style-name="ce5">
            <text:p>38,2%</text:p>
          </table:table-cell>
          <table:table-cell office:value-type="percentage" office:value="0.84386347131445205" table:style-name="ce6">
            <text:p>84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HISTÒRIA DE L'ART (2008)</text:p>
          </table:table-cell>
          <table:table-cell office:value-type="float" office:value="14" table:style-name="ce4">
            <text:p>14</text:p>
          </table:table-cell>
          <table:table-cell office:value-type="percentage" office:value="0.5" table:style-name="ce5">
            <text:p>50,0%</text:p>
          </table:table-cell>
          <table:table-cell office:value-type="percentage" office:value="0.78239999999999998" table:style-name="ce6">
            <text:p>78,2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PUBLICITAT I RELACIONS PÚBLIQUES (2009)</text:p>
          </table:table-cell>
          <table:table-cell office:value-type="float" office:value="34" table:style-name="ce4">
            <text:p>34</text:p>
          </table:table-cell>
          <table:table-cell office:value-type="percentage" office:value="0.73529411764705899" table:style-name="ce5">
            <text:p>73,5%</text:p>
          </table:table-cell>
          <table:table-cell office:value-type="percentage" office:value="0.93574547723019297" table:style-name="ce6">
            <text:p>93,6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COMUNICACIÓ AUDIOVISUAL (2009)</text:p>
          </table:table-cell>
          <table:table-cell office:value-type="float" office:value="38" table:style-name="ce4">
            <text:p>38</text:p>
          </table:table-cell>
          <table:table-cell office:value-type="percentage" office:value="0.52631578947368396" table:style-name="ce5">
            <text:p>52,6%</text:p>
          </table:table-cell>
          <table:table-cell office:value-type="percentage" office:value="0.94359145527369803" table:style-name="ce6">
            <text:p>94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PERIODISME (2009)</text:p>
          </table:table-cell>
          <table:table-cell office:value-type="float" office:value="27" table:style-name="ce4">
            <text:p>27</text:p>
          </table:table-cell>
          <table:table-cell office:value-type="percentage" office:value="0.51851851851851805" table:style-name="ce5">
            <text:p>51,9%</text:p>
          </table:table-cell>
          <table:table-cell office:value-type="percentage" office:value="0.90328523180841302" table:style-name="ce6">
            <text:p>90,3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LLENGUA I LITERATURA CATALANES (2009)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5">
            <text:p>0,0%</text:p>
          </table:table-cell>
          <table:table-cell office:value-type="percentage" office:value="0.824964131994261" table:style-name="ce6">
            <text:p>82,5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LLENGUA I LITERATURA HISPÀNIQUES (2009)</text:p>
          </table:table-cell>
          <table:table-cell office:value-type="float" office:value="9" table:style-name="ce4">
            <text:p>9</text:p>
          </table:table-cell>
          <table:table-cell office:value-type="percentage" office:value="0.55555555555555602" table:style-name="ce5">
            <text:p>55,6%</text:p>
          </table:table-cell>
          <table:table-cell office:value-type="percentage" office:value="0.813533834586466" table:style-name="ce6">
            <text:p>81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ANGLÈS (2009)</text:p>
          </table:table-cell>
          <table:table-cell office:value-type="float" office:value="30" table:style-name="ce4">
            <text:p>30</text:p>
          </table:table-cell>
          <table:table-cell office:value-type="percentage" office:value="0.8" table:style-name="ce5">
            <text:p>80,0%</text:p>
          </table:table-cell>
          <table:table-cell office:value-type="percentage" office:value="0.777117768595041" table:style-name="ce6">
            <text:p>77,7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'ANTROPOLOGIA I EVOLUCIÓ HUMANA (2013)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5">
            <text:p>60,0%</text:p>
          </table:table-cell>
          <table:table-cell office:value-type="percentage" office:value="0.70893561103810798" table:style-name="ce6">
            <text:p>70,9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192" table:style-name="ce8">
            <text:p>192</text:p>
          </table:table-cell>
          <table:table-cell office:value-type="percentage" office:value="0.90104166666666696" table:style-name="ce9">
            <text:p>90,1%</text:p>
          </table:table-cell>
          <table:table-cell office:value-type="percentage" office:value="0.84330090154422899" table:style-name="ce10">
            <text:p>84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e Medicina i Ciències de la Salut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MEDICINA (2009)</text:p>
          </table:table-cell>
          <table:table-cell office:value-type="float" office:value="103" table:style-name="ce4">
            <text:p>103</text:p>
          </table:table-cell>
          <table:table-cell office:value-type="percentage" office:value="0.66990291262135904" table:style-name="ce5">
            <text:p>67,0%</text:p>
          </table:table-cell>
          <table:table-cell office:value-type="percentage" office:value="0.94581931464174496" table:style-name="ce6">
            <text:p>94,6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FISIOTERÀPIA (2010)</text:p>
          </table:table-cell>
          <table:table-cell office:value-type="float" office:value="71" table:style-name="ce4">
            <text:p>71</text:p>
          </table:table-cell>
          <table:table-cell office:value-type="percentage" office:value="0.54929577464788704" table:style-name="ce5">
            <text:p>54,9%</text:p>
          </table:table-cell>
          <table:table-cell office:value-type="percentage" office:value="0.91008370752259005" table:style-name="ce6">
            <text:p>91,0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NUTRICIÓ HUMANA I DIETÈTICA (2010)</text:p>
          </table:table-cell>
          <table:table-cell office:value-type="float" office:value="51" table:style-name="ce4">
            <text:p>51</text:p>
          </table:table-cell>
          <table:table-cell office:value-type="percentage" office:value="0.84313725490196101" table:style-name="ce5">
            <text:p>84,3%</text:p>
          </table:table-cell>
          <table:table-cell office:value-type="percentage" office:value="0.86516921594604401" table:style-name="ce6">
            <text:p>86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225" table:style-name="ce8">
            <text:p>225</text:p>
          </table:table-cell>
          <table:table-cell office:value-type="percentage" office:value="0.79111111111111099" table:style-name="ce9">
            <text:p>79,1%</text:p>
          </table:table-cell>
          <table:table-cell office:value-type="percentage" office:value="0.91928580981677099" table:style-name="ce10">
            <text:p>91,9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e Químic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QUÍMICA (2009)</text:p>
          </table:table-cell>
          <table:table-cell office:value-type="float" office:value="33" table:style-name="ce4">
            <text:p>33</text:p>
          </table:table-cell>
          <table:table-cell office:value-type="percentage" office:value="0.51515151515151503" table:style-name="ce5">
            <text:p>51,5%</text:p>
          </table:table-cell>
          <table:table-cell office:value-type="percentage" office:value="0.72367966320022603" table:style-name="ce6">
            <text:p>72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BIOQUÍMICA I BIOLOGIA MOLECULAR (2009)</text:p>
          </table:table-cell>
          <table:table-cell office:value-type="float" office:value="42" table:style-name="ce4">
            <text:p>42</text:p>
          </table:table-cell>
          <table:table-cell office:value-type="percentage" office:value="0.66666666666666696" table:style-name="ce5">
            <text:p>66,7%</text:p>
          </table:table-cell>
          <table:table-cell office:value-type="percentage" office:value="0.95702479338843005" table:style-name="ce6">
            <text:p>95,7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QUÍMICA (ANGLÈS) (2017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77352941176470602" table:style-name="ce6">
            <text:p>77,4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DOBLE TIT. DE GRAU DE BIOTECNOLOGIA I DE BIOQUÍMICA I BIOL. MOLECULAR(2014)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percentage" office:value="0.97886497064579303" table:style-name="ce6">
            <text:p>97,9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75" table:style-name="ce8">
            <text:p>75</text:p>
          </table:table-cell>
          <table:table-cell office:value-type="percentage" office:value="1.4933333333333301" table:style-name="ce9">
            <text:p>149,3%</text:p>
          </table:table-cell>
          <table:table-cell office:value-type="percentage" office:value="0.83046133083164597" table:style-name="ce10">
            <text:p>83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Facultat de Turisme i Geografia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TURISME (2009)</text:p>
          </table:table-cell>
          <table:table-cell office:value-type="float" office:value="53" table:style-name="ce4">
            <text:p>53</text:p>
          </table:table-cell>
          <table:table-cell office:value-type="percentage" office:value="0.69811320754716999" table:style-name="ce5">
            <text:p>69,8%</text:p>
          </table:table-cell>
          <table:table-cell office:value-type="percentage" office:value="0.7762982689747" table:style-name="ce6">
            <text:p>77,6%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RAU DE GEOGRAFIA I ORDENACIÓ DEL TERRITORI (2009)</text:p>
          </table:table-cell>
          <table:table-cell office:value-type="float" office:value="15" table:style-name="ce4">
            <text:p>15</text:p>
          </table:table-cell>
          <table:table-cell office:value-type="percentage" office:value="0.266666666666667" table:style-name="ce5">
            <text:p>26,7%</text:p>
          </table:table-cell>
          <table:table-cell office:value-type="percentage" office:value="0.76028368794326195" table:style-name="ce6">
            <text:p>76,0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OTAL</text:p>
          </table:table-cell>
          <table:table-cell office:value-type="float" office:value="68" table:style-name="ce8">
            <text:p>68</text:p>
          </table:table-cell>
          <table:table-cell office:value-type="percentage" office:value="0.67647058823529405" table:style-name="ce9">
            <text:p>67,6%</text:p>
          </table:table-cell>
          <table:table-cell office:value-type="percentage" office:value="0.77440456222744003" table:style-name="ce10">
            <text:p>77,4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float" office:value="1936" table:style-name="ce13">
            <text:p>1.936</text:p>
          </table:table-cell>
          <table:table-cell office:value-type="percentage" office:value="0.89876033057851201" table:style-name="ce14">
            <text:p>89,9%</text:p>
          </table:table-cell>
          <table:table-cell office:value-type="percentage" office:value="0.83317445263166401" table:style-name="ce15">
            <text:p>83,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xa de rendiment: proporció de crèdits ordinaris aprovats respecte a crèdits ordinaris matriculats, expressada en tant per cent.</text:p>
          </table:table-cell>
          <table:table-cell table:number-columns-repeated="16383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8-11-28T12:55:19Z</meta:creation-date>
    <dc:date>2018-11-29T11:00:15Z</dc:date>
  </office:meta>
</office:document-meta>
</file>