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6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00000" style:cell-protect="protected"/>
      <style:text-properties fo:color="#FFFFFF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Periodicitat: anu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a de referència: 31/12/2018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COL·LECTIU</text:p>
          </table:table-cell>
          <table:table-cell office:value-type="string" table:style-name="ce10">
            <text:p>PERMÍS / REDUCCIÓ</text:p>
          </table:table-cell>
          <table:table-cell office:value-type="string" table:style-name="ce11">
            <text:p>NOMB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sonal docent i investigador (PDI)</text:p>
          </table:table-cell>
          <table:table-cell office:value-type="string" table:style-name="ce2">
            <text:p>Guarda legal. Reduc. 1/3 jornada (80%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ternitat Règim General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rmís cura fill/a malaltia greu 99,99%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2 jornada càrrec familiars (60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3 jornada càrrec familiars (80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btotal permisos i reduccions PDI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sonal d'administració i serveis (PAS)</text:p>
          </table:table-cell>
          <table:table-cell office:value-type="string" table:style-name="ce2">
            <text:p>Compactació lactància (4 setmanes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pactació reducció jornada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lexibilitat horaria atendre fill discap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arda legal. Reduc. 1/3 jornada (80%)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ternitat Règim General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rmís cura fill/a malaltia greu 99,99%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2 jornada càrrec familiars (60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3 jornada càrrec familiars (80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.1/7jornada sense ret (85,71%)</text:p>
          </table:table-cell>
          <table:table-cell office:value-type="float" office:value="17" table:style-name="ce6">
            <text:p>17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 1/2 jornada <text:s/>sense ret. (60%)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 1/7jornada sense retr. (92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1/2 jornada NUP sense ret.(50%)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duc.1/3 jornada NUP sense ret.(66,66%)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btotal permisos i reduccions PAS</text:p>
          </table:table-cell>
          <table:table-cell table:style-name="ce12"/>
          <table:table-cell office:value-type="float" office:value="62" table:style-name="ce12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 general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Galofré Ribas</meta:initial-creator>
    <dc:creator>Administrador</dc:creator>
    <meta:creation-date>2019-04-02T12:14:17Z</meta:creation-date>
    <dc:date>2019-04-24T11:47:30Z</dc:date>
  </office:meta>
</office:document-meta>
</file>