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4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999999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999999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999999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999999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Periodicitat: an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Data de referència: 31/12/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OL·LECTIU</text:p>
          </table:table-cell>
          <table:table-cell office:value-type="string" table:style-name="ce11">
            <text:p>PERMÍS / REDUCCIÓ</text:p>
          </table:table-cell>
          <table:table-cell office:value-type="string" table:style-name="ce12">
            <text:p>NOMB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sonal d'administració i serveis (PAS)</text:p>
          </table:table-cell>
          <table:table-cell office:value-type="string" table:style-name="ce2">
            <text:p>Compactació lactància (4 setmanes)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lexibilitat horaria atendre fill discap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uarda legal. Reduc. 1/3 jornada (80%)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ternitat Règim General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rmís cura fill/a malaltia greu 99,99%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2 jornada càrrec familiars (60%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3 jornada càrrec familiars (80%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7jornada sense ret (85,71%)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uc. 1/2 jornada <text:s/>sense ret. (60%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uc.1/2 jornada NUP sense ret.(50%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uc.1/3 jornada NUP sense ret.(66,66%)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ubtotal permisos i reduccions PAS</text:p>
          </table:table-cell>
          <table:table-cell table:style-name="ce13"/>
          <table:table-cell office:value-type="float" office:value="54" table:formula="of:=SUM([.C6:.C16])" table:style-name="ce13">
            <text:p>54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7" table:style-name="ce19">
            <text:p>Personal docent i investigador (PDI)</text:p>
          </table:table-cell>
          <table:table-cell office:value-type="string" table:style-name="ce4">
            <text:p>Compactació lactància (4 setmanes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4">
            <text:p>Guarda legal. Reduc. 1/3 jornada (80%)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2">
            <text:p>Maternitat Règim General</text:p>
          </table:table-cell>
          <table:table-cell office:value-type="float" office:value="9" table:style-name="ce5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4">
            <text:p>Permís cura fill/a malaltia greu 50%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4">
            <text:p>Red.1/2 jornada càrrec familiars (60%)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4">
            <text:p>Red.1/3 jornada càrrec familiars (80%)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4">
            <text:p>Reduc.1/2 jornada NUP sense ret.(50%)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ubtotal permisos i reduccions PDI</text:p>
          </table:table-cell>
          <table:table-cell table:style-name="ce13"/>
          <table:table-cell office:value-type="float" office:value="16" table:formula="of:=SUM([.C18:.C24])" table:style-name="ce13">
            <text:p>16</text:p>
          </table:table-cell>
          <table:table-cell table:number-columns-repeated="253" table:style-name="ce15"/>
          <table:table-cell table:number-columns-repeated="16128" table:style-name="ce6"/>
        </table:table-row>
        <table:table-row table:style-name="ro1">
          <table:table-cell office:value-type="string" table:style-name="ce14">
            <text:p>Total general</text:p>
          </table:table-cell>
          <table:table-cell table:style-name="ce14"/>
          <table:table-cell office:value-type="float" office:value="70" table:formula="of:=[.C17]+[.C25]" table:style-name="ce14">
            <text:p>70</text:p>
          </table:table-cell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Galofré Ribas</meta:initial-creator>
    <dc:creator>Administrador</dc:creator>
    <meta:creation-date>2020-06-23T11:00:13Z</meta:creation-date>
    <dc:date>2020-09-17T12:33:13Z</dc:date>
  </office:meta>
</office:document-meta>
</file>