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4B084"/>
    </style:style>
    <style:style style:name="ce6" style:family="table-cell" style:parent-style-name="Normal_32_2" style:data-style-name="N0">
      <style:table-cell-properties fo:border="thin solid #000000" style:vertical-align="automatic" fo:wrap-option="wrap" fo:background-color="#7B7B7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automatic" fo:background-color="#7B7B7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2F75B5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36">
      <style:table-cell-properties fo:border="thin solid #000000" style:vertical-align="automatic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4"/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fo:border="thin solid #000000" style:vertical-align="automatic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0">
      <style:table-cell-properties fo:border="thin solid #000000" style:vertical-align="automatic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" style:data-style-name="N0">
      <style:table-cell-properties fo:border="thin solid #000000" style:vertical-align="automatic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Millares_32_2" style:data-style-name="N35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0">
      <style:table-cell-properties fo:border="thin solid #000000" style:vertical-align="automatic" fo:background-color="#F4B084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0">
      <style:table-cell-properties fo:border="thin solid #000000" style:vertical-align="automatic" fo:background-color="#AEAAAA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2" style:data-style-name="N0">
      <style:table-cell-properties fo:border="thin solid #000000" style:vertical-align="automatic" fo:background-color="#A9D08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2" style:data-style-name="N14">
      <style:table-cell-properties fo:border="thin solid #000000" style:vertical-align="automatic" fo:background-color="#C65911" style:cell-protect="protected"/>
      <style:text-properties fo:color="#FFFFFF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32_2" style:data-style-name="N0">
      <style:table-cell-properties fo:border="thin solid #000000" style:vertical-align="middle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2" style:data-style-name="N0">
      <style:table-cell-properties fo:border="thin solid #000000" style:vertical-align="middle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32_2" style:data-style-name="N0">
      <style:table-cell-properties fo:border="thin solid #000000" style:vertical-align="middle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1.9062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80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1822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2" table:default-cell-style-name="ce1"/>
        <table:table-column table:style-name="co7" table:number-columns-repeated="16363" table:default-cell-style-name="ce1"/>
        <table:table-row table:style-name="ro1">
          <table:table-cell table:style-name="ce1">
            <draw:frame draw:z-index="1" draw:id="id0" draw:style-name="a0" draw:name="Picture 1" svg:x="0in" svg:y="0in" svg:width="11.45809in" svg:height="0.53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TAULES RETRIBUTIVES DEL PERSONAL DOCENT I INVESTIGADOR FUNCIONARI DE LA UNIVERSITAT ROVIRA I VIRGILI_201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Retribucions bàsiques i complementàries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51">
            <text:p>Categoria</text:p>
          </table:table-cell>
          <table:table-cell office:value-type="string" table:number-columns-spanned="1" table:number-rows-spanned="2" table:style-name="ce52">
            <text:p>Nivell</text:p>
          </table:table-cell>
          <table:table-cell office:value-type="string" table:number-columns-spanned="1" table:number-rows-spanned="2" table:style-name="ce52">
            <text:p>Jornada</text:p>
          </table:table-cell>
          <table:table-cell office:value-type="string" table:number-columns-spanned="5" table:number-rows-spanned="1" table:style-name="ce45">
            <text:p>2019 (Mensual)</text:p>
          </table:table-cell>
          <table:covered-table-cell table:number-columns-repeated="4"/>
          <table:table-cell office:value-type="string" table:number-columns-spanned="5" table:number-rows-spanned="1" table:style-name="ce53">
            <text:p>Extra Juny i desembre_2019</text:p>
          </table:table-cell>
          <table:covered-table-cell table:number-columns-repeated="4"/>
          <table:table-cell table:style-name="ce5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Sou base</text:p>
          </table:table-cell>
          <table:table-cell office:value-type="string" table:style-name="ce6">
            <text:p>Complement de destí</text:p>
          </table:table-cell>
          <table:table-cell office:value-type="string" table:style-name="ce6">
            <text:p>Complement específic</text:p>
          </table:table-cell>
          <table:table-cell office:value-type="string" table:style-name="ce6">
            <text:p>Altres (específic)*</text:p>
          </table:table-cell>
          <table:table-cell office:value-type="string" table:style-name="ce7">
            <text:p>Total mensual</text:p>
          </table:table-cell>
          <table:table-cell office:value-type="string" table:style-name="ce8">
            <text:p>Sou base</text:p>
          </table:table-cell>
          <table:table-cell office:value-type="string" table:style-name="ce8">
            <text:p>Complement de destí</text:p>
          </table:table-cell>
          <table:table-cell office:value-type="string" table:style-name="ce8">
            <text:p>Complement específic</text:p>
          </table:table-cell>
          <table:table-cell office:value-type="string" table:style-name="ce8">
            <text:p>Altres (específic)*</text:p>
          </table:table-cell>
          <table:table-cell office:value-type="string" table:style-name="ce8">
            <text:p>Total mensual</text:p>
          </table:table-cell>
          <table:table-cell office:value-type="string" table:style-name="ce9">
            <text:p>Anua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Catedràtic/a d'Universitat (CU)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37,5h /sem</text:p>
          </table:table-cell>
          <table:table-cell office:value-type="float" office:value="1177.08" table:style-name="ce12">
            <text:p>1.177,08</text:p>
          </table:table-cell>
          <table:table-cell office:value-type="float" office:value="922.22" table:style-name="ce13">
            <text:p>922,22</text:p>
          </table:table-cell>
          <table:table-cell office:value-type="float" office:value="1039.79" table:style-name="ce13">
            <text:p>1039,79</text:p>
          </table:table-cell>
          <table:table-cell office:value-type="float" office:value="239.16" table:style-name="ce13">
            <text:p>239,16</text:p>
          </table:table-cell>
          <table:table-cell office:value-type="float" office:value="3378.25" table:formula="of:=[.G11]+[.F11]+[.E11]+[.D11]" table:style-name="ce14">
            <text:p>3.378,25</text:p>
          </table:table-cell>
          <table:table-cell office:value-type="float" office:value="726.34" table:style-name="ce15">
            <text:p>726,34</text:p>
          </table:table-cell>
          <table:table-cell office:value-type="float" office:value="922.22" table:formula="of:=[.E11]" table:style-name="ce14">
            <text:p>922,22</text:p>
          </table:table-cell>
          <table:table-cell office:value-type="float" office:value="1039.79" table:formula="of:=[.F11]" table:style-name="ce13">
            <text:p>1039,79</text:p>
          </table:table-cell>
          <table:table-cell office:value-type="float" office:value="239.16" table:formula="of:=[.G11]" table:style-name="ce13">
            <text:p>239,16</text:p>
          </table:table-cell>
          <table:table-cell office:value-type="float" office:value="2927.51" table:formula="of:=[.L11]+[.K11]+[.J11]+[.I11]" table:style-name="ce14">
            <text:p>2.927,51</text:p>
          </table:table-cell>
          <table:table-cell office:value-type="float" office:value="46394.020000000004" table:formula="of:=[.H11]*12+[.M11]*2" table:style-name="ce14">
            <text:p>46.394,02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Professor/a Titular d'Universitat (TU)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37,5h /sem</text:p>
          </table:table-cell>
          <table:table-cell office:value-type="float" office:value="1177.08" table:style-name="ce12">
            <text:p>1.177,08</text:p>
          </table:table-cell>
          <table:table-cell office:value-type="float" office:value="844.66" table:style-name="ce13">
            <text:p>844,66</text:p>
          </table:table-cell>
          <table:table-cell office:value-type="float" office:value="485.1" table:style-name="ce13">
            <text:p>485,10</text:p>
          </table:table-cell>
          <table:table-cell office:value-type="float" office:value="190.32" table:style-name="ce13">
            <text:p>190,32</text:p>
          </table:table-cell>
          <table:table-cell office:value-type="float" office:value="2697.16" table:formula="of:=[.G12]+[.F12]+[.E12]+[.D12]" table:style-name="ce14">
            <text:p>2.697,16</text:p>
          </table:table-cell>
          <table:table-cell office:value-type="float" office:value="726.34" table:style-name="ce15">
            <text:p>726,34</text:p>
          </table:table-cell>
          <table:table-cell office:value-type="float" office:value="844.66" table:formula="of:=[.E12]" table:style-name="ce14">
            <text:p>844,66</text:p>
          </table:table-cell>
          <table:table-cell office:value-type="float" office:value="485.1" table:formula="of:=[.F12]" table:style-name="ce13">
            <text:p>485,10</text:p>
          </table:table-cell>
          <table:table-cell office:value-type="float" office:value="190.32" table:formula="of:=[.G12]" table:style-name="ce13">
            <text:p>190,32</text:p>
          </table:table-cell>
          <table:table-cell office:value-type="float" office:value="2246.42" table:formula="of:=[.L12]+[.K12]+[.J12]+[.I12]" table:style-name="ce14">
            <text:p>2.246,42</text:p>
          </table:table-cell>
          <table:table-cell office:value-type="float" office:value="36858.759999999995" table:formula="of:=[.H12]*12+[.M12]*2" table:style-name="ce14">
            <text:p>36.858,76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Catedràtic/a d'Escola Universitària (CEU)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37,5h /sem</text:p>
          </table:table-cell>
          <table:table-cell office:value-type="float" office:value="1177.08" table:style-name="ce12">
            <text:p>1.177,08</text:p>
          </table:table-cell>
          <table:table-cell office:value-type="float" office:value="844.66" table:style-name="ce13">
            <text:p>844,66</text:p>
          </table:table-cell>
          <table:table-cell office:value-type="float" office:value="485.1" table:style-name="ce13">
            <text:p>485,10</text:p>
          </table:table-cell>
          <table:table-cell office:value-type="float" office:value="190.32" table:style-name="ce13">
            <text:p>190,32</text:p>
          </table:table-cell>
          <table:table-cell office:value-type="float" office:value="2697.16" table:formula="of:=[.G13]+[.F13]+[.E13]+[.D13]" table:style-name="ce14">
            <text:p>2.697,16</text:p>
          </table:table-cell>
          <table:table-cell office:value-type="float" office:value="726.34" table:style-name="ce15">
            <text:p>726,34</text:p>
          </table:table-cell>
          <table:table-cell office:value-type="float" office:value="844.66" table:formula="of:=[.E13]" table:style-name="ce14">
            <text:p>844,66</text:p>
          </table:table-cell>
          <table:table-cell office:value-type="float" office:value="485.1" table:formula="of:=[.F13]" table:style-name="ce13">
            <text:p>485,10</text:p>
          </table:table-cell>
          <table:table-cell office:value-type="float" office:value="190.32" table:formula="of:=[.G13]" table:style-name="ce13">
            <text:p>190,32</text:p>
          </table:table-cell>
          <table:table-cell office:value-type="float" office:value="2246.42" table:formula="of:=[.L13]+[.K13]+[.J13]+[.I13]" table:style-name="ce14">
            <text:p>2.246,42</text:p>
          </table:table-cell>
          <table:table-cell office:value-type="float" office:value="36858.759999999995" table:formula="of:=[.H13]*12+[.M13]*2" table:style-name="ce14">
            <text:p>36.858,76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Professor/a Titular d'Escola Universitària (TEU)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37,5h /sem</text:p>
          </table:table-cell>
          <table:table-cell office:value-type="float" office:value="1177.08" table:style-name="ce12">
            <text:p>1.177,08</text:p>
          </table:table-cell>
          <table:table-cell office:value-type="float" office:value="741.04" table:style-name="ce13">
            <text:p>741,04</text:p>
          </table:table-cell>
          <table:table-cell office:value-type="float" office:value="299.49" table:style-name="ce13">
            <text:p>299,49</text:p>
          </table:table-cell>
          <table:table-cell office:value-type="float" office:value="168.75" table:style-name="ce13">
            <text:p>168,75</text:p>
          </table:table-cell>
          <table:table-cell office:value-type="float" office:value="2386.3599999999997" table:formula="of:=[.G14]+[.F14]+[.E14]+[.D14]" table:style-name="ce14">
            <text:p>2.386,36</text:p>
          </table:table-cell>
          <table:table-cell office:value-type="float" office:value="726.34" table:style-name="ce15">
            <text:p>726,34</text:p>
          </table:table-cell>
          <table:table-cell office:value-type="float" office:value="741.04" table:formula="of:=[.E14]" table:style-name="ce14">
            <text:p>741,04</text:p>
          </table:table-cell>
          <table:table-cell office:value-type="float" office:value="299.49" table:formula="of:=[.F14]" table:style-name="ce13">
            <text:p>299,49</text:p>
          </table:table-cell>
          <table:table-cell office:value-type="float" office:value="168.75" table:formula="of:=[.G14]" table:style-name="ce13">
            <text:p>168,75</text:p>
          </table:table-cell>
          <table:table-cell office:value-type="float" office:value="1935.62" table:formula="of:=[.L14]+[.K14]+[.J14]+[.I14]" table:style-name="ce14">
            <text:p>1.935,62</text:p>
          </table:table-cell>
          <table:table-cell office:value-type="float" office:value="32507.559999999998" table:formula="of:=[.H14]*12+[.M14]*2" table:style-name="ce14">
            <text:p>32.507,56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Catedràtic/a d'Universitat interí (CUI)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37,5h /sem</text:p>
          </table:table-cell>
          <table:table-cell office:value-type="float" office:value="1177.08" table:style-name="ce12">
            <text:p>1.177,08</text:p>
          </table:table-cell>
          <table:table-cell office:value-type="float" office:value="922.22" table:style-name="ce13">
            <text:p>922,22</text:p>
          </table:table-cell>
          <table:table-cell office:value-type="float" office:value="1039.79" table:style-name="ce13">
            <text:p>1039,79</text:p>
          </table:table-cell>
          <table:table-cell office:value-type="float" office:value="239.16" table:style-name="ce13">
            <text:p>239,16</text:p>
          </table:table-cell>
          <table:table-cell office:value-type="float" office:value="3378.25" table:formula="of:=[.G15]+[.F15]+[.E15]+[.D15]" table:style-name="ce14">
            <text:p>3.378,25</text:p>
          </table:table-cell>
          <table:table-cell office:value-type="float" office:value="726.34" table:style-name="ce15">
            <text:p>726,34</text:p>
          </table:table-cell>
          <table:table-cell office:value-type="float" office:value="922.22" table:formula="of:=[.E15]" table:style-name="ce14">
            <text:p>922,22</text:p>
          </table:table-cell>
          <table:table-cell office:value-type="float" office:value="1039.79" table:formula="of:=[.F15]" table:style-name="ce13">
            <text:p>1039,79</text:p>
          </table:table-cell>
          <table:table-cell office:value-type="float" office:value="239.16" table:formula="of:=[.G15]" table:style-name="ce13">
            <text:p>239,16</text:p>
          </table:table-cell>
          <table:table-cell office:value-type="float" office:value="2927.51" table:formula="of:=[.L15]+[.K15]+[.J15]+[.I15]" table:style-name="ce14">
            <text:p>2.927,51</text:p>
          </table:table-cell>
          <table:table-cell office:value-type="float" office:value="46394.020000000004" table:formula="of:=[.H15]*12+[.M15]*2" table:style-name="ce14">
            <text:p>46.394,02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Professor/a Titular d'Universitat interí (TUI)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37,5h /sem</text:p>
          </table:table-cell>
          <table:table-cell office:value-type="float" office:value="1177.08" table:style-name="ce12">
            <text:p>1.177,08</text:p>
          </table:table-cell>
          <table:table-cell office:value-type="float" office:value="844.66" table:style-name="ce13">
            <text:p>844,66</text:p>
          </table:table-cell>
          <table:table-cell office:value-type="float" office:value="485.1" table:style-name="ce13">
            <text:p>485,10</text:p>
          </table:table-cell>
          <table:table-cell office:value-type="float" office:value="190.32" table:style-name="ce13">
            <text:p>190,32</text:p>
          </table:table-cell>
          <table:table-cell office:value-type="float" office:value="2697.16" table:formula="of:=[.G16]+[.F16]+[.E16]+[.D16]" table:style-name="ce14">
            <text:p>2.697,16</text:p>
          </table:table-cell>
          <table:table-cell office:value-type="float" office:value="726.34" table:style-name="ce15">
            <text:p>726,34</text:p>
          </table:table-cell>
          <table:table-cell office:value-type="float" office:value="844.66" table:formula="of:=[.E16]" table:style-name="ce14">
            <text:p>844,66</text:p>
          </table:table-cell>
          <table:table-cell office:value-type="float" office:value="485.1" table:formula="of:=[.F16]" table:style-name="ce13">
            <text:p>485,10</text:p>
          </table:table-cell>
          <table:table-cell office:value-type="float" office:value="190.32" table:formula="of:=[.G16]" table:style-name="ce13">
            <text:p>190,32</text:p>
          </table:table-cell>
          <table:table-cell office:value-type="float" office:value="2246.42" table:formula="of:=[.L16]+[.K16]+[.J16]+[.I16]" table:style-name="ce14">
            <text:p>2.246,42</text:p>
          </table:table-cell>
          <table:table-cell office:value-type="float" office:value="36858.759999999995" table:formula="of:=[.H16]*12+[.M16]*2" table:style-name="ce14">
            <text:p>36.858,76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Catedràtic/a d'Escola Universitària interí (CEUI)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37,5h /sem</text:p>
          </table:table-cell>
          <table:table-cell office:value-type="float" office:value="1177.08" table:style-name="ce12">
            <text:p>1.177,08</text:p>
          </table:table-cell>
          <table:table-cell office:value-type="float" office:value="844.66" table:style-name="ce13">
            <text:p>844,66</text:p>
          </table:table-cell>
          <table:table-cell office:value-type="float" office:value="485.1" table:style-name="ce13">
            <text:p>485,10</text:p>
          </table:table-cell>
          <table:table-cell office:value-type="float" office:value="190.32" table:style-name="ce13">
            <text:p>190,32</text:p>
          </table:table-cell>
          <table:table-cell office:value-type="float" office:value="2697.16" table:formula="of:=[.G17]+[.F17]+[.E17]+[.D17]" table:style-name="ce14">
            <text:p>2.697,16</text:p>
          </table:table-cell>
          <table:table-cell office:value-type="float" office:value="726.34" table:style-name="ce15">
            <text:p>726,34</text:p>
          </table:table-cell>
          <table:table-cell office:value-type="float" office:value="844.66" table:formula="of:=[.E17]" table:style-name="ce14">
            <text:p>844,66</text:p>
          </table:table-cell>
          <table:table-cell office:value-type="float" office:value="485.1" table:formula="of:=[.F17]" table:style-name="ce13">
            <text:p>485,10</text:p>
          </table:table-cell>
          <table:table-cell office:value-type="float" office:value="190.32" table:formula="of:=[.G17]" table:style-name="ce13">
            <text:p>190,32</text:p>
          </table:table-cell>
          <table:table-cell office:value-type="float" office:value="2246.42" table:formula="of:=[.L17]+[.K17]+[.J17]+[.I17]" table:style-name="ce14">
            <text:p>2.246,42</text:p>
          </table:table-cell>
          <table:table-cell office:value-type="float" office:value="36858.759999999995" table:formula="of:=[.H17]*12+[.M17]*2" table:style-name="ce14">
            <text:p>36.858,76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Professor/a Titular d'Escola Universitària interí (TEUI)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37,5h /sem</text:p>
          </table:table-cell>
          <table:table-cell office:value-type="float" office:value="1177.08" table:style-name="ce12">
            <text:p>1.177,08</text:p>
          </table:table-cell>
          <table:table-cell office:value-type="float" office:value="741.04" table:style-name="ce13">
            <text:p>741,04</text:p>
          </table:table-cell>
          <table:table-cell office:value-type="float" office:value="299.49" table:style-name="ce13">
            <text:p>299,49</text:p>
          </table:table-cell>
          <table:table-cell office:value-type="float" office:value="168.75" table:style-name="ce13">
            <text:p>168,75</text:p>
          </table:table-cell>
          <table:table-cell office:value-type="float" office:value="2386.3599999999997" table:formula="of:=[.G18]+[.F18]+[.E18]+[.D18]" table:style-name="ce14">
            <text:p>2.386,36</text:p>
          </table:table-cell>
          <table:table-cell office:value-type="float" office:value="726.34" table:style-name="ce15">
            <text:p>726,34</text:p>
          </table:table-cell>
          <table:table-cell office:value-type="float" office:value="741.04" table:formula="of:=[.E18]" table:style-name="ce14">
            <text:p>741,04</text:p>
          </table:table-cell>
          <table:table-cell office:value-type="float" office:value="299.49" table:formula="of:=[.F18]" table:style-name="ce13">
            <text:p>299,49</text:p>
          </table:table-cell>
          <table:table-cell office:value-type="float" office:value="168.75" table:formula="of:=[.G18]" table:style-name="ce13">
            <text:p>168,75</text:p>
          </table:table-cell>
          <table:table-cell office:value-type="float" office:value="1935.62" table:formula="of:=[.L18]+[.K18]+[.J18]+[.I18]" table:style-name="ce14">
            <text:p>1.935,62</text:p>
          </table:table-cell>
          <table:table-cell office:value-type="float" office:value="32507.559999999998" table:formula="of:=[.H18]*12+[.M18]*2" table:style-name="ce14">
            <text:p>32.507,56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Catedràtic/a d'Universitat a temps parcial (CUTP)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20 h/sem</text:p>
          </table:table-cell>
          <table:table-cell office:value-type="float" office:value="509.92" table:style-name="ce12">
            <text:p>509,92</text:p>
          </table:table-cell>
          <table:table-cell office:value-type="float" office:value="849.92" table:style-name="ce13">
            <text:p>849,92</text:p>
          </table:table-cell>
          <table:table-cell office:value-type="float" office:value="0" table:style-name="ce13">
            <text:p>0,00</text:p>
          </table:table-cell>
          <table:table-cell office:value-type="float" office:value="109.58" table:style-name="ce13">
            <text:p>109,58</text:p>
          </table:table-cell>
          <table:table-cell office:value-type="float" office:value="1469.42" table:formula="of:=[.G19]+[.F19]+[.E19]+[.D19]" table:style-name="ce14">
            <text:p>1.469,42</text:p>
          </table:table-cell>
          <table:table-cell office:value-type="float" office:value="314.66000000000003" table:style-name="ce15">
            <text:p>314,66</text:p>
          </table:table-cell>
          <table:table-cell office:value-type="float" office:value="849.92" table:formula="of:=[.E19]" table:style-name="ce14">
            <text:p>849,92</text:p>
          </table:table-cell>
          <table:table-cell office:value-type="float" office:value="0" table:formula="of:=[.F19]" table:style-name="ce13">
            <text:p>0,00</text:p>
          </table:table-cell>
          <table:table-cell office:value-type="float" office:value="109.58" table:formula="of:=[.G19]" table:style-name="ce13">
            <text:p>109,58</text:p>
          </table:table-cell>
          <table:table-cell office:value-type="float" office:value="1274.1600000000001" table:formula="of:=[.L19]+[.K19]+[.J19]+[.I19]" table:style-name="ce14">
            <text:p>1.274,16</text:p>
          </table:table-cell>
          <table:table-cell office:value-type="float" office:value="20181.36" table:formula="of:=[.H19]*12+[.M19]*2" table:style-name="ce14">
            <text:p>20.181,3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Professor/a Titular d'Universitat a temps parcial (TU)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20 h/sem</text:p>
          </table:table-cell>
          <table:table-cell office:value-type="float" office:value="509.92" table:style-name="ce12">
            <text:p>509,92</text:p>
          </table:table-cell>
          <table:table-cell office:value-type="float" office:value="576" table:style-name="ce13">
            <text:p>576,00</text:p>
          </table:table-cell>
          <table:table-cell office:value-type="float" office:value="0" table:style-name="ce13">
            <text:p>0,00</text:p>
          </table:table-cell>
          <table:table-cell office:value-type="float" office:value="87.97" table:style-name="ce13">
            <text:p>87,97</text:p>
          </table:table-cell>
          <table:table-cell office:value-type="float" office:value="1173.8900000000001" table:formula="of:=[.G20]+[.F20]+[.E20]+[.D20]" table:style-name="ce14">
            <text:p>1.173,89</text:p>
          </table:table-cell>
          <table:table-cell office:value-type="float" office:value="314.66000000000003" table:style-name="ce15">
            <text:p>314,66</text:p>
          </table:table-cell>
          <table:table-cell office:value-type="float" office:value="576" table:formula="of:=[.E20]" table:style-name="ce14">
            <text:p>576,00</text:p>
          </table:table-cell>
          <table:table-cell office:value-type="float" office:value="0" table:formula="of:=[.F20]" table:style-name="ce13">
            <text:p>0,00</text:p>
          </table:table-cell>
          <table:table-cell office:value-type="float" office:value="87.97" table:formula="of:=[.G20]" table:style-name="ce13">
            <text:p>87,97</text:p>
          </table:table-cell>
          <table:table-cell office:value-type="float" office:value="978.63000000000011" table:formula="of:=[.L20]+[.K20]+[.J20]+[.I20]" table:style-name="ce14">
            <text:p>978,63</text:p>
          </table:table-cell>
          <table:table-cell office:value-type="float" office:value="16043.94" table:formula="of:=[.H20]*12+[.M20]*2" table:style-name="ce14">
            <text:p>16.043,9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Catedràtic/a d'Escola Universitària a temps parcial (CEUTP)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20 h/sem</text:p>
          </table:table-cell>
          <table:table-cell office:value-type="float" office:value="509.92" table:style-name="ce12">
            <text:p>509,92</text:p>
          </table:table-cell>
          <table:table-cell office:value-type="float" office:value="576" table:style-name="ce13">
            <text:p>576,00</text:p>
          </table:table-cell>
          <table:table-cell office:value-type="float" office:value="0" table:style-name="ce13">
            <text:p>0,00</text:p>
          </table:table-cell>
          <table:table-cell office:value-type="float" office:value="87.97" table:style-name="ce13">
            <text:p>87,97</text:p>
          </table:table-cell>
          <table:table-cell office:value-type="float" office:value="1173.8900000000001" table:formula="of:=[.G21]+[.F21]+[.E21]+[.D21]" table:style-name="ce14">
            <text:p>1.173,89</text:p>
          </table:table-cell>
          <table:table-cell office:value-type="float" office:value="314.66000000000003" table:style-name="ce15">
            <text:p>314,66</text:p>
          </table:table-cell>
          <table:table-cell office:value-type="float" office:value="576" table:formula="of:=[.E21]" table:style-name="ce14">
            <text:p>576,00</text:p>
          </table:table-cell>
          <table:table-cell office:value-type="float" office:value="0" table:formula="of:=[.F21]" table:style-name="ce13">
            <text:p>0,00</text:p>
          </table:table-cell>
          <table:table-cell office:value-type="float" office:value="87.97" table:formula="of:=[.G21]" table:style-name="ce13">
            <text:p>87,97</text:p>
          </table:table-cell>
          <table:table-cell office:value-type="float" office:value="978.63000000000011" table:formula="of:=[.L21]+[.K21]+[.J21]+[.I21]" table:style-name="ce14">
            <text:p>978,63</text:p>
          </table:table-cell>
          <table:table-cell office:value-type="float" office:value="16043.94" table:formula="of:=[.H21]*12+[.M21]*2" table:style-name="ce14">
            <text:p>16.043,9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Professor/a Titular d'Escola Universitària a temps parcial (TEUTP)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20 h/sem</text:p>
          </table:table-cell>
          <table:table-cell office:value-type="float" office:value="509.92" table:style-name="ce12">
            <text:p>509,92</text:p>
          </table:table-cell>
          <table:table-cell office:value-type="float" office:value="450.7" table:style-name="ce13">
            <text:p>450,70</text:p>
          </table:table-cell>
          <table:table-cell office:value-type="float" office:value="0" table:style-name="ce13">
            <text:p>0,00</text:p>
          </table:table-cell>
          <table:table-cell office:value-type="float" office:value="78.16" table:style-name="ce13">
            <text:p>78,16</text:p>
          </table:table-cell>
          <table:table-cell office:value-type="float" office:value="1038.78" table:formula="of:=[.G22]+[.F22]+[.E22]+[.D22]" table:style-name="ce14">
            <text:p>1.038,78</text:p>
          </table:table-cell>
          <table:table-cell office:value-type="float" office:value="314.66000000000003" table:style-name="ce15">
            <text:p>314,66</text:p>
          </table:table-cell>
          <table:table-cell office:value-type="float" office:value="450.7" table:formula="of:=[.E22]" table:style-name="ce14">
            <text:p>450,70</text:p>
          </table:table-cell>
          <table:table-cell office:value-type="float" office:value="0" table:formula="of:=[.F22]" table:style-name="ce13">
            <text:p>0,00</text:p>
          </table:table-cell>
          <table:table-cell office:value-type="float" office:value="78.16" table:formula="of:=[.G22]" table:style-name="ce13">
            <text:p>78,16</text:p>
          </table:table-cell>
          <table:table-cell office:value-type="float" office:value="843.52" table:formula="of:=[.L22]+[.K22]+[.J22]+[.I22]" table:style-name="ce14">
            <text:p>843,52</text:p>
          </table:table-cell>
          <table:table-cell office:value-type="float" office:value="14152.400000000001" table:formula="of:=[.H22]*12+[.M22]*2" table:style-name="ce14">
            <text:p>14.152,4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Catedràtic/a d'Universitat interí a temps parcial (CUITP)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20 h/sem</text:p>
          </table:table-cell>
          <table:table-cell office:value-type="float" office:value="509.92" table:style-name="ce12">
            <text:p>509,92</text:p>
          </table:table-cell>
          <table:table-cell office:value-type="float" office:value="849.92" table:style-name="ce13">
            <text:p>849,92</text:p>
          </table:table-cell>
          <table:table-cell office:value-type="float" office:value="0" table:style-name="ce13">
            <text:p>0,00</text:p>
          </table:table-cell>
          <table:table-cell office:value-type="float" office:value="109.58" table:style-name="ce13">
            <text:p>109,58</text:p>
          </table:table-cell>
          <table:table-cell office:value-type="float" office:value="1469.42" table:formula="of:=[.G23]+[.F23]+[.E23]+[.D23]" table:style-name="ce14">
            <text:p>1.469,42</text:p>
          </table:table-cell>
          <table:table-cell office:value-type="float" office:value="314.66000000000003" table:style-name="ce15">
            <text:p>314,66</text:p>
          </table:table-cell>
          <table:table-cell office:value-type="float" office:value="849.92" table:formula="of:=[.E23]" table:style-name="ce14">
            <text:p>849,92</text:p>
          </table:table-cell>
          <table:table-cell office:value-type="float" office:value="0" table:formula="of:=[.F23]" table:style-name="ce13">
            <text:p>0,00</text:p>
          </table:table-cell>
          <table:table-cell office:value-type="float" office:value="109.58" table:formula="of:=[.G23]" table:style-name="ce13">
            <text:p>109,58</text:p>
          </table:table-cell>
          <table:table-cell office:value-type="float" office:value="1274.1600000000001" table:formula="of:=[.L23]+[.K23]+[.J23]+[.I23]" table:style-name="ce14">
            <text:p>1.274,16</text:p>
          </table:table-cell>
          <table:table-cell office:value-type="float" office:value="20181.36" table:formula="of:=[.H23]*12+[.M23]*2" table:style-name="ce14">
            <text:p>20.181,3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Professor/a Titular d'Universitat interí a temps parcial (TUITP)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20 h/sem</text:p>
          </table:table-cell>
          <table:table-cell office:value-type="float" office:value="509.92" table:style-name="ce12">
            <text:p>509,92</text:p>
          </table:table-cell>
          <table:table-cell office:value-type="float" office:value="576" table:style-name="ce13">
            <text:p>576,00</text:p>
          </table:table-cell>
          <table:table-cell office:value-type="float" office:value="0" table:style-name="ce13">
            <text:p>0,00</text:p>
          </table:table-cell>
          <table:table-cell office:value-type="float" office:value="87.97" table:style-name="ce13">
            <text:p>87,97</text:p>
          </table:table-cell>
          <table:table-cell office:value-type="float" office:value="1173.8900000000001" table:formula="of:=[.G24]+[.F24]+[.E24]+[.D24]" table:style-name="ce14">
            <text:p>1.173,89</text:p>
          </table:table-cell>
          <table:table-cell office:value-type="float" office:value="314.66000000000003" table:style-name="ce15">
            <text:p>314,66</text:p>
          </table:table-cell>
          <table:table-cell office:value-type="float" office:value="576" table:formula="of:=[.E24]" table:style-name="ce14">
            <text:p>576,00</text:p>
          </table:table-cell>
          <table:table-cell office:value-type="float" office:value="0" table:formula="of:=[.F24]" table:style-name="ce13">
            <text:p>0,00</text:p>
          </table:table-cell>
          <table:table-cell office:value-type="float" office:value="87.97" table:formula="of:=[.G24]" table:style-name="ce13">
            <text:p>87,97</text:p>
          </table:table-cell>
          <table:table-cell office:value-type="float" office:value="978.63000000000011" table:formula="of:=[.L24]+[.K24]+[.J24]+[.I24]" table:style-name="ce14">
            <text:p>978,63</text:p>
          </table:table-cell>
          <table:table-cell office:value-type="float" office:value="16043.94" table:formula="of:=[.H24]*12+[.M24]*2" table:style-name="ce14">
            <text:p>16.043,9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Catedràtic/a d'Escola Universitària interí a temps parcial (CEUITP)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20 h/sem</text:p>
          </table:table-cell>
          <table:table-cell office:value-type="float" office:value="509.92" table:style-name="ce12">
            <text:p>509,92</text:p>
          </table:table-cell>
          <table:table-cell office:value-type="float" office:value="576" table:style-name="ce13">
            <text:p>576,00</text:p>
          </table:table-cell>
          <table:table-cell office:value-type="float" office:value="0" table:style-name="ce13">
            <text:p>0,00</text:p>
          </table:table-cell>
          <table:table-cell office:value-type="float" office:value="87.97" table:style-name="ce13">
            <text:p>87,97</text:p>
          </table:table-cell>
          <table:table-cell office:value-type="float" office:value="1173.8900000000001" table:formula="of:=[.G25]+[.F25]+[.E25]+[.D25]" table:style-name="ce14">
            <text:p>1.173,89</text:p>
          </table:table-cell>
          <table:table-cell office:value-type="float" office:value="314.66000000000003" table:style-name="ce15">
            <text:p>314,66</text:p>
          </table:table-cell>
          <table:table-cell office:value-type="float" office:value="576" table:formula="of:=[.E25]" table:style-name="ce14">
            <text:p>576,00</text:p>
          </table:table-cell>
          <table:table-cell office:value-type="float" office:value="0" table:formula="of:=[.F25]" table:style-name="ce13">
            <text:p>0,00</text:p>
          </table:table-cell>
          <table:table-cell office:value-type="float" office:value="87.97" table:formula="of:=[.G25]" table:style-name="ce13">
            <text:p>87,97</text:p>
          </table:table-cell>
          <table:table-cell office:value-type="float" office:value="978.63000000000011" table:formula="of:=[.L25]+[.K25]+[.J25]+[.I25]" table:style-name="ce14">
            <text:p>978,63</text:p>
          </table:table-cell>
          <table:table-cell office:value-type="float" office:value="16043.94" table:formula="of:=[.H25]*12+[.M25]*2" table:style-name="ce14">
            <text:p>16.043,9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Professor/a Titular d'Escola Universitària interí a temps parcial (TEUITP)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20 h/sem</text:p>
          </table:table-cell>
          <table:table-cell office:value-type="float" office:value="509.92" table:style-name="ce12">
            <text:p>509,92</text:p>
          </table:table-cell>
          <table:table-cell office:value-type="float" office:value="450.7" table:style-name="ce13">
            <text:p>450,70</text:p>
          </table:table-cell>
          <table:table-cell office:value-type="float" office:value="0" table:style-name="ce13">
            <text:p>0,00</text:p>
          </table:table-cell>
          <table:table-cell office:value-type="float" office:value="78.16" table:style-name="ce13">
            <text:p>78,16</text:p>
          </table:table-cell>
          <table:table-cell office:value-type="float" office:value="1038.78" table:formula="of:=[.G26]+[.F26]+[.E26]+[.D26]" table:style-name="ce14">
            <text:p>1.038,78</text:p>
          </table:table-cell>
          <table:table-cell office:value-type="float" office:value="314.66000000000003" table:style-name="ce15">
            <text:p>314,66</text:p>
          </table:table-cell>
          <table:table-cell office:value-type="float" office:value="450.7" table:formula="of:=[.E26]" table:style-name="ce14">
            <text:p>450,70</text:p>
          </table:table-cell>
          <table:table-cell office:value-type="float" office:value="0" table:formula="of:=[.F26]" table:style-name="ce13">
            <text:p>0,00</text:p>
          </table:table-cell>
          <table:table-cell office:value-type="float" office:value="78.16" table:formula="of:=[.G26]" table:style-name="ce13">
            <text:p>78,16</text:p>
          </table:table-cell>
          <table:table-cell office:value-type="float" office:value="843.52" table:formula="of:=[.L26]+[.K26]+[.J26]+[.I26]" table:style-name="ce14">
            <text:p>843,52</text:p>
          </table:table-cell>
          <table:table-cell office:value-type="float" office:value="14152.400000000001" table:formula="of:=[.H26]*12+[.M26]*2" table:style-name="ce14">
            <text:p>14.152,40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7">
            <text:p>* Altres (específic) = 0,3 CECG + RegIPC + Reg 2007 + IPC 200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number-columns-repeated="11" table:style-name="ce3"/>
          <table:table-cell table:style-name="ce18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Triennis</text:p>
          </table:table-cell>
          <table:table-cell table:number-columns-repeated="10" table:style-name="ce3"/>
          <table:table-cell table:style-name="ce18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table:number-columns-repeated="11" table:style-name="ce3"/>
          <table:table-cell table:style-name="ce18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51">
            <text:p>Grup</text:p>
          </table:table-cell>
          <table:table-cell office:value-type="string" table:number-columns-spanned="2" table:number-rows-spanned="1" table:style-name="ce45">
            <text:p>2019 (Mensual)</text:p>
          </table:table-cell>
          <table:covered-table-cell/>
          <table:table-cell office:value-type="string" table:number-columns-spanned="2" table:number-rows-spanned="1" table:style-name="ce55">
            <text:p>P. extra</text:p>
          </table:table-cell>
          <table:covered-table-cell/>
          <table:table-cell office:value-type="string" table:number-columns-spanned="2" table:number-rows-spanned="1" table:style-name="ce56">
            <text:p>Anual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9">
            <text:p>TC</text:p>
          </table:table-cell>
          <table:table-cell office:value-type="string" table:style-name="ce19">
            <text:p>TP</text:p>
          </table:table-cell>
          <table:table-cell office:value-type="string" table:style-name="ce19">
            <text:p>TC</text:p>
          </table:table-cell>
          <table:table-cell office:value-type="string" table:style-name="ce19">
            <text:p>TP</text:p>
          </table:table-cell>
          <table:table-cell office:value-type="string" table:style-name="ce19">
            <text:p>TC</text:p>
          </table:table-cell>
          <table:table-cell office:value-type="string" table:style-name="ce19">
            <text:p>T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A1</text:p>
          </table:table-cell>
          <table:table-cell office:value-type="float" office:value="45.29" table:style-name="ce12">
            <text:p>45,29</text:p>
          </table:table-cell>
          <table:table-cell office:value-type="float" office:value="19.63" table:style-name="ce12">
            <text:p>19,63</text:p>
          </table:table-cell>
          <table:table-cell office:value-type="float" office:value="27.95" table:style-name="ce12">
            <text:p>27,95</text:p>
          </table:table-cell>
          <table:table-cell office:value-type="float" office:value="12.12" table:style-name="ce12">
            <text:p>12,12</text:p>
          </table:table-cell>
          <table:table-cell office:value-type="float" office:value="599.38" table:formula="of:=[.B34]*12+[.D34]*2" table:style-name="ce12">
            <text:p>599,38</text:p>
          </table:table-cell>
          <table:table-cell office:value-type="float" office:value="259.8" table:formula="of:=[.C34]*12+[.E34]*2" table:style-name="ce12">
            <text:p>259,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A2</text:p>
          </table:table-cell>
          <table:table-cell office:value-type="float" office:value="36.93" table:style-name="ce20">
            <text:p>36,93</text:p>
          </table:table-cell>
          <table:table-cell office:value-type="float" office:value="15.99" table:style-name="ce12">
            <text:p>15,99</text:p>
          </table:table-cell>
          <table:table-cell office:value-type="float" office:value="26.93" table:style-name="ce12">
            <text:p>26,93</text:p>
          </table:table-cell>
          <table:table-cell office:value-type="float" office:value="11.66" table:style-name="ce12">
            <text:p>11,66</text:p>
          </table:table-cell>
          <table:table-cell office:value-type="float" office:value="497.02" table:formula="of:=[.B35]*12+[.D35]*2" table:style-name="ce12">
            <text:p>497,02</text:p>
          </table:table-cell>
          <table:table-cell office:value-type="float" office:value="215.2" table:formula="of:=[.C35]*12+[.E35]*2" table:style-name="ce12">
            <text:p>215,20</text:p>
          </table:table-cell>
          <table:table-cell table:number-columns-repeated="16377" table:style-name="ce1"/>
        </table:table-row>
        <table:table-row table:style-name="ro2">
          <table:table-cell table:number-columns-repeated="11" table:style-name="ce3"/>
          <table:table-cell table:style-name="ce18"/>
          <table:table-cell table:number-columns-repeated="16372"/>
        </table:table-row>
        <table:table-row table:style-name="ro2">
          <table:table-cell office:value-type="string" table:style-name="ce4">
            <text:p>Trams per mèrits docents (MD) i per mèrits investigadors (MI)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style-name="ce19">
            <text:p>Nivell</text:p>
          </table:table-cell>
          <table:table-cell office:value-type="string" table:style-name="ce21">
            <text:p>2019 (mensual)</text:p>
          </table:table-cell>
          <table:table-cell office:value-type="string" table:style-name="ce22">
            <text:p>Anual MD</text:p>
          </table:table-cell>
          <table:table-cell office:value-type="string" table:style-name="ce22">
            <text:p>Anual MI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157.69999999999999" table:style-name="ce12">
            <text:p>157,70</text:p>
          </table:table-cell>
          <table:table-cell office:value-type="float" office:value="2207.7999999999997" table:formula="of:=[.B40]*14" table:style-name="ce12">
            <text:p>2.207,80</text:p>
          </table:table-cell>
          <table:table-cell office:value-type="float" office:value="1892.3999999999999" table:formula="of:=[.B40]*12" table:style-name="ce12">
            <text:p>1.892,40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127.74" table:style-name="ce12">
            <text:p>127,74</text:p>
          </table:table-cell>
          <table:table-cell office:value-type="float" office:value="1788.36" table:formula="of:=[.B41]*14" table:style-name="ce12">
            <text:p>1.788,36</text:p>
          </table:table-cell>
          <table:table-cell office:value-type="float" office:value="1532.8799999999999" table:formula="of:=[.B41]*12" table:style-name="ce12">
            <text:p>1.532,88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float" office:value="108.09" table:style-name="ce12">
            <text:p>108,09</text:p>
          </table:table-cell>
          <table:table-cell office:value-type="float" office:value="1513.26" table:formula="of:=[.B42]*14" table:style-name="ce12">
            <text:p>1.513,26</text:p>
          </table:table-cell>
          <table:table-cell office:value-type="float" office:value="1297.08" table:formula="of:=[.B42]*12" table:style-name="ce12">
            <text:p>1.297,08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Càrrecs acadèmic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4">
            <text:p>Càrrecs acadèmics (legislació universitària)</text:p>
          </table:table-cell>
          <table:table-cell office:value-type="string" table:style-name="ce21">
            <text:p>Mensual</text:p>
          </table:table-cell>
          <table:table-cell office:value-type="string" table:style-name="ce25">
            <text:p>Anual</text:p>
          </table:table-cell>
          <table:table-cell table:number-columns-repeated="4" table:style-name="ce26"/>
          <table:table-cell table:number-columns-repeated="16377" table:style-name="ce1"/>
        </table:table-row>
        <table:table-row table:style-name="ro2">
          <table:table-cell office:value-type="string" table:style-name="ce27">
            <text:p>Rector/a</text:p>
          </table:table-cell>
          <table:table-cell office:value-type="currency" office:value="1512.17" table:style-name="ce28">
            <text:p>1.512,17 €</text:p>
          </table:table-cell>
          <table:table-cell office:value-type="currency" office:value="21170.38" table:formula="of:=[.B47]*14" table:style-name="ce29">
            <text:p>21.170,38 €</text:p>
          </table:table-cell>
          <table:table-cell table:number-columns-repeated="4" table:style-name="ce26"/>
          <table:table-cell table:number-columns-repeated="16377" table:style-name="ce1"/>
        </table:table-row>
        <table:table-row table:style-name="ro2">
          <table:table-cell office:value-type="string" table:style-name="ce27">
            <text:p>Vicerector/a</text:p>
          </table:table-cell>
          <table:table-cell office:value-type="currency" office:value="683.63" table:style-name="ce28">
            <text:p>683,63 €</text:p>
          </table:table-cell>
          <table:table-cell office:value-type="currency" office:value="9570.82" table:formula="of:=[.B48]*14" table:style-name="ce29">
            <text:p>9.570,82 €</text:p>
          </table:table-cell>
          <table:table-cell table:number-columns-repeated="4" table:style-name="ce26"/>
          <table:table-cell table:number-columns-repeated="16377" table:style-name="ce1"/>
        </table:table-row>
        <table:table-row table:style-name="ro2">
          <table:table-cell office:value-type="string" table:style-name="ce27">
            <text:p>Secretari/ària General</text:p>
          </table:table-cell>
          <table:table-cell office:value-type="currency" office:value="683.63" table:style-name="ce28">
            <text:p>683,63 €</text:p>
          </table:table-cell>
          <table:table-cell office:value-type="currency" office:value="9570.82" table:formula="of:=[.B49]*14" table:style-name="ce29">
            <text:p>9.570,82 €</text:p>
          </table:table-cell>
          <table:table-cell table:number-columns-repeated="4" table:style-name="ce26"/>
          <table:table-cell table:number-columns-repeated="16377"/>
        </table:table-row>
        <table:table-row table:style-name="ro2">
          <table:table-cell office:value-type="string" table:style-name="ce27">
            <text:p>Secretari Executiu del Consell Social</text:p>
          </table:table-cell>
          <table:table-cell office:value-type="currency" office:value="683.63" table:style-name="ce28">
            <text:p>683,63 €</text:p>
          </table:table-cell>
          <table:table-cell office:value-type="currency" office:value="9570.82" table:formula="of:=[.B50]*14" table:style-name="ce29">
            <text:p>9.570,82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Degà/ana de Facultat</text:p>
          </table:table-cell>
          <table:table-cell office:value-type="currency" office:value="533.03" table:style-name="ce28">
            <text:p>533,03 €</text:p>
          </table:table-cell>
          <table:table-cell office:value-type="currency" office:value="7462.42" table:formula="of:=[.B51]*14" table:style-name="ce29">
            <text:p>7.462,42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Director/a d'Escola Universitària</text:p>
          </table:table-cell>
          <table:table-cell office:value-type="currency" office:value="533.03" table:style-name="ce28">
            <text:p>533,03 €</text:p>
          </table:table-cell>
          <table:table-cell office:value-type="currency" office:value="7462.42" table:formula="of:=[.B52]*14" table:style-name="ce29">
            <text:p>7.462,42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Vicedegà/ana de Facultat</text:p>
          </table:table-cell>
          <table:table-cell office:value-type="currency" office:value="287.64" table:style-name="ce28">
            <text:p>287,64 €</text:p>
          </table:table-cell>
          <table:table-cell office:value-type="currency" office:value="4026.96" table:formula="of:=[.B53]*14" table:style-name="ce29">
            <text:p>4.026,96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Sots-director/a d'Escola Universitària</text:p>
          </table:table-cell>
          <table:table-cell office:value-type="currency" office:value="287.64" table:style-name="ce28">
            <text:p>287,64 €</text:p>
          </table:table-cell>
          <table:table-cell office:value-type="currency" office:value="4026.96" table:formula="of:=[.B54]*14" table:style-name="ce29">
            <text:p>4.026,96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Secretari/ària de Centre</text:p>
          </table:table-cell>
          <table:table-cell office:value-type="currency" office:value="287.64" table:style-name="ce28">
            <text:p>287,64 €</text:p>
          </table:table-cell>
          <table:table-cell office:value-type="currency" office:value="4026.96" table:formula="of:=[.B55]*14" table:style-name="ce29">
            <text:p>4.026,96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Responsable d'Ensenyament</text:p>
          </table:table-cell>
          <table:table-cell office:value-type="currency" office:value="287.64" table:style-name="ce28">
            <text:p>287,64 €</text:p>
          </table:table-cell>
          <table:table-cell office:value-type="currency" office:value="4026.96" table:formula="of:=[.B56]*14" table:style-name="ce29">
            <text:p>4.026,96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Director/a de l`ICE</text:p>
          </table:table-cell>
          <table:table-cell office:value-type="currency" office:value="533.03" table:style-name="ce28">
            <text:p>533,03 €</text:p>
          </table:table-cell>
          <table:table-cell office:value-type="currency" office:value="7462.42" table:formula="of:=[.B57]*14" table:style-name="ce29">
            <text:p>7.462,42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Director/a de Departament</text:p>
          </table:table-cell>
          <table:table-cell office:value-type="currency" office:value="385.71" table:style-name="ce28">
            <text:p>385,71 €</text:p>
          </table:table-cell>
          <table:table-cell office:value-type="currency" office:value="5399.94" table:formula="of:=[.B58]*14" table:style-name="ce29">
            <text:p>5.399,94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Secretari/ària de Departament</text:p>
          </table:table-cell>
          <table:table-cell office:value-type="currency" office:value="207.36" table:style-name="ce28">
            <text:p>207,36 €</text:p>
          </table:table-cell>
          <table:table-cell office:value-type="currency" office:value="2903.04" table:formula="of:=[.B59]*14" table:style-name="ce29">
            <text:p>2.903,04 €</text:p>
          </table:table-cell>
          <table:table-cell table:number-columns-repeated="16381" table:style-name="ce1"/>
        </table:table-row>
        <table:table-row table:style-name="ro2">
          <table:table-cell table:style-name="ce30"/>
          <table:table-cell table:number-columns-repeated="16383" table:style-name="ce1"/>
        </table:table-row>
        <table:table-row table:style-name="ro2">
          <table:table-cell office:value-type="string" table:style-name="ce31">
            <text:p>Altres càrrecs acadèmics (aprovats per Consell Social)</text:p>
          </table:table-cell>
          <table:table-cell office:value-type="string" table:style-name="ce21">
            <text:p>Mensual</text:p>
          </table:table-cell>
          <table:table-cell office:value-type="string" table:style-name="ce25">
            <text:p>Anu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Delegat/da del rector</text:p>
          </table:table-cell>
          <table:table-cell office:value-type="currency" office:value="683.63" table:style-name="ce28">
            <text:p>683,63 €</text:p>
          </table:table-cell>
          <table:table-cell office:value-type="currency" office:value="9570.82" table:formula="of:=[.B62]*14" table:style-name="ce29">
            <text:p>9.570,82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Delegat/ada rector proves accés Universitat</text:p>
          </table:table-cell>
          <table:table-cell office:value-type="currency" office:value="533.03" table:style-name="ce28">
            <text:p>533,03 €</text:p>
          </table:table-cell>
          <table:table-cell office:value-type="currency" office:value="7462.42" table:formula="of:=[.B63]*14" table:style-name="ce29">
            <text:p>7.462,42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Delegat/ada Rector EU de la Salut i l' Esport</text:p>
          </table:table-cell>
          <table:table-cell office:value-type="currency" office:value="207.36" table:style-name="ce28">
            <text:p>207,36 €</text:p>
          </table:table-cell>
          <table:table-cell office:value-type="currency" office:value="2903.04" table:formula="of:=[.B64]*14" table:style-name="ce29">
            <text:p>2.903,04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Coordinador/a de Màster</text:p>
          </table:table-cell>
          <table:table-cell office:value-type="currency" office:value="207.36" table:style-name="ce28">
            <text:p>207,36 €</text:p>
          </table:table-cell>
          <table:table-cell office:value-type="currency" office:value="2903.04" table:formula="of:=[.B65]*14" table:style-name="ce29">
            <text:p>2.903,04 €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Coordinador/a de Grau</text:p>
          </table:table-cell>
          <table:table-cell office:value-type="currency" office:value="287.64" table:style-name="ce28">
            <text:p>287,64 €</text:p>
          </table:table-cell>
          <table:table-cell office:value-type="currency" office:value="4026.96" table:formula="of:=[.B66]*14" table:style-name="ce29">
            <text:p>4.026,96 €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ecretari/ària de l`ICE</text:p>
          </table:table-cell>
          <table:table-cell office:value-type="currency" office:value="207.36" table:style-name="ce28">
            <text:p>207,36 €</text:p>
          </table:table-cell>
          <table:table-cell office:value-type="currency" office:value="2903.04" table:formula="of:=[.B67]*14" table:style-name="ce29">
            <text:p>2.903,04 €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Director/a Escola de Postgrau i Doctorat</text:p>
          </table:table-cell>
          <table:table-cell office:value-type="currency" office:value="533.03" table:style-name="ce28">
            <text:p>533,03 €</text:p>
          </table:table-cell>
          <table:table-cell office:value-type="currency" office:value="7462.42" table:formula="of:=[.B68]*14" table:style-name="ce29">
            <text:p>7.462,42 €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ecretari/ària Escola Postgrau i Doctorat</text:p>
          </table:table-cell>
          <table:table-cell office:value-type="currency" office:value="287.64" table:style-name="ce28">
            <text:p>287,64 €</text:p>
          </table:table-cell>
          <table:table-cell office:value-type="currency" office:value="4026.96" table:formula="of:=[.B69]*14" table:style-name="ce29">
            <text:p>4.026,96 €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Director/a del Campus de Terres de l'Ebre</text:p>
          </table:table-cell>
          <table:table-cell office:value-type="currency" office:value="683.63" table:style-name="ce28">
            <text:p>683,63 €</text:p>
          </table:table-cell>
          <table:table-cell office:value-type="currency" office:value="9570.82" table:formula="of:=[.B70]*14" table:style-name="ce29">
            <text:p>9.570,82 €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ots-director/a Campus Terres Ebre</text:p>
          </table:table-cell>
          <table:table-cell office:value-type="currency" office:value="533.03" table:style-name="ce28">
            <text:p>533,03 €</text:p>
          </table:table-cell>
          <table:table-cell office:value-type="currency" office:value="7462.42" table:formula="of:=[.B71]*14" table:style-name="ce29">
            <text:p>7.462,42 €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Director/a de Càtedra</text:p>
          </table:table-cell>
          <table:table-cell office:value-type="currency" office:value="533.03" table:style-name="ce28">
            <text:p>533,03 €</text:p>
          </table:table-cell>
          <table:table-cell office:value-type="currency" office:value="7462.42" table:formula="of:=[.B72]*14" table:style-name="ce29">
            <text:p>7.462,42 €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Director/a de la Coral Universitària</text:p>
          </table:table-cell>
          <table:table-cell office:value-type="currency" office:value="533.03" table:style-name="ce28">
            <text:p>533,03 €</text:p>
          </table:table-cell>
          <table:table-cell office:value-type="currency" office:value="7462.42" table:formula="of:=[.B73]*14" table:style-name="ce29">
            <text:p>7.462,42 €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Director/a de l'Observatori de la Igualtat</text:p>
          </table:table-cell>
          <table:table-cell office:value-type="currency" office:value="385.71" table:style-name="ce28">
            <text:p>385,71 €</text:p>
          </table:table-cell>
          <table:table-cell office:value-type="currency" office:value="5399.94" table:formula="of:=[.B74]*14" table:style-name="ce29">
            <text:p>5.399,94 €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Director/a de l'Observatori de l'Ocupació</text:p>
          </table:table-cell>
          <table:table-cell office:value-type="currency" office:value="385.71" table:style-name="ce28">
            <text:p>385,71 €</text:p>
          </table:table-cell>
          <table:table-cell office:value-type="currency" office:value="5399.94" table:formula="of:=[.B75]*14" table:style-name="ce29">
            <text:p>5.399,94 €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Director/a de l'Entitat d'Avaluació de Riscos URV</text:p>
          </table:table-cell>
          <table:table-cell office:value-type="currency" office:value="385.71" table:style-name="ce28">
            <text:p>385,71 €</text:p>
          </table:table-cell>
          <table:table-cell office:value-type="currency" office:value="5399.94" table:formula="of:=[.B76]*14" table:style-name="ce29">
            <text:p>5.399,94 €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Coordinador Aula Cinema</text:p>
          </table:table-cell>
          <table:table-cell office:value-type="currency" office:value="385.71" table:style-name="ce28">
            <text:p>385,71 €</text:p>
          </table:table-cell>
          <table:table-cell office:value-type="currency" office:value="5399.94" table:formula="of:=[.B77]*14" table:style-name="ce29">
            <text:p>5.399,94 €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Coordinador/a Àmbit Atenció Discapacitat</text:p>
          </table:table-cell>
          <table:table-cell office:value-type="currency" office:value="385.71" table:style-name="ce28">
            <text:p>385,71 €</text:p>
          </table:table-cell>
          <table:table-cell office:value-type="currency" office:value="5399.94" table:formula="of:=[.B78]*14" table:style-name="ce29">
            <text:p>5.399,94 €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Coordinador/a Aula de la Gent Gran</text:p>
          </table:table-cell>
          <table:table-cell office:value-type="currency" office:value="385.71" table:style-name="ce28">
            <text:p>385,71 €</text:p>
          </table:table-cell>
          <table:table-cell office:value-type="currency" office:value="5399.94" table:formula="of:=[.B79]*14" table:style-name="ce29">
            <text:p>5.399,94 €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Coordinador/a de l'Aula d'Art URV</text:p>
          </table:table-cell>
          <table:table-cell office:value-type="currency" office:value="385.71" table:style-name="ce28">
            <text:p>385,71 €</text:p>
          </table:table-cell>
          <table:table-cell office:value-type="currency" office:value="5399.94" table:formula="of:=[.B80]*14" table:style-name="ce29">
            <text:p>5.399,94 €</text:p>
          </table:table-cell>
          <table:table-cell table:number-columns-repeated="16381"/>
        </table:table-row>
        <table:table-row table:style-name="ro2">
          <table:table-cell table:style-name="ce32"/>
          <table:table-cell table:style-name="ce33"/>
          <table:table-cell table:style-name="ce34"/>
          <table:table-cell table:number-columns-repeated="16381" table:style-name="ce1"/>
        </table:table-row>
        <table:table-row table:number-rows-repeated="3" table:style-name="ro2">
          <table:table-cell table:style-name="ce32"/>
          <table:table-cell table:style-name="ce33"/>
          <table:table-cell table:style-name="ce34"/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otitizació a MUFACE i Drets passiu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Grup</text:p>
          </table:table-cell>
          <table:table-cell office:value-type="string" table:style-name="ce35">
            <text:p>MUFACE</text:p>
          </table:table-cell>
          <table:table-cell office:value-type="string" table:style-name="ce36">
            <text:p>Drets passius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string" table:style-name="ce11">
            <text:p>A1</text:p>
          </table:table-cell>
          <table:table-cell office:value-type="float" office:value="48.99" table:style-name="ce37">
            <text:p>48,99</text:p>
          </table:table-cell>
          <table:table-cell office:value-type="float" office:value="111.9" table:style-name="ce37">
            <text:p>111,90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string" table:style-name="ce11">
            <text:p>A2</text:p>
          </table:table-cell>
          <table:table-cell office:value-type="float" office:value="38.56" table:style-name="ce37">
            <text:p>38,56</text:p>
          </table:table-cell>
          <table:table-cell office:value-type="float" office:value="88.07" table:style-name="ce37">
            <text:p>88,07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Percentatges de cotització a Seguretat Social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Concepte</text:p>
          </table:table-cell>
          <table:table-cell office:value-type="string" table:style-name="ce38">
            <text:p>Percentatge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9">
            <text:p>Contingències comunes</text:p>
          </table:table-cell>
          <table:table-cell office:value-type="percentage" office:value="0.23599999999999999" table:style-name="ce40">
            <text:p>23,60%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9">
            <text:p>Atur</text:p>
          </table:table-cell>
          <table:table-cell office:value-type="percentage" office:value="5.5E-2" table:style-name="ce40">
            <text:p>5,50%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41">
            <text:p>Formació professional</text:p>
          </table:table-cell>
          <table:table-cell office:value-type="percentage" office:value="6.0000000000000001E-3" table:style-name="ce40">
            <text:p>0,60%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9">
            <text:p>AT i MP</text:p>
          </table:table-cell>
          <table:table-cell office:value-type="percentage" office:value="1.4999999999999999E-2" table:style-name="ce40">
            <text:p>1,5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2">
            <text:p>Total %</text:p>
          </table:table-cell>
          <table:table-cell office:value-type="percentage" office:value="0.312" table:formula="of:=SUM([.B95:.B98])" table:style-name="ce42">
            <text:p>31,20%</text:p>
          </table:table-cell>
          <table:table-cell table:number-columns-repeated="16382" table:style-name="ce1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Area" table:cell-range-address="2019.$A$1:2019.$N$99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19-04-01T12:41:58Z</meta:creation-date>
    <dc:date>2019-04-02T12:00:53Z</dc:date>
    <meta:print-date>2019-04-02T10:39:56Z</meta:print-date>
  </office:meta>
</office:document-meta>
</file>