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4"/>
    <style:style style:name="ce13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1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automatic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5.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TRIBUCIONS DEL PERSONAL DOCENT I INVESTIGADOR LABORAL DE LA UNIVERSITAT ROVIRA I VIRGILI_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tribucions bàsiques i complementàrie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Categoria</text:p>
          </table:table-cell>
          <table:table-cell office:value-type="float" office:value="2019" table:number-columns-spanned="6" table:number-rows-spanned="1" table:style-name="ce37">
            <text:p>2019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">
            <text:p>Sou base</text:p>
          </table:table-cell>
          <table:table-cell office:value-type="string" table:style-name="ce6">
            <text:p>Complement de categoria</text:p>
          </table:table-cell>
          <table:table-cell office:value-type="string" table:style-name="ce6">
            <text:p>Complement de lloc de treball</text:p>
          </table:table-cell>
          <table:table-cell office:value-type="string" table:style-name="ce6">
            <text:p>Acord Mesa Univ add_6_11_2018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TOTAL ANU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atedràtic/a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1839.76" table:style-name="ce9">
            <text:p>1.839,76</text:p>
          </table:table-cell>
          <table:table-cell office:value-type="float" office:value="5.42" table:style-name="ce9">
            <text:p>5,42</text:p>
          </table:table-cell>
          <table:table-cell office:value-type="float" office:value="3263.1" table:formula="of:=[.B10]+[.C10]+[.D10]+[.E10]" table:style-name="ce10">
            <text:p>3.263,10</text:p>
          </table:table-cell>
          <table:table-cell office:value-type="float" office:value="45672.56" table:formula="of:=[.B10]*14+[.C10]*14+[.D10]*14+[.E10]*12" table:style-name="ce11">
            <text:p>45.672,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Professor/a Agregat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1255.05" table:style-name="ce9">
            <text:p>1.255,05</text:p>
          </table:table-cell>
          <table:table-cell office:value-type="float" office:value="5.42" table:style-name="ce9">
            <text:p>5,42</text:p>
          </table:table-cell>
          <table:table-cell office:value-type="float" office:value="2678.39" table:formula="of:=[.B11]+[.C11]+[.D11]+[.E11]" table:style-name="ce10">
            <text:p>2.678,39</text:p>
          </table:table-cell>
          <table:table-cell office:value-type="float" office:value="37486.620000000003" table:formula="of:=[.B11]*14+[.C11]*14+[.D11]*14+[.E11]*12" table:style-name="ce11">
            <text:p>37.486,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Professor/a Lector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1004.47" table:style-name="ce9">
            <text:p>1.004,47</text:p>
          </table:table-cell>
          <table:table-cell office:value-type="float" office:value="5.42" table:style-name="ce9">
            <text:p>5,42</text:p>
          </table:table-cell>
          <table:table-cell office:value-type="float" office:value="2427.81" table:formula="of:=[.B12]+[.C12]+[.D12]+[.E12]" table:style-name="ce10">
            <text:p>2.427,81</text:p>
          </table:table-cell>
          <table:table-cell office:value-type="float" office:value="33978.5" table:formula="of:=[.B12]*14+[.C12]*14+[.D12]*14+[.E12]*12" table:style-name="ce11">
            <text:p>33.978,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ol.laborador/a</text:p>
          </table:table-cell>
          <table:table-cell office:value-type="float" office:value="1250.83" table:style-name="ce9">
            <text:p>1.250,83</text:p>
          </table:table-cell>
          <table:table-cell office:value-type="float" office:value="0" table:style-name="ce9">
            <text:p>0,00</text:p>
          </table:table-cell>
          <table:table-cell office:value-type="float" office:value="795.65" table:style-name="ce9">
            <text:p>795,65</text:p>
          </table:table-cell>
          <table:table-cell office:value-type="float" office:value="5.42" table:style-name="ce9">
            <text:p>5,42</text:p>
          </table:table-cell>
          <table:table-cell office:value-type="float" office:value="2051.9" table:formula="of:=[.B13]+[.C13]+[.D13]+[.E13]" table:style-name="ce10">
            <text:p>2.051,90</text:p>
          </table:table-cell>
          <table:table-cell office:value-type="float" office:value="28715.760000000002" table:formula="of:=[.B13]*14+[.C13]*14+[.D13]*14+[.E13]*12" table:style-name="ce11">
            <text:p>28.715,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Col.laborador/a doctor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795.65" table:style-name="ce9">
            <text:p>795,65</text:p>
          </table:table-cell>
          <table:table-cell office:value-type="float" office:value="5.42" table:style-name="ce9">
            <text:p>5,42</text:p>
          </table:table-cell>
          <table:table-cell office:value-type="float" office:value="2218.9899999999998" table:formula="of:=[.B14]+[.C14]+[.D14]+[.E14]" table:style-name="ce10">
            <text:p>2.218,99</text:p>
          </table:table-cell>
          <table:table-cell office:value-type="float" office:value="31055.019999999997" table:formula="of:=[.B14]*14+[.C14]*14+[.D14]*14+[.E14]*12" table:style-name="ce11">
            <text:p>31.055,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Ajudant<text:s/></text:p>
          </table:table-cell>
          <table:table-cell office:value-type="float" office:value="1250.83" table:style-name="ce9">
            <text:p>1.250,83</text:p>
          </table:table-cell>
          <table:table-cell office:value-type="float" office:value="0" table:style-name="ce9">
            <text:p>0,00</text:p>
          </table:table-cell>
          <table:table-cell office:value-type="float" office:value="336.26" table:style-name="ce9">
            <text:p>336,26</text:p>
          </table:table-cell>
          <table:table-cell office:value-type="float" office:value="5.42" table:style-name="ce9">
            <text:p>5,42</text:p>
          </table:table-cell>
          <table:table-cell office:value-type="float" office:value="1592.51" table:formula="of:=[.B15]+[.C15]+[.D15]+[.E15]" table:style-name="ce10">
            <text:p>1.592,51</text:p>
          </table:table-cell>
          <table:table-cell office:value-type="float" office:value="22284.3" table:formula="of:=[.B15]*14+[.C15]*14+[.D15]*14+[.E15]*12" table:style-name="ce11">
            <text:p>22.284,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Ajudant doctor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336.26" table:style-name="ce9">
            <text:p>336,26</text:p>
          </table:table-cell>
          <table:table-cell office:value-type="float" office:value="5.42" table:style-name="ce9">
            <text:p>5,42</text:p>
          </table:table-cell>
          <table:table-cell office:value-type="float" office:value="1759.6" table:formula="of:=[.B16]+[.C16]+[.D16]+[.E16]" table:style-name="ce10">
            <text:p>1.759,60</text:p>
          </table:table-cell>
          <table:table-cell office:value-type="float" office:value="24623.559999999998" table:formula="of:=[.B16]*14+[.C16]*14+[.D16]*14+[.E16]*12" table:style-name="ce11">
            <text:p>24.623,56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9">
            <text:p>Director/a de recerca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1255.05" table:style-name="ce9">
            <text:p>1.255,05</text:p>
          </table:table-cell>
          <table:table-cell office:value-type="float" office:value="5.42" table:style-name="ce9">
            <text:p>5,42</text:p>
          </table:table-cell>
          <table:table-cell office:value-type="float" office:value="2678.39" table:formula="of:=[.B17]+[.C17]+[.D17]+[.E17]" table:style-name="ce10">
            <text:p>2.678,39</text:p>
          </table:table-cell>
          <table:table-cell office:value-type="float" office:value="37486.620000000003" table:formula="of:=[.B17]*14+[.C17]*14+[.D17]*14+[.E17]*12" table:style-name="ce11">
            <text:p>37.486,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nvestigador/a ordinari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837.41" table:style-name="ce9">
            <text:p>837,41</text:p>
          </table:table-cell>
          <table:table-cell office:value-type="float" office:value="5.42" table:style-name="ce9">
            <text:p>5,42</text:p>
          </table:table-cell>
          <table:table-cell office:value-type="float" office:value="2260.75" table:formula="of:=[.B18]+[.C18]+[.D18]+[.E18]" table:style-name="ce10">
            <text:p>2.260,75</text:p>
          </table:table-cell>
          <table:table-cell office:value-type="float" office:value="31639.659999999996" table:formula="of:=[.B18]*14+[.C18]*14+[.D18]*14+[.E18]*12" table:style-name="ce11">
            <text:p>31.639,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nvestigador/a postdoctoral</text:p>
          </table:table-cell>
          <table:table-cell office:value-type="float" office:value="1250.83" table:style-name="ce9">
            <text:p>1.250,83</text:p>
          </table:table-cell>
          <table:table-cell office:value-type="float" office:value="167.09" table:style-name="ce9">
            <text:p>167,09</text:p>
          </table:table-cell>
          <table:table-cell office:value-type="float" office:value="85.68" table:style-name="ce9">
            <text:p>85,68</text:p>
          </table:table-cell>
          <table:table-cell office:value-type="float" office:value="5.42" table:style-name="ce9">
            <text:p>5,42</text:p>
          </table:table-cell>
          <table:table-cell office:value-type="float" office:value="1509.02" table:formula="of:=[.B19]+[.C19]+[.D19]+[.E19]" table:style-name="ce10">
            <text:p>1.509,02</text:p>
          </table:table-cell>
          <table:table-cell office:value-type="float" office:value="21115.439999999999" table:formula="of:=[.B19]*14+[.C19]*14+[.D19]*14+[.E19]*12" table:style-name="ce11">
            <text:p>21.115,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Investigador/a en formació</text:p>
          </table:table-cell>
          <table:table-cell office:value-type="float" office:value="1209.18" table:style-name="ce9">
            <text:p>1.209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.42" table:style-name="ce9">
            <text:p>5,42</text:p>
          </table:table-cell>
          <table:table-cell office:value-type="float" office:value="1214.6000000000001" table:formula="of:=[.B20]+[.C20]+[.D20]+[.E20]" table:style-name="ce10">
            <text:p>1.214,60</text:p>
          </table:table-cell>
          <table:table-cell office:value-type="float" office:value="14575.2" table:formula="of:=[.B20]*12+[.E20]*12" table:style-name="ce11">
            <text:p>14.575,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ssociat 12H</text:p>
          </table:table-cell>
          <table:table-cell office:value-type="float" office:value="491.73" table:style-name="ce9">
            <text:p>491,73</text:p>
          </table:table-cell>
          <table:table-cell office:value-type="float" office:value="0" table:style-name="ce9">
            <text:p>0,00</text:p>
          </table:table-cell>
          <table:table-cell office:value-type="float" office:value="87.19" table:style-name="ce9">
            <text:p>87,19</text:p>
          </table:table-cell>
          <table:table-cell office:value-type="float" office:value="1.74" table:style-name="ce9">
            <text:p>1,74</text:p>
          </table:table-cell>
          <table:table-cell office:value-type="float" office:value="580.66000000000008" table:formula="of:=[.B21]+[.C21]+[.D21]+[.E21]" table:style-name="ce10">
            <text:p>580,66</text:p>
          </table:table-cell>
          <table:table-cell office:value-type="float" office:value="7951.38" table:formula="of:=[.B21]*14+[.D21]*12+[.E21]*12" table:style-name="ce11">
            <text:p>7.951,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Investigador Programa Ramon y Cajal</text:p>
          </table:table-cell>
          <table:table-cell office:value-type="string" table:number-columns-spanned="6" table:number-rows-spanned="1" table:style-name="ce35">
            <text:p>Segons Convocatòria</text:p>
          </table:table-cell>
          <table:covered-table-cell table:number-columns-repeated="5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14">
            <text:p>Investigador Programa Juan de la Cierva</text:p>
          </table:table-cell>
          <table:table-cell office:value-type="string" table:number-columns-spanned="6" table:number-rows-spanned="1" table:style-name="ce35">
            <text:p>Segons Convocatòria</text:p>
          </table:table-cell>
          <table:covered-table-cell table:number-columns-repeated="5"/>
          <table:table-cell table:number-columns-repeated="3" table:style-name="ce1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Trienni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Grup</text:p>
          </table:table-cell>
          <table:table-cell office:value-type="string" table:style-name="ce30">
            <text:p>2019 (Mensual)</text:p>
          </table:table-cell>
          <table:table-cell office:value-type="string" table:style-name="ce17">
            <text:p>Anual</text:p>
          </table:table-cell>
          <table:table-cell table:number-columns-repeated="2" table:style-name="ce1"/>
          <table:table-cell office:value-type="string" table:style-name="ce18">
            <text:p>Percentatges de cotització a la Seguretat Social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19">
            <text:p>A</text:p>
          </table:table-cell>
          <table:table-cell office:value-type="float" office:value="48.1" table:style-name="ce20">
            <text:p>48,10</text:p>
          </table:table-cell>
          <table:table-cell office:value-type="float" office:value="673.4" table:formula="of:=[.B29]*14" table:style-name="ce21">
            <text:p>673,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AssL 12 H</text:p>
          </table:table-cell>
          <table:table-cell office:value-type="float" office:value="14.08" table:style-name="ce20">
            <text:p>14,08</text:p>
          </table:table-cell>
          <table:table-cell office:value-type="float" office:value="197.12" table:formula="of:=[.B30]*14" table:style-name="ce21">
            <text:p>197,12</text:p>
          </table:table-cell>
          <table:table-cell table:number-columns-repeated="2" table:style-name="ce1"/>
          <table:table-cell office:value-type="string" table:number-columns-spanned="1" table:number-rows-spanned="2" table:style-name="ce36">
            <text:p>Concepte</text:p>
          </table:table-cell>
          <table:table-cell office:value-type="string" table:style-name="ce22">
            <text:p>Personal fix</text:p>
          </table:table-cell>
          <table:table-cell office:value-type="string" table:style-name="ce23">
            <text:p>Personal no fix</text:p>
          </table:table-cell>
          <table:table-cell table:style-name="ce23"/>
          <table:table-cell table:number-columns-repeated="16375" table:style-name="ce1"/>
        </table:table-row>
        <table:table-row table:style-name="ro2">
          <table:table-cell table:number-columns-repeated="3" table:style-name="ce24"/>
          <table:table-cell table:number-columns-repeated="2" table:style-name="ce1"/>
          <table:covered-table-cell/>
          <table:table-cell table:style-name="ce22"/>
          <table:table-cell office:value-type="string" table:style-name="ce16">
            <text:p>TC</text:p>
          </table:table-cell>
          <table:table-cell office:value-type="string" table:style-name="ce16">
            <text:p>T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rams per mèrits docents (MD) i per mèrits investigadors (MI)</text:p>
          </table:table-cell>
          <table:table-cell table:number-columns-repeated="3" table:style-name="ce3"/>
          <table:table-cell table:style-name="ce1"/>
          <table:table-cell office:value-type="string" table:style-name="ce25">
            <text:p>Contingències comunes</text:p>
          </table:table-cell>
          <table:table-cell office:value-type="percentage" office:value="0.23599999999999999" table:style-name="ce26">
            <text:p>23,60%</text:p>
          </table:table-cell>
          <table:table-cell office:value-type="percentage" office:value="0.23599999999999999" table:style-name="ce26">
            <text:p>23,60%</text:p>
          </table:table-cell>
          <table:table-cell office:value-type="percentage" office:value="0.23599999999999999" table:style-name="ce26">
            <text:p>23,60%</text:p>
          </table:table-cell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25">
            <text:p>Atur</text:p>
          </table:table-cell>
          <table:table-cell office:value-type="percentage" office:value="5.5E-2" table:style-name="ce26">
            <text:p>5,50%</text:p>
          </table:table-cell>
          <table:table-cell office:value-type="percentage" office:value="6.7000000000000004E-2" table:style-name="ce26">
            <text:p>6,70%</text:p>
          </table:table-cell>
          <table:table-cell office:value-type="percentage" office:value="6.7000000000000004E-2" table:style-name="ce26">
            <text:p>6,70%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tegoria</text:p>
          </table:table-cell>
          <table:table-cell office:value-type="string" table:style-name="ce30">
            <text:p>2019 (Mensual)</text:p>
          </table:table-cell>
          <table:table-cell office:value-type="string" table:style-name="ce27">
            <text:p>Anual MD<text:s/></text:p>
          </table:table-cell>
          <table:table-cell office:value-type="string" table:style-name="ce27">
            <text:p>Anual MI</text:p>
          </table:table-cell>
          <table:table-cell table:style-name="ce1"/>
          <table:table-cell office:value-type="string" table:style-name="ce25">
            <text:p>FOGASA</text:p>
          </table:table-cell>
          <table:table-cell office:value-type="percentage" office:value="2E-3" table:style-name="ce26">
            <text:p>0,20%</text:p>
          </table:table-cell>
          <table:table-cell office:value-type="percentage" office:value="2E-3" table:style-name="ce26">
            <text:p>0,20%</text:p>
          </table:table-cell>
          <table:table-cell office:value-type="percentage" office:value="2E-3" table:style-name="ce26">
            <text:p>0,20%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atedràtic/a<text:s/></text:p>
          </table:table-cell>
          <table:table-cell office:value-type="float" office:value="168.45999999999998" table:style-name="ce9">
            <text:p>168,46</text:p>
          </table:table-cell>
          <table:table-cell office:value-type="float" office:value="2021.5199999999998" table:formula="of:=[.B35]*12" table:style-name="ce9">
            <text:p>2.021,52</text:p>
          </table:table-cell>
          <table:table-cell office:value-type="float" office:value="2021.5199999999998" table:formula="of:=[.B35]*12" table:style-name="ce10">
            <text:p>2.021,52</text:p>
          </table:table-cell>
          <table:table-cell table:style-name="ce1"/>
          <table:table-cell office:value-type="string" table:style-name="ce25">
            <text:p>Formació preofessional</text:p>
          </table:table-cell>
          <table:table-cell office:value-type="percentage" office:value="6.0000000000000001E-3" table:style-name="ce26">
            <text:p>0,60%</text:p>
          </table:table-cell>
          <table:table-cell office:value-type="percentage" office:value="6.0000000000000001E-3" table:style-name="ce26">
            <text:p>0,60%</text:p>
          </table:table-cell>
          <table:table-cell office:value-type="percentage" office:value="6.0000000000000001E-3" table:style-name="ce26">
            <text:p>0,60%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ofessor/a Agregat</text:p>
          </table:table-cell>
          <table:table-cell office:value-type="float" office:value="136.44" table:style-name="ce9">
            <text:p>136,44</text:p>
          </table:table-cell>
          <table:table-cell office:value-type="float" office:value="1637.28" table:formula="of:=[.B36]*12" table:style-name="ce9">
            <text:p>1.637,28</text:p>
          </table:table-cell>
          <table:table-cell office:value-type="float" office:value="1637.28" table:formula="of:=[.B36]*12" table:style-name="ce10">
            <text:p>1.637,28</text:p>
          </table:table-cell>
          <table:table-cell table:style-name="ce1"/>
          <table:table-cell office:value-type="string" table:style-name="ce25">
            <text:p>AT i MP</text:p>
          </table:table-cell>
          <table:table-cell office:value-type="percentage" office:value="1.4999999999999999E-2" table:style-name="ce26">
            <text:p>1,50%</text:p>
          </table:table-cell>
          <table:table-cell office:value-type="percentage" office:value="1.4999999999999999E-2" table:style-name="ce26">
            <text:p>1,50%</text:p>
          </table:table-cell>
          <table:table-cell office:value-type="percentage" office:value="1.4999999999999999E-2" table:style-name="ce26">
            <text:p>1,50%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ofessor/a Lector</text:p>
          </table:table-cell>
          <table:table-cell office:value-type="float" office:value="126.73" table:style-name="ce9">
            <text:p>126,73</text:p>
          </table:table-cell>
          <table:table-cell office:value-type="float" office:value="1520.76" table:formula="of:=[.B37]*12" table:style-name="ce9">
            <text:p>1.520,76</text:p>
          </table:table-cell>
          <table:table-cell office:value-type="float" office:value="1520.76" table:formula="of:=[.B37]*12" table:style-name="ce10">
            <text:p>1.520,76</text:p>
          </table:table-cell>
          <table:table-cell table:style-name="ce1"/>
          <table:table-cell office:value-type="string" table:style-name="ce27">
            <text:p>Total %<text:s/></text:p>
          </table:table-cell>
          <table:table-cell office:value-type="percentage" office:value="0.314" table:formula="of:=SUM([.G32:.G36])" table:style-name="ce28">
            <text:p>31,40%</text:p>
          </table:table-cell>
          <table:table-cell office:value-type="percentage" office:value="0.32600000000000001" table:formula="of:=SUM([.H32:.H36])" table:style-name="ce28">
            <text:p>32,60%</text:p>
          </table:table-cell>
          <table:table-cell office:value-type="percentage" office:value="0.32600000000000001" table:formula="of:=SUM([.I32:.I36])" table:style-name="ce28">
            <text:p>32,60%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ol.laborador/a doctor</text:p>
          </table:table-cell>
          <table:table-cell office:value-type="float" office:value="116.98" table:style-name="ce9">
            <text:p>116,98</text:p>
          </table:table-cell>
          <table:table-cell office:value-type="float" office:value="1403.76" table:formula="of:=[.B38]*12" table:style-name="ce9">
            <text:p>1.403,76</text:p>
          </table:table-cell>
          <table:table-cell office:value-type="float" office:value="1403.76" table:formula="of:=[.B38]*12" table:style-name="ce10">
            <text:p>1.403,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Col.laborador/a</text:p>
          </table:table-cell>
          <table:table-cell office:value-type="float" office:value="107.23" table:style-name="ce9">
            <text:p>107,23</text:p>
          </table:table-cell>
          <table:table-cell office:value-type="float" office:value="1286.76" table:formula="of:=[.B39]*12" table:style-name="ce9">
            <text:p>1.286,76</text:p>
          </table:table-cell>
          <table:table-cell office:value-type="float" office:value="1286.76" table:formula="of:=[.B39]*12" table:style-name="ce10">
            <text:p>1.286,7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04-01T09:20:40Z</meta:creation-date>
    <dc:date>2019-04-02T12:01:19Z</dc:date>
    <meta:print-date>2019-04-02T10:38:41Z</meta:print-date>
  </office:meta>
</office:document-meta>
</file>