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Euro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3pt" style:use-optimal-row-height="false" fo:break-before="auto"/>
    </style:style>
    <style:style style:name="ro5" style:family="table-row">
      <style:table-row-properties style:row-height="165.7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196.5pt" style:use-optimal-row-height="false" fo:break-before="auto"/>
    </style:style>
    <style:style style:name="ro8" style:family="table-row">
      <style:table-row-properties style:row-height="158.25pt" style:use-optimal-row-height="fals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187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45.5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c00000" draw:opacity="100%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in" svg:y="0in" svg:width="10.78125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Ajuts atorgats pel Centre de Cooperació al Desnvolupament "URV Solidària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017" table:number-columns-spanned="5" table:number-rows-spanned="1" table:style-name="ce25">
            <text:p>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Data de referència: <text:s/>desembre d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ont: Centre de Cooperació al Desenvolupament "URV Solidària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iodicitat: an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ítol i descripció del projecte</text:p>
          </table:table-cell>
          <table:table-cell office:value-type="string" table:style-name="ce4">
            <text:p>Presenta</text:p>
          </table:table-cell>
          <table:table-cell office:value-type="string" table:style-name="ce4">
            <text:p>País</text:p>
          </table:table-cell>
          <table:table-cell office:value-type="string" table:style-name="ce4">
            <text:p>Ajut – Subvenció atorga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stenibilidad en la costa de Oaxaca: Agrotóxicos, Salud y Medio Ambiente. Es pretén conèixer com el model de producció agrícola intensiu en l’ús d’agrotòxics suposa un risc per la salut de les famílies productores i de la seva comunitat, i com aquesta percepció del risc s’articula en discursos i practiques a favor de la sobirania alimentària i per al desenvolupament sostenible.<text:s/></text:p>
          </table:table-cell>
          <table:table-cell office:value-type="string" table:style-name="ce6">
            <text:p>Anna Batet Figueres estudiant de màster d’Antropologia mèdica i salut global de la URV i Jordi Brú Martorell ex-alumne URV assessor temes en medi ambient en la cooperació internacional i l’Instituto Nacional de Nutrición y Ciéncias Médicas Salvador Zubirán (INCMNSZ) i CECIPROAC (Centro de capacitación integral para promotores comunitarios)<text:s/></text:p>
          </table:table-cell>
          <table:table-cell office:value-type="string" table:style-name="ce6">
            <text:p>Mèxic</text:p>
          </table:table-cell>
          <table:table-cell office:value-type="currency" office:value="1666.67" table:style-name="ce20">
            <text:p>1.667 €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Imaginant Noves històries de dones a través del Kamishibai: projecte educatiu amb la Professional School d’Anantapur. Pretén contribuir a la reflexió crítica d’infants i joves promovent canvis en els valors, les actituds i els comportaments de la ciutadania per tal de construir un societat solidària amb les causes de desigualtat, pobresa i exclusió social.<text:s/></text:p>
          </table:table-cell>
          <table:table-cell office:value-type="string" table:style-name="ce6">
            <text:p>Dra. Laura Román docent de dret públic de la URV amb la col·laboració de la Fundació Vicent Ferrer i la Professional School d’Anantapur. Dra. Neus Oliveras docent de dret públic de la URV. Olivia Chivite i laura Elías alumnes de la URV.<text:s/></text:p>
          </table:table-cell>
          <table:table-cell office:value-type="string" table:style-name="ce6">
            <text:p>Índia</text:p>
          </table:table-cell>
          <table:table-cell office:value-type="currency" office:value="1666.67" table:style-name="ce20">
            <text:p>1.667 €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Forma i Forma’t als campaments Sahrauís. Aquest projecte consisteix en un intercanvi de coneixements entre estudiants de la facultat d’infermeria i d’educació infantil amb els professionals que treballen en l’àmbit a la Wilaia de Dakhla.<text:s/></text:p>
          </table:table-cell>
          <table:table-cell office:value-type="string" table:style-name="ce6">
            <text:p>Fernando López Segura estudiant d’infermeria a la URV, seu Baix Penedès amb la col·laboració de l’associació Baix Penedès amb el Sàhara que col·labora amb la delegació de la República Àrab Sahrauí Democràtica a Catalunya.</text:p>
          </table:table-cell>
          <table:table-cell office:value-type="string" table:style-name="ce6">
            <text:p>Campaments de refugiats sahrauís - Àlger<text:s/></text:p>
          </table:table-cell>
          <table:table-cell office:value-type="currency" office:value="2166.67" table:style-name="ce20">
            <text:p>2.167 €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La comunitat maia de Popolá. Intervenció social davant de les amenaces al desenvolupament. És un projecte per enfortir i apoderar la posició de la comunitat davant de les amenaces del nou escenari polític que pretén atemptar contra el desenvolupament d’aquesta denegant subvencions per infrastructures i serveis. El projecte consisteix en tallers i entrevistes, el resultat final és la redacció d’un llibre per donar veu a la població de Popolá.<text:s/></text:p>
          </table:table-cell>
          <table:table-cell office:value-type="string" table:style-name="ce6">
            <text:p>Natàlia Hernández Tangarife estudiant del màster d’Antropologia Urbana, Migracions i Intervenció Social. Guillem Tenas Subirana ha cooperat amb ACNUR a Xiapas i Raúl Venacio May Couch amb la col·laboració del Departament d’Antropologia, filosofia i Treball Social de la URV, el CIESAS (Centro de Investigación y Estudios Superiores en Antropología Social), el Casal Català de la Península de Yucatán i la Comunitat de Popolí.<text:s/></text:p>
          </table:table-cell>
          <table:table-cell office:value-type="string" table:style-name="ce6">
            <text:p>Mèxic</text:p>
          </table:table-cell>
          <table:table-cell office:value-type="currency" office:value="1833.33" table:style-name="ce20">
            <text:p>1.833 €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5">
            <text:p>Proposta d’educació alternativa basada en una zona rural al sud-est del Marroc. <text:s/>Es tracta d’educar a través del lleure mitjançant casal d’estiu per a infants. Es pretén treballar la igualtat de gènere a través de la col.laboració amb entitats del Marroc per defensar drets humans universals.<text:s/></text:p>
          </table:table-cell>
          <table:table-cell office:value-type="string" table:style-name="ce6">
            <text:p>Laia Bellonga Pérez estudiant de medicina de la URV amb la col·laboració de l’associació SHUIA B SHUIA. Raquel Buenos Días i Aina Gabarrell han participat en projectes similars. Paula Cerdà estudiant d’humanitats de l’UPF i Maria Olmos estudiant de logopèdia de la UGR.<text:s/></text:p>
          </table:table-cell>
          <table:table-cell office:value-type="string" table:style-name="ce6">
            <text:p>Marroc</text:p>
          </table:table-cell>
          <table:table-cell office:value-type="currency" office:value="2000" table:style-name="ce20">
            <text:p>2.000 €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5">
            <text:p>Secador solar per la sobirania alimentària l’objectiu és poder donar vida als excedents de l’horta per poder allargar-ne la temporada d’ús (generant nous subproductes i comercialitzar-los) es tracta de pal·liar la gana i l’exclusió social de les dones de la Índia per assolir la sobirania alimentària i l’apoderament de les dones. (Karnataka, Índia)<text:s/></text:p>
          </table:table-cell>
          <table:table-cell office:value-type="string" table:style-name="ce9">
            <text:p>Barbara Bigilia del departament de pedagogia de la URV amb la col·laboració projecte Azimut 0 recursos en energies renovables juntament amb l’escola d’acroecologia Amrita Bohoomi de La Via Campesina.<text:s/></text:p>
          </table:table-cell>
          <table:table-cell office:value-type="string" table:style-name="ce6">
            <text:p>Índia</text:p>
          </table:table-cell>
          <table:table-cell office:value-type="currency" office:value="1666.67" table:style-name="ce21">
            <text:p>1.666,67 €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Revalorització dels paisatges ancestrals i planificació sostenible de l’ecoturisme comunitari indígena a la ribera del Niu Napo.<text:s/></text:p>
          </table:table-cell>
          <table:table-cell office:value-type="string" table:style-name="ce10">
            <text:p>Yolanda Pérez Albert des del Dpt. De Geografia de la URV juntament amb Paulo César Carrión Gualán, Joan Jurado Rota doctorants en turisme i oci i Benito Manuel Zaragozí professor lector. El projecte es duu a terme amb la col·laboració de la Universitat Estatal Amazònica.<text:s/></text:p>
          </table:table-cell>
          <table:table-cell office:value-type="string" table:style-name="ce6">
            <text:p>Equador</text:p>
          </table:table-cell>
          <table:table-cell office:value-type="currency" office:value="2000" table:style-name="ce22">
            <text:p>2.000 €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Àrees protegides i serveis ecosistèmics pel benestar humà i el desenvolupament local: el cas del Departament de Huila, Colombia. El projecte es centra en l’anàlisi de la integració de les àrees protegides del Departament de Huila en el conjunt del sistema colombià i la determinació de propostes de línies d’acció per la planificació, gestió i desenvolupament d’aquestes àrees.</text:p>
          </table:table-cell>
          <table:table-cell office:value-type="string" table:style-name="ce12">
            <text:p>Alba Font Barnet, estudiant de 4t del grau Geografia i Ordenament del Territori i becària de la Xarxa d’Investigació COODTUR, participant a antics projectes de la URV Solidària. Dra. Marta Gemma Nel·lo Andreu, degana de la Facultat de Turisme i Geografia de la URV i coordinadora de la xarxa d’investigació COODTUR. Jordi Andreu Bertran, Responsable Tècnic del Departament de Geografia de la URV i membre investigador del Grup d’Investigació d’Anàlisi Territorial</text:p>
          </table:table-cell>
          <table:table-cell office:value-type="string" table:style-name="ce13">
            <text:p>Colòmbia</text:p>
          </table:table-cell>
          <table:table-cell office:value-type="currency" office:value="2000" table:style-name="ce15">
            <text:p>2.000,00 €</text:p>
          </table:table-cell>
          <table:table-cell table:number-columns-repeated="16380"/>
        </table:table-row>
        <table:table-row table:style-name="ro12">
          <table:table-cell office:value-type="string" table:style-name="ce11">
            <text:p>Diseño de un sistema solar de generación de energía para una incubadora de huevos de bajo coste con paneles solares híbridos (fotovoltaicos i térmicas) para su uso en zonas rurales de Qena (Egipto)</text:p>
          </table:table-cell>
          <table:table-cell office:value-type="string" table:style-name="ce14">
            <text:p>CREVER, Departament Enginyeria Mecànica</text:p>
          </table:table-cell>
          <table:table-cell office:value-type="string" table:style-name="ce13">
            <text:p>Egipte<text:s/></text:p>
          </table:table-cell>
          <table:table-cell office:value-type="currency" office:value="2105.2600000000002" table:style-name="ce16">
            <text:p>2.105,26 €</text:p>
          </table:table-cell>
          <table:table-cell table:number-columns-repeated="16380"/>
        </table:table-row>
        <table:table-row table:style-name="ro13">
          <table:table-cell office:value-type="string" table:style-name="ce18">
            <text:p>Asesoramiento jurídico a población vulnerable del Perú para la obtención de compensación por daños climáticos y por servicios ambientales</text:p>
          </table:table-cell>
          <table:table-cell office:value-type="string" table:style-name="ce19">
            <text:p>CEDAT, Departament Dret Públic</text:p>
          </table:table-cell>
          <table:table-cell office:value-type="string" table:style-name="ce13">
            <text:p>Perú</text:p>
          </table:table-cell>
          <table:table-cell office:value-type="currency" office:value="2105.2600000000002" table:style-name="ce16">
            <text:p>2.105,26 €</text:p>
          </table:table-cell>
          <table:table-cell table:number-columns-repeated="16380"/>
        </table:table-row>
        <table:table-row table:style-name="ro14">
          <table:table-cell office:value-type="string" table:style-name="ce17">
            <text:p>Tallers per a nens i nenes al camp de refugiats d'Elpidia (Salònica. Grècia)</text:p>
          </table:table-cell>
          <table:table-cell office:value-type="string" table:style-name="ce23">
            <text:p>Plataforma URV pels refugiats. Jose Ignacio Fiz. Professor agregat Departament Història d'Art. Paloma Vicens. Vicedegana FCCEP</text:p>
          </table:table-cell>
          <table:table-cell office:value-type="string" table:style-name="ce13">
            <text:p>Grècia</text:p>
          </table:table-cell>
          <table:table-cell office:value-type="currency" office:value="3157.89" table:style-name="ce16">
            <text:p>3.157,89 €</text:p>
          </table:table-cell>
          <table:table-cell table:number-columns-repeated="16380"/>
        </table:table-row>
        <table:table-row table:style-name="ro15">
          <table:table-cell office:value-type="string" table:style-name="ce18">
            <text:p>Cooperació i xarxes per la Igualtat. Creació d'un servei de suport familiar i d'un espai socioeducatiu per potenciar la igualtat de gènere a Meknès (Marroc)</text:p>
          </table:table-cell>
          <table:table-cell office:value-type="string" table:style-name="ce23">
            <text:p>Departament d'Antropologia, Filosofia i Treball Social. Dra. Eva Zafra. PDI. Dra. Cristina Garcia PDI. Enric Olivé (CU)</text:p>
          </table:table-cell>
          <table:table-cell office:value-type="string" table:style-name="ce13">
            <text:p>Marroc</text:p>
          </table:table-cell>
          <table:table-cell office:value-type="currency" office:value="2631.58" table:style-name="ce16">
            <text:p>2.631,58 €</text:p>
          </table:table-cell>
          <table:table-cell table:number-columns-repeated="16380"/>
        </table:table-row>
        <table:table-row table:style-name="ro16">
          <table:table-cell office:value-type="string" table:style-name="ce18">
            <text:p>Petits Detalls; projecte Smile for Luuka: escoles per l'educació i la salut</text:p>
          </table:table-cell>
          <table:table-cell office:value-type="string" table:style-name="ce24">
            <text:p>Ariadna Pérez. Estudiant de Comunicació</text:p>
          </table:table-cell>
          <table:table-cell office:value-type="string" table:style-name="ce13">
            <text:p>Uganda</text:p>
          </table:table-cell>
          <table:table-cell office:value-type="currency" office:value="2368.42" table:style-name="ce16">
            <text:p>2.368,42 €</text:p>
          </table:table-cell>
          <table:table-cell table:number-columns-repeated="16380"/>
        </table:table-row>
        <table:table-row table:style-name="ro17">
          <table:table-cell office:value-type="string" table:style-name="ce18">
            <text:p>Divulgació de la tesi "L'efecte d’una intervenció específica de nutrició sobre l'estat nutricional dels nens i nenes menors de cinc anys amb desnutrició aguda moderada a una zona rural de Moçambic (Illa d'Ibo)</text:p>
          </table:table-cell>
          <table:table-cell office:value-type="string" table:style-name="ce19">
            <text:p>Unitat medicina preventiva i salut pública. Departament de Ciències Mèdiques Bàsiques. M. Eugènia Vilella Nebot. Estudiant de doctorat a la FMCS</text:p>
          </table:table-cell>
          <table:table-cell office:value-type="string" table:style-name="ce13">
            <text:p>Moçambic</text:p>
          </table:table-cell>
          <table:table-cell office:value-type="currency" office:value="2631.58" table:style-name="ce15">
            <text:p>2.631,58 €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</meta:initial-creator>
    <dc:creator>Administrador</dc:creator>
    <meta:creation-date>2015-03-04T12:50:19Z</meta:creation-date>
    <dc:date>2018-12-05T15:49:06Z</dc:date>
  </office:meta>
</office:document-meta>
</file>