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3" style:data-style-name="N3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3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0">
      <style:table-cell-properties fo:background-color="#963634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0">
      <style:table-cell-properties fo:background-color="transparent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4.28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9.03789in, 0in, -0.000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1" svg:x="0in" svg:y="0.03125in" svg:width="9.61458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articipació de la Universitat Rovira i Virgili en altres entitat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ta de referència: 12 de juliol de 2019 <text:s/>(actualització trimestral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Àmbit Universi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sociació Catalana d'Universitats Públiques (ACUP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ferencia de Rectores (CRU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ropean University Association (EU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 Interuniversitari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ència per a la Qualitat del Sistema Universiari (AQU)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 de Serveis Universitaris de Catalunya (CSU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e de recerca interuniversitari Cyberca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Fundacions (per ordre alfabètic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Centre de Difusió Tecnològica de la Fusta i Moble de Catalunya, Fundació Priv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Antoni de Gimbern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Atapuer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Ausias Mar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Catalana Recerca i Innovaci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CESIC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Ciutat de Val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d'Estudis Turístics de la Costa Daurada (FETCD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de l'Institut Gabriel Ferra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Duran Mart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Gre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Institut Interuniversitari Acadèm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Privada Bioregió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Privada Palau La Pedr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Privada Re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Privada Tarragona Smart Mediterranean C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Pública Castell del V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PuntC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QUER-A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Triptó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ció <text:s/>Universitat Oberta de Cataluny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6"/>
        </table:table-row>
        <table:table-row table:style-name="ro1">
          <table:table-cell office:value-type="string" table:style-name="ce5">
            <text:p>Consorcis (per ordre alfabèti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 Observatori Català del Paisat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 Centre d'Estudis de Seguret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 de Transferència de Coneix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 European Universities Network/Ag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 per al Desenvolupament del Baix Ebre i Montsi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 del Camp de Tarragona i la seva àrea d'influència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 Universitari del Baix Penedè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orci Prouniversitari Alt Camp -Conca de Barberà-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 table:style-name="ce6"/>
        </table:table-row>
        <table:table-row table:style-name="ro1">
          <table:table-cell office:value-type="string" table:style-name="ce5">
            <text:p>Xarxes (per ordre alfabèti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demy of Environmental Law (IUCN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rupació Empresarial Innovadora INNO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rupación Empresarial y Innovadora Nutrición y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ora Universities Net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òrum Permanent EuroMed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ional Management in Higher Education (IMHE) de l'OC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rnational Network of Universities (INU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rnational Student Exchange Programs (ISEP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taforma Tecnológica del Vino (PTV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d Española de Campus de Excelencia Internacional (REDCEI)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d española de Universidades Saludab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d de Universidades Cultiva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d Iberoamericana de Universidades de Investigación (RIDUP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d Internacional Forum Unesco -Universidad y Patrim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d Universitaria de Estudios de Postgrado y Educación Permanente (RUEPEP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ander Group of Europen Universit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loires Network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Cosmic Consorti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arxa euRobotics AISB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arxa d'Igualtat de Gènere en l'Educació Superior (Red Equalit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arxa de parcs científics i tecnològics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arxa Oenoviti Internat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arxa Perifèric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arxa Universities against death penalty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 table:style-name="ce6"/>
        </table:table-row>
        <table:table-row table:style-name="ro1">
          <table:table-cell office:value-type="string" table:style-name="ce5">
            <text:p>Associacions (per ordre alfabètic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ssociació Barcelona Aeronàutica i de l'Espai (BAIE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Associació Big Data Value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Associació Bio-based Industries Consortium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Associació Bioinformàtics Barcelona (BIB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Catalana de Biodiesel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Clúster AQUICAT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Clúster TIC Reu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"Conferencia de decanas y decanos de Derecho de España"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Conferència espanyola de degans i directors de centres que imparteixen la diplomatura de Nutrició Humana i Dietètica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d'empreses i centres d'R+D en fotònica i òptica -SECPhO (Southern European Cluster in Photonics and Optics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EQUAL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Impuls al Tecnoparc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International Platform of Insects for Food and Feed (IPIFF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Mesa Socioeconòmica del Camp de Tarragona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">
            <text:p>Associació Olimpíada Espanyola d'Economi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">
            <text:p>Associació Pol del Coneixement Catalunya S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Clúster Químic de la Mediterrània (ChemMed Tarragon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de Centros de Lenguas en la Enseñanza Superior (ACLES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de Programas Universitarios Norteamericanos en España (APUNE)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española de universidades con titulaciones de información y comunicación (ATI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Estatal de Universidades con programas para may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on Sistema Internacional de Certificación del Español como lengua Extranjera (SICEL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ociación Universitaria Iberoamericana de postgrado (AUIP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úster de la Indústria de l'Automoció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ropean Academic and Scientific Association for Nanoelectronics <text:s/>(EASAN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ropean Association For Predictive, Preventive &amp; Personalised Medicine (EPM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ropean Medical Association (EM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odi Association (Multidisciplinary European Low Dose Initiative Association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6"/>
        </table:table-row>
        <table:table-row table:style-name="ro1">
          <table:table-cell office:value-type="string" table:style-name="ce5">
            <text:p>Instituts (per ordre alfabèti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ropean Research Institute of Catalysis (ERI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 de Recerca en Ciències de la Salu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 Europeu de la Mediterrània<text:s text:c="4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 Joan Lluís V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 <text:s/>Ramon Llu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 Ramon Munta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NO Institute<text:s/>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 table:style-name="ce6"/>
        </table:table-row>
        <table:table-row table:style-name="ro1">
          <table:table-cell office:value-type="string" table:style-name="ce5">
            <text:p>Societats (per ordre alfabèti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ty Protocol Society (CPS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at Catalana d’Inversió en Empreses de Base Tecnològica,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at Narcís Oller<text:s/>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 table:style-name="ce6"/>
        </table:table-row>
        <table:table-row table:style-name="ro1">
          <table:table-cell office:value-type="string" table:style-name="ce5">
            <text:p>Spin-off (per ordre alfabètic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1">Advanced Energy Concepts and Technologies (AEC&amp;T)</text:span>rgy Concepts and Technologiesce Energy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Aplicat, S.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osfer Teslab, 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atSens Health, 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resa Flexible User Experience, SL (FLUX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BER, Arqueologia, Patrimoni i Turis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grated Microsystems for Quality of Live, SL. (iMicroQ)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gle Ventures, 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leon, S.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tigest Consultores, 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dcom Advance,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otechnology Sensors, SL (NT-Sensors, SL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T Sensors 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eematernity, 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p2Smart Innovate Technological Solutions, 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Tech TMS, SL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 table:style-name="ce6"/>
        </table:table-row>
        <table:table-row table:style-name="ro1">
          <table:table-cell office:value-type="string" table:style-name="ce5">
            <text:p>Altres entitats (per ordre alfabèti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ència de Salut Pública del Baix C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rupació per a la Promoció del Port de Tarragona AIE (APPORTT)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juntament de Reus, <text:s/>Consell Assessor d’Urbanis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juntament de Reus, Consell Municipal de Medi Ambi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juntament de Tarragona, <text:s/>Consell Municipal de la Formació Professional i l’Ocupaci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juntament de Tarragona, <text:s/>Consell Municipal de Mobilitat de Tarrag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juntament de Valls, <text:s/>Consell econòmic i so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juntament de Vandellòs, <text:s/>Comissió de Seguiment de l’obra civil i d’execució dels treballs de cicle combinat de la plana del v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lioteca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bra de Comerç, Indústria i Navegaci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issió per a la Sostenibiliat de les Terres de l'Eb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 Assessor de l'Institut per al Desenvolupament de les Comarques de l'Eb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 Assessor de l’Observatori de Salut i Medi Ambient del Camp de Tarrag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 Assessor sobre Assistència Psiquiàtrica i Salut Mental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 Català d'Estadís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 Català Formació Continuada de Professions Sanitàr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 Català Moviment Europ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 de Cooperació del Parc Natural de la Serra del Montsan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 Prevenció i Gestió de residus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lls Consultius del Mutualisme i de la Mediació en Assegurances Priv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partament d'Educació, <text:s/>Consell Escolar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partament de Justícia, <text:s/>Comissió de Codificació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ola d'Administració Públil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s Educatiu Sal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 Català de la Salut Camp d Tarragona, <text:s/>Comissió mixta Gerència Territorial de l’Institut Català de la Salut Camp de Tarragona-UR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ta Rectora del Parc Natural del Delta de l'Eb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ation for Economic Cooperation and Development (OECD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sme Autònom per a la Societat de la Informació (OASI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onat Català Pro Euro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 Estratègia 2022 (Ajuntament de Tarragon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jecte Educatiu Ciutat Tarrag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jecte Xarxa Ciutats Romanes de la Mediterrània (Ajuntament de Tarragon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ula de participació Social de segon nivell del centre penitenciari Mas Enr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ei Meteorològic de Catalun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a</text:p>
          </table:table-cell>
          <table:table-cell table:number-columns-repeated="16383"/>
        </table:table-row>
        <table:table-row table:number-rows-repeated="1048402" table:style-name="ro1">
          <table:table-cell table:number-columns-repeated="16384"/>
        </table:table-row>
        <table:named-expressions>
          <table:named-range table:name="_1Àrea_d_impressió" table:cell-range-address="Hoja1.$A$1:Hoja1.$A$174" table:base-cell-address="Hoja1.$A$1"/>
        </table:named-expressions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es Castellote Caixal</meta:initial-creator>
    <dc:creator>Administrador</dc:creator>
    <meta:creation-date>2006-09-16T00:00:00Z</meta:creation-date>
    <dc:date>2019-09-30T12:23:07Z</dc:date>
  </office:meta>
</office:document-meta>
</file>