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Percentatg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_LiquidacioPressupos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3"/>
        <table:table-column table:style-name="co4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UNIVERSITAT ROVIRA I VIRGILI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7"/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7">
            <text:p>LIQUIDACIÓ DEL PRESSUPOST 2015</text:p>
          </table:table-cell>
          <table:table-cell table:number-columns-repeated="2" table:style-name="ce2"/>
          <table:table-cell office:value-type="string" table:style-name="ce30">
            <text:p>3r Trimestre</text:p>
          </table:table-cell>
          <table:table-cell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5">
            <text:p>Pendent Cobr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TAXES I ALTRES INGRESSOS</text:p>
          </table:table-cell>
          <table:table-cell office:value-type="float" office:value="24882316.579999998" table:style-name="ce9">
            <text:p>24.882.316,58</text:p>
          </table:table-cell>
          <table:table-cell office:value-type="float" office:value="234512.67000000179" table:formula="of:=+[.D8]-[.B8]" table:style-name="ce9">
            <text:p>234.512,67</text:p>
          </table:table-cell>
          <table:table-cell office:value-type="float" office:value="25116829.25" table:style-name="ce9">
            <text:p>25.116.829,25</text:p>
          </table:table-cell>
          <table:table-cell office:value-type="float" office:value="23609801.350000001" table:style-name="ce9">
            <text:p>23.609.801,35</text:p>
          </table:table-cell>
          <table:table-cell office:value-type="float" office:value="9653535.1799999997" table:style-name="ce10">
            <text:p>9.653.535,18</text:p>
          </table:table-cell>
          <table:table-cell office:value-type="float" office:value="13956266.170000002" table:formula="of:=+[.E8]-[.F8]" table:style-name="ce10">
            <text:p>13.956.266,17</text:p>
          </table:table-cell>
          <table:table-cell office:value-type="float" office:value="-1507027.8999999985" table:formula="of:=+[.E8]-[.D8]" table:style-name="ce11">
            <text:p>-1.507.027,9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69555754.079999998" table:style-name="ce9">
            <text:p>69.555.754,08</text:p>
          </table:table-cell>
          <table:table-cell office:value-type="float" office:value="1379968.4699999988" table:formula="of:=+[.D9]-[.B9]" table:style-name="ce9">
            <text:p>1.379.968,47</text:p>
          </table:table-cell>
          <table:table-cell office:value-type="float" office:value="70935722.549999997" table:style-name="ce9">
            <text:p>70.935.722,55</text:p>
          </table:table-cell>
          <table:table-cell office:value-type="float" office:value="51515271.350000001" table:style-name="ce9">
            <text:p>51.515.271,35</text:p>
          </table:table-cell>
          <table:table-cell office:value-type="float" office:value="49106493.600000001" table:style-name="ce10">
            <text:p>49.106.493,60</text:p>
          </table:table-cell>
          <table:table-cell office:value-type="float" office:value="2408777.75" table:formula="of:=+[.E9]-[.F9]" table:style-name="ce10">
            <text:p>2.408.777,75</text:p>
          </table:table-cell>
          <table:table-cell office:value-type="float" office:value="-19420451.199999996" table:formula="of:=+[.E9]-[.D9]" table:style-name="ce11">
            <text:p>-19.420.451,2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GRESSOS PATRIMONIALS</text:p>
          </table:table-cell>
          <table:table-cell office:value-type="float" office:value="198499.6" table:style-name="ce9">
            <text:p>198.499,60</text:p>
          </table:table-cell>
          <table:table-cell office:value-type="float" office:value="26860.949999999983" table:formula="of:=+[.D10]-[.B10]" table:style-name="ce9">
            <text:p>26.860,95</text:p>
          </table:table-cell>
          <table:table-cell office:value-type="float" office:value="225360.55" table:style-name="ce9">
            <text:p>225.360,55</text:p>
          </table:table-cell>
          <table:table-cell office:value-type="float" office:value="196406.26" table:style-name="ce9">
            <text:p>196.406,26</text:p>
          </table:table-cell>
          <table:table-cell office:value-type="float" office:value="152636.78" table:style-name="ce10">
            <text:p>152.636,78</text:p>
          </table:table-cell>
          <table:table-cell office:value-type="float" office:value="43769.48000000001" table:formula="of:=+[.E10]-[.F10]" table:style-name="ce10">
            <text:p>43.769,48</text:p>
          </table:table-cell>
          <table:table-cell office:value-type="float" office:value="-28954.289999999979" table:formula="of:=+[.E10]-[.D10]" table:style-name="ce11">
            <text:p>-28.954,29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LIENACIÓ D'INVERSIONS REALS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D11]-[.B1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1]-[.F11]" table:style-name="ce10">
            <text:p>0,00</text:p>
          </table:table-cell>
          <table:table-cell office:value-type="float" office:value="0" table:formula="of:=+[.E11]-[.D11]" table:style-name="ce11">
            <text:p>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AS DE CAPITAL</text:p>
          </table:table-cell>
          <table:table-cell office:value-type="float" office:value="4095541.42" table:style-name="ce9">
            <text:p>4.095.541,42</text:p>
          </table:table-cell>
          <table:table-cell office:value-type="float" office:value="1156268.83" table:formula="of:=+[.D12]-[.B12]" table:style-name="ce9">
            <text:p>1.156.268,83</text:p>
          </table:table-cell>
          <table:table-cell office:value-type="float" office:value="5251810.25" table:style-name="ce9">
            <text:p>5.251.810,25</text:p>
          </table:table-cell>
          <table:table-cell office:value-type="float" office:value="4389115.5199999996" table:style-name="ce9">
            <text:p>4.389.115,52</text:p>
          </table:table-cell>
          <table:table-cell office:value-type="float" office:value="2665851.0299999998" table:style-name="ce10">
            <text:p>2.665.851,03</text:p>
          </table:table-cell>
          <table:table-cell office:value-type="float" office:value="1723264.4899999998" table:formula="of:=+[.E12]-[.F12]" table:style-name="ce10">
            <text:p>1.723.264,49</text:p>
          </table:table-cell>
          <table:table-cell office:value-type="float" office:value="-862694.73000000045" table:formula="of:=+[.E12]-[.D12]" table:style-name="ce11">
            <text:p>-862.694,7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45548324.149999999" table:formula="of:=+[.D13]-[.B13]" table:style-name="ce9">
            <text:p>45.548.324,15</text:p>
          </table:table-cell>
          <table:table-cell office:value-type="float" office:value="45748324.149999999" table:style-name="ce9">
            <text:p>45.748.324,15</text:p>
          </table:table-cell>
          <table:table-cell office:value-type="float" office:value="130616" table:style-name="ce9">
            <text:p>130.616,00</text:p>
          </table:table-cell>
          <table:table-cell office:value-type="float" office:value="91216.35" table:style-name="ce10">
            <text:p>91.216,35</text:p>
          </table:table-cell>
          <table:table-cell office:value-type="float" office:value="39399.649999999994" table:formula="of:=+[.E13]-[.F13]" table:style-name="ce10">
            <text:p>39.399,65</text:p>
          </table:table-cell>
          <table:table-cell office:value-type="float" office:value="-45617708.149999999" table:formula="of:=+[.E13]-[.D13]" table:style-name="ce11">
            <text:p>-45.617.708,1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0" table:style-name="ce9">
            <text:p>0,00</text:p>
          </table:table-cell>
          <table:table-cell office:value-type="float" office:value="180290" table:formula="of:=+[.D14]-[.B14]" table:style-name="ce9">
            <text:p>180.290,00</text:p>
          </table:table-cell>
          <table:table-cell office:value-type="float" office:value="180290" table:style-name="ce9">
            <text:p>180.290,00</text:p>
          </table:table-cell>
          <table:table-cell office:value-type="float" office:value="180290" table:style-name="ce9">
            <text:p>180.290,00</text:p>
          </table:table-cell>
          <table:table-cell office:value-type="float" office:value="180290" table:style-name="ce10">
            <text:p>180.290,00</text:p>
          </table:table-cell>
          <table:table-cell office:value-type="float" office:value="0" table:formula="of:=+[.E14]-[.F14]" table:style-name="ce10">
            <text:p>0,00</text:p>
          </table:table-cell>
          <table:table-cell office:value-type="float" office:value="0" table:formula="of:=+[.E14]-[.D14]" table:style-name="ce11">
            <text:p>0,00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INGRESSOS</text:p>
          </table:table-cell>
          <table:table-cell office:value-type="float" office:value="98932111.679999992" table:formula="of:=SUM([.B8:.B14])" table:style-name="ce14">
            <text:p>98.932.111,68</text:p>
          </table:table-cell>
          <table:table-cell office:value-type="float" office:value="48526225.07" table:formula="of:=SUM([.C8:.C14])" table:style-name="ce14">
            <text:p>48.526.225,07</text:p>
          </table:table-cell>
          <table:table-cell office:value-type="float" office:value="147458336.75" table:formula="of:=SUM([.D8:.D14])" table:style-name="ce14">
            <text:p>147.458.336,75</text:p>
          </table:table-cell>
          <table:table-cell office:value-type="float" office:value="80021500.480000004" table:formula="of:=SUM([.E8:.E14])" table:style-name="ce14">
            <text:p>80.021.500,48</text:p>
          </table:table-cell>
          <table:table-cell office:value-type="float" office:value="61850022.940000005" table:formula="of:=SUM([.F8:.F14])" table:style-name="ce14">
            <text:p>61.850.022,94</text:p>
          </table:table-cell>
          <table:table-cell office:value-type="float" office:value="18171477.539999999" table:formula="of:=SUM([.G8:.G14])" table:style-name="ce14">
            <text:p>18.171.477,54</text:p>
          </table:table-cell>
          <table:table-cell office:value-type="float" office:value="-67436836.269999996" table:formula="of:=SUM([.H8:.H14])" table:style-name="ce15">
            <text:p>-67.436.836,27</text:p>
          </table:table-cell>
          <table:table-cell table:number-columns-repeated="16376" table:style-name="ce16"/>
        </table:table-row>
        <table:table-row table:number-rows-repeated="2"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16376" table:style-name="ce17"/>
        </table:table-row>
        <table:table-row table:style-name="ro3">
          <table:table-cell office:value-type="string" table:style-name="ce4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as</text:p>
          </table:table-cell>
          <table:table-cell office:value-type="string" table:style-name="ce5">
            <text:p>Pagaments Líquids</text:p>
          </table:table-cell>
          <table:table-cell office:value-type="string" table:style-name="ce5">
            <text:p>Pendent Pag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DESPESES DE PERSONAL</text:p>
          </table:table-cell>
          <table:table-cell office:value-type="float" office:value="72088781.620000005" table:style-name="ce9">
            <text:p>72.088.781,62</text:p>
          </table:table-cell>
          <table:table-cell office:value-type="float" office:value="4962213.7800000012" table:formula="of:=+[.D19]-[.B19]" table:style-name="ce9">
            <text:p>4.962.213,78</text:p>
          </table:table-cell>
          <table:table-cell office:value-type="float" office:value="77050995.400000006" table:style-name="ce9">
            <text:p>77.050.995,40</text:p>
          </table:table-cell>
          <table:table-cell office:value-type="float" office:value="52790406.729999997" table:style-name="ce9">
            <text:p>52.790.406,73</text:p>
          </table:table-cell>
          <table:table-cell office:value-type="float" office:value="51911864.200000003" table:style-name="ce9">
            <text:p>51.911.864,20</text:p>
          </table:table-cell>
          <table:table-cell office:value-type="float" office:value="878542.52999999374" table:formula="of:=+[.E19]-[.F19]" table:style-name="ce10">
            <text:p>878.542,53</text:p>
          </table:table-cell>
          <table:table-cell office:value-type="float" office:value="-24260588.670000009" table:formula="of:=+[.E19]-[.D19]" table:style-name="ce11">
            <text:p>-24.260.588,6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COMPRA DE BÉNS I SERVEIS</text:p>
          </table:table-cell>
          <table:table-cell office:value-type="float" office:value="18177136.879999999" table:style-name="ce9">
            <text:p>18.177.136,88</text:p>
          </table:table-cell>
          <table:table-cell office:value-type="float" office:value="16246209.129999999" table:formula="of:=+[.D20]-[.B20]" table:style-name="ce9">
            <text:p>16.246.209,13</text:p>
          </table:table-cell>
          <table:table-cell office:value-type="float" office:value="34423346.009999998" table:style-name="ce9">
            <text:p>34.423.346,01</text:p>
          </table:table-cell>
          <table:table-cell office:value-type="float" office:value="11312473.359999999" table:style-name="ce9">
            <text:p>11.312.473,36</text:p>
          </table:table-cell>
          <table:table-cell office:value-type="float" office:value="10142168.189999999" table:style-name="ce9">
            <text:p>10.142.168,19</text:p>
          </table:table-cell>
          <table:table-cell office:value-type="float" office:value="1170305.17" table:formula="of:=+[.E20]-[.F20]" table:style-name="ce10">
            <text:p>1.170.305,17</text:p>
          </table:table-cell>
          <table:table-cell office:value-type="float" office:value="-23110872.649999999" table:formula="of:=+[.E20]-[.D20]" table:style-name="ce11">
            <text:p>-23.110.872,6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DESPESES FINANCERES</text:p>
          </table:table-cell>
          <table:table-cell office:value-type="float" office:value="98783.96" table:style-name="ce9">
            <text:p>98.783,96</text:p>
          </table:table-cell>
          <table:table-cell office:value-type="float" office:value="414080.04" table:formula="of:=+[.D21]-[.B21]" table:style-name="ce9">
            <text:p>414.080,04</text:p>
          </table:table-cell>
          <table:table-cell office:value-type="float" office:value="512864" table:style-name="ce9">
            <text:p>512.864,00</text:p>
          </table:table-cell>
          <table:table-cell office:value-type="float" office:value="89761.78" table:style-name="ce9">
            <text:p>89.761,78</text:p>
          </table:table-cell>
          <table:table-cell office:value-type="float" office:value="89761.78" table:style-name="ce9">
            <text:p>89.761,78</text:p>
          </table:table-cell>
          <table:table-cell office:value-type="float" office:value="0" table:formula="of:=+[.E21]-[.F21]" table:style-name="ce10">
            <text:p>0,00</text:p>
          </table:table-cell>
          <table:table-cell office:value-type="float" office:value="-423102.22" table:formula="of:=+[.E21]-[.D21]" table:style-name="ce11">
            <text:p>-423.102,22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3586204.34" table:style-name="ce9">
            <text:p>3.586.204,34</text:p>
          </table:table-cell>
          <table:table-cell office:value-type="float" office:value="4720760.82" table:formula="of:=+[.D22]-[.B22]" table:style-name="ce9">
            <text:p>4.720.760,82</text:p>
          </table:table-cell>
          <table:table-cell office:value-type="float" office:value="8306965.1600000001" table:style-name="ce9">
            <text:p>8.306.965,16</text:p>
          </table:table-cell>
          <table:table-cell office:value-type="float" office:value="2278950.27" table:style-name="ce9">
            <text:p>2.278.950,27</text:p>
          </table:table-cell>
          <table:table-cell office:value-type="float" office:value="2132032.36" table:style-name="ce9">
            <text:p>2.132.032,36</text:p>
          </table:table-cell>
          <table:table-cell office:value-type="float" office:value="146917.91000000015" table:formula="of:=+[.E22]-[.F22]" table:style-name="ce10">
            <text:p>146.917,91</text:p>
          </table:table-cell>
          <table:table-cell office:value-type="float" office:value="-6028014.8900000006" table:formula="of:=+[.E22]-[.D22]" table:style-name="ce11">
            <text:p>-6.028.014,89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VERSIONS IMMOBILITZAT</text:p>
          </table:table-cell>
          <table:table-cell office:value-type="float" office:value="4743199.7300000004" table:style-name="ce9">
            <text:p>4.743.199,73</text:p>
          </table:table-cell>
          <table:table-cell office:value-type="float" office:value="14411409.800000001" table:formula="of:=+[.D23]-[.B23]" table:style-name="ce9">
            <text:p>14.411.409,80</text:p>
          </table:table-cell>
          <table:table-cell office:value-type="float" office:value="19154609.530000001" table:style-name="ce9">
            <text:p>19.154.609,53</text:p>
          </table:table-cell>
          <table:table-cell office:value-type="float" office:value="3934728.12" table:style-name="ce9">
            <text:p>3.934.728,12</text:p>
          </table:table-cell>
          <table:table-cell office:value-type="float" office:value="3821200.46" table:style-name="ce9">
            <text:p>3.821.200,46</text:p>
          </table:table-cell>
          <table:table-cell office:value-type="float" office:value="113527.66000000015" table:formula="of:=+[.E23]-[.F23]" table:style-name="ce10">
            <text:p>113.527,66</text:p>
          </table:table-cell>
          <table:table-cell office:value-type="float" office:value="-15219881.41" table:formula="of:=+[.E23]-[.D23]" table:style-name="ce11">
            <text:p>-15.219.881,4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DE CAPITAL</text:p>
          </table:table-cell>
          <table:table-cell office:value-type="float" office:value="8000" table:style-name="ce9">
            <text:p>8.000,00</text:p>
          </table:table-cell>
          <table:table-cell office:value-type="float" office:value="8029.77" table:formula="of:=+[.D24]-[.B24]" table:style-name="ce9">
            <text:p>8.029,77</text:p>
          </table:table-cell>
          <table:table-cell office:value-type="float" office:value="16029.77" table:style-name="ce9">
            <text:p>16.029,77</text:p>
          </table:table-cell>
          <table:table-cell office:value-type="float" office:value="1324.22" table:style-name="ce9">
            <text:p>1.324,22</text:p>
          </table:table-cell>
          <table:table-cell office:value-type="float" office:value="1324.22" table:style-name="ce9">
            <text:p>1.324,22</text:p>
          </table:table-cell>
          <table:table-cell office:value-type="float" office:value="0" table:formula="of:=+[.E24]-[.F24]" table:style-name="ce10">
            <text:p>0,00</text:p>
          </table:table-cell>
          <table:table-cell office:value-type="float" office:value="-14705.550000000001" table:formula="of:=+[.E24]-[.D24]" table:style-name="ce11">
            <text:p>-14.705,5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1" table:style-name="ce9">
            <text:p>200.001,00</text:p>
          </table:table-cell>
          <table:table-cell office:value-type="float" office:value="4900" table:formula="of:=+[.D25]-[.B25]" table:style-name="ce9">
            <text:p>4.900,00</text:p>
          </table:table-cell>
          <table:table-cell office:value-type="float" office:value="204901" table:style-name="ce9">
            <text:p>204.901,00</text:p>
          </table:table-cell>
          <table:table-cell office:value-type="float" office:value="70616" table:style-name="ce9">
            <text:p>70.616,00</text:p>
          </table:table-cell>
          <table:table-cell office:value-type="float" office:value="70616" table:style-name="ce9">
            <text:p>70.616,00</text:p>
          </table:table-cell>
          <table:table-cell office:value-type="float" office:value="0" table:formula="of:=+[.E25]-[.F25]" table:style-name="ce10">
            <text:p>0,00</text:p>
          </table:table-cell>
          <table:table-cell office:value-type="float" office:value="-134285" table:formula="of:=+[.E25]-[.D25]" table:style-name="ce11">
            <text:p>-134.285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30004.15" table:style-name="ce9">
            <text:p>30.004,15</text:p>
          </table:table-cell>
          <table:table-cell office:value-type="float" office:value="7758621.7299999995" table:formula="of:=+[.D26]-[.B26]" table:style-name="ce9">
            <text:p>7.758.621,73</text:p>
          </table:table-cell>
          <table:table-cell office:value-type="float" office:value="7788625.8799999999" table:style-name="ce9">
            <text:p>7.788.625,88</text:p>
          </table:table-cell>
          <table:table-cell office:value-type="float" office:value="1126601.03" table:style-name="ce9">
            <text:p>1.126.601,03</text:p>
          </table:table-cell>
          <table:table-cell office:value-type="float" office:value="1126601.03" table:style-name="ce9">
            <text:p>1.126.601,03</text:p>
          </table:table-cell>
          <table:table-cell office:value-type="float" office:value="0" table:formula="of:=+[.E26]-[.F26]" table:style-name="ce10">
            <text:p>0,00</text:p>
          </table:table-cell>
          <table:table-cell office:value-type="float" office:value="-6662024.8499999996" table:formula="of:=+[.E26]-[.D26]" table:style-name="ce11">
            <text:p>-6.662.024,85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DESPESES</text:p>
          </table:table-cell>
          <table:table-cell office:value-type="float" office:value="98932111.680000007" table:formula="of:=SUM([.B19:.B26])" table:style-name="ce14">
            <text:p>98.932.111,68</text:p>
          </table:table-cell>
          <table:table-cell office:value-type="float" office:value="48526225.07" table:formula="of:=SUM([.C19:.C26])" table:style-name="ce14">
            <text:p>48.526.225,07</text:p>
          </table:table-cell>
          <table:table-cell office:value-type="float" office:value="147458336.75" table:formula="of:=SUM([.D19:.D26])" table:style-name="ce14">
            <text:p>147.458.336,75</text:p>
          </table:table-cell>
          <table:table-cell office:value-type="float" office:value="71604861.510000005" table:formula="of:=SUM([.E19:.E26])" table:style-name="ce14">
            <text:p>71.604.861,51</text:p>
          </table:table-cell>
          <table:table-cell office:value-type="float" office:value="69295568.239999995" table:formula="of:=SUM([.F19:.F26])" table:style-name="ce14">
            <text:p>69.295.568,24</text:p>
          </table:table-cell>
          <table:table-cell office:value-type="float" office:value="2309293.269999994" table:formula="of:=SUM([.G19:.G26])" table:style-name="ce14">
            <text:p>2.309.293,27</text:p>
          </table:table-cell>
          <table:table-cell office:value-type="float" office:value="-75853475.239999995" table:formula="of:=SUM([.H19:.H26])" table:style-name="ce15">
            <text:p>-75.853.475,24</text:p>
          </table:table-cell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TOTAL INGRESSOS</text:p>
          </table:table-cell>
          <table:table-cell office:value-type="float" office:value="98932111.679999992" table:formula="of:=+[.B15]" table:style-name="ce21">
            <text:p>98.932.111,68</text:p>
          </table:table-cell>
          <table:table-cell office:value-type="float" office:value="48526225.07" table:formula="of:=+[.C15]" table:style-name="ce21">
            <text:p>48.526.225,07</text:p>
          </table:table-cell>
          <table:table-cell office:value-type="float" office:value="147458336.75" table:formula="of:=+[.D15]" table:style-name="ce21">
            <text:p>147.458.336,75</text:p>
          </table:table-cell>
          <table:table-cell office:value-type="float" office:value="80021500.480000004" table:formula="of:=+[.E15]" table:style-name="ce21">
            <text:p>80.021.500,48</text:p>
          </table:table-cell>
          <table:table-cell office:value-type="float" office:value="61850022.940000005" table:formula="of:=+[.F15]" table:style-name="ce21">
            <text:p>61.850.022,94</text:p>
          </table:table-cell>
          <table:table-cell office:value-type="float" office:value="18171477.539999999" table:formula="of:=+[.G15]" table:style-name="ce21">
            <text:p>18.171.477,54</text:p>
          </table:table-cell>
          <table:table-cell office:value-type="float" office:value="-67436836.269999996" table:formula="of:=+[.H15]" table:style-name="ce22">
            <text:p>-67.436.836,2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TOTAL DESPESES</text:p>
          </table:table-cell>
          <table:table-cell office:value-type="float" office:value="98932111.680000007" table:formula="of:=+[.B27]" table:style-name="ce24">
            <text:p>98.932.111,68</text:p>
          </table:table-cell>
          <table:table-cell office:value-type="float" office:value="48526225.07" table:formula="of:=+[.C27]" table:style-name="ce24">
            <text:p>48.526.225,07</text:p>
          </table:table-cell>
          <table:table-cell office:value-type="float" office:value="147458336.75" table:formula="of:=+[.D27]" table:style-name="ce24">
            <text:p>147.458.336,75</text:p>
          </table:table-cell>
          <table:table-cell office:value-type="float" office:value="71604861.510000005" table:formula="of:=+[.E27]" table:style-name="ce24">
            <text:p>71.604.861,51</text:p>
          </table:table-cell>
          <table:table-cell office:value-type="float" office:value="69295568.239999995" table:formula="of:=+[.F27]" table:style-name="ce24">
            <text:p>69.295.568,24</text:p>
          </table:table-cell>
          <table:table-cell office:value-type="float" office:value="2309293.269999994" table:formula="of:=+[.G27]" table:style-name="ce24">
            <text:p>2.309.293,27</text:p>
          </table:table-cell>
          <table:table-cell office:value-type="float" office:value="-75853475.239999995" table:formula="of:=+[.H27]" table:style-name="ce25">
            <text:p>-75.853.475,24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6" table:style-name="ce2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13">
            <text:p>DÈFICIT / SUPERÀVIT</text:p>
          </table:table-cell>
          <table:table-cell office:value-type="float" office:value="0" table:formula="of:=+[.B29]-[.B30]" table:style-name="ce14">
            <text:p>0,00</text:p>
          </table:table-cell>
          <table:table-cell office:value-type="float" office:value="0" table:formula="of:=+[.C29]-[.C30]" table:style-name="ce14">
            <text:p>0,00</text:p>
          </table:table-cell>
          <table:table-cell office:value-type="float" office:value="0" table:formula="of:=+[.D29]-[.D30]" table:style-name="ce14">
            <text:p>0,00</text:p>
          </table:table-cell>
          <table:table-cell office:value-type="float" office:value="8416638.9699999988" table:formula="of:=+[.E29]-[.E30]" table:style-name="ce14">
            <text:p>8.416.638,97</text:p>
          </table:table-cell>
          <table:table-cell office:value-type="float" office:value="-7445545.2999999896" table:formula="of:=+[.F29]-[.F30]" table:style-name="ce14">
            <text:p>-7.445.545,30</text:p>
          </table:table-cell>
          <table:table-cell office:value-type="float" office:value="15862184.270000005" table:formula="of:=+[.G29]-[.G30]" table:style-name="ce14">
            <text:p>15.862.184,27</text:p>
          </table:table-cell>
          <table:table-cell office:value-type="float" office:value="8416638.9699999988" table:formula="of:=+[.H29]-[.H30]" table:style-name="ce15">
            <text:p>8.416.638,97</text:p>
          </table:table-cell>
          <table:table-cell table:number-columns-repeated="16376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N_LiquidacioPressupost.$A$3:RUN_LiquidacioPressupost.$H$32" table:base-cell-address="RUN_LiquidacioPressupost.$A$1"/>
        </table:named-expressions>
      </table:table>
      <table:named-expressions>
        <table:named-range table:name="RUN_LiquidacioPressupost_Ingr" table:cell-range-address="RUN_LiquidacioPressupost.$A$7:RUN_LiquidacioPressupost.$E$14" table:base-cell-address="RUN_LiquidacioPressup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s Castellote Caixal</meta:initial-creator>
    <dc:creator>Carles Castellote</dc:creator>
    <meta:creation-date>2012-03-30T07:22:23Z</meta:creation-date>
    <dc:date>2016-01-13T11:49:42Z</dc:date>
    <meta:print-date>2015-02-09T11:27:07Z</meta:print-date>
  </office:meta>
</office:document-meta>
</file>