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50021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Percentatge" style:data-style-name="N0"/>
    <style:style style:name="ce6" style:family="table-cell" style:parent-style-name="Default" style:data-style-name="N0">
      <style:table-cell-properties fo:border="thin solid #000000" fo:background-color="#A50021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50021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5002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A50021"/>
      <style:text-properties fo:color="#FFFFFF" fo:font-weight="bold" style:font-weight-asian="bold" style:font-weight-complex="bold"/>
    </style:style>
    <style:style style:name="ce15" style:family="table-cell" style:parent-style-name="Default" style:data-style-name="N12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12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12">
      <style:table-cell-properties fo:border="thin solid #000000" style:vertical-align="automatic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fo:background-color="#A50021"/>
      <style:text-properties fo:color="#FFFFFF" fo:font-weight="bold" style:font-weight-asian="bold" style:font-weight-complex="bold"/>
    </style:style>
    <style:style style:name="ce26" style:family="table-cell" style:parent-style-name="Default" style:data-style-name="N12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12">
      <style:table-cell-properties style:vertical-align="middle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12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12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12">
      <style:table-cell-properties fo:border="thin solid #000000" style:vertical-align="automatic"/>
    </style:style>
    <style:style style:name="ce34" style:family="table-cell" style:parent-style-name="Default" style:data-style-name="N12">
      <style:table-cell-properties fo:border="thin solid #000000"/>
    </style:style>
    <style:style style:name="ce35" style:family="table-cell" style:parent-style-name="Default" style:data-style-name="N1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12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12"/>
    <style:style style:name="ce39" style:family="table-cell" style:parent-style-name="Default" style:data-style-name="N35"/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ext-properties style:font-name="Arial" style:font-name-asian="Arial" style:font-name-complex="Arial"/>
    </style:style>
    <style:style style:name="ce43" style:family="table-cell" style:parent-style-name="Default" style:data-style-name="N12">
      <style:table-cell-properties style:vertical-align="automatic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6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7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50021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5002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5002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A5002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1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5002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5002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 style:parent-style-name="Graphics">
      <style:graphic-properties draw:fill="none" fo:clip="rect(0in, 13.48766in, 0in, 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1" table:number-columns-repeated="16368" table:default-cell-style-name="ce24"/>
        <table:table-row table:style-name="ro1">
          <table:table-cell table:style-name="ce24">
            <draw:frame draw:z-index="6" draw:id="id5" draw:style-name="a5" draw:name="Picture 1" svg:x="0in" svg:y="0.02083in" svg:width="5.72917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71">
            <text:p>PERCENTATGE I VOLUM PRESSUPOSTARI DE CONTRACTES ADJUDICATS SEGONS PROCEDIMEN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string" table:style-name="ce7">
            <text:p>Licitació, IVA exclòs</text:p>
          </table:table-cell>
          <table:table-cell office:value-type="string" table:number-columns-spanned="2" table:number-rows-spanned="1" table:style-name="ce57">
            <text:p>Adjudicació, IVA exclòs</text:p>
          </table:table-cell>
          <table:covered-table-cell/>
          <table:table-cell office:value-type="string" table:number-columns-spanned="2" table:number-rows-spanned="1" table:style-name="ce57">
            <text:p>% <text:s/>licitació per procediment</text:p>
          </table:table-cell>
          <table:covered-table-cell/>
          <table:table-cell/>
          <table:table-cell table:style-name="ce24">
            <draw:frame draw:z-index="1" draw:id="id0" draw:style-name="a0" draw:name="12 Gráfico" svg:x="0.02083in" svg:y="0.03125in" svg:width="4.76042in" svg:height="1.69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3">
            <text:p>obert</text:p>
          </table:table-cell>
          <table:table-cell office:value-type="currency" office:value="30577853.23" table:style-name="ce34">
            <text:p>30.577.853,23 €</text:p>
          </table:table-cell>
          <table:table-cell office:value-type="currency" office:value="26409015.039999999" table:number-columns-spanned="2" table:number-rows-spanned="1" table:style-name="ce56">
            <text:p>26.409.015,04 €</text:p>
          </table:table-cell>
          <table:covered-table-cell/>
          <table:table-cell office:value-type="float" office:value="87.173812035782973" table:number-columns-spanned="2" table:number-rows-spanned="1" table:style-name="ce72">
            <text:p>87,17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negociat sense publicitat<text:s/></text:p>
          </table:table-cell>
          <table:table-cell office:value-type="currency" office:value="4499026.53" table:style-name="ce35">
            <text:p>4.499.026,53 €</text:p>
          </table:table-cell>
          <table:table-cell office:value-type="currency" office:value="4253372.5600000005" table:number-columns-spanned="2" table:number-rows-spanned="1" table:style-name="ce56">
            <text:p>4.253.372,56 €</text:p>
          </table:table-cell>
          <table:covered-table-cell/>
          <table:table-cell office:value-type="float" office:value="12.826187964217032" table:number-columns-spanned="2" table:number-rows-spanned="1" table:style-name="ce73">
            <text:p>12,83</text:p>
          </table:table-cell>
          <table:covered-table-cell/>
          <table:table-cell table:number-columns-repeated="16378"/>
        </table:table-row>
        <table:table-row table:style-name="ro1">
          <table:table-cell table:style-name="ce10"/>
          <table:table-cell office:value-type="currency" office:value="35076879.759999998" table:style-name="ce34">
            <text:p>35.076.879,76 €</text:p>
          </table:table-cell>
          <table:table-cell office:value-type="currency" office:value="30662387.600000001" table:number-columns-spanned="2" table:number-rows-spanned="1" table:style-name="ce56">
            <text:p>30.662.387,60 €</text:p>
          </table:table-cell>
          <table:covered-table-cell/>
          <table:table-cell table:style-name="ce36"/>
          <table:table-cell table:style-name="ce37"/>
          <table:table-cell table:number-columns-repeated="16378"/>
        </table:table-row>
        <table:table-row table:style-name="ro1">
          <table:table-cell table:style-name="ce24"/>
          <table:table-cell table:number-columns-repeated="2" table:style-name="ce38"/>
          <table:table-cell table:number-columns-repeated="16381" table:style-name="ce2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9"/>
          <table:table-cell table:number-columns-repeated="2" table:style-name="ce38"/>
          <table:table-cell table:number-columns-repeated="16381" table:style-name="ce24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7">
            <text:p>Licitació, IVA exclòs</text:p>
          </table:table-cell>
          <table:table-cell office:value-type="string" table:number-columns-spanned="2" table:number-rows-spanned="1" table:style-name="ce57">
            <text:p>Adjudicació, IVA exclòs</text:p>
          </table:table-cell>
          <table:covered-table-cell/>
          <table:table-cell office:value-type="string" table:number-columns-spanned="2" table:number-rows-spanned="1" table:style-name="ce57">
            <text:p>% <text:s/>licitació per procediment</text:p>
          </table:table-cell>
          <table:covered-table-cell/>
          <table:table-cell/>
          <table:table-cell table:style-name="ce24">
            <draw:frame draw:z-index="2" draw:id="id1" draw:style-name="a1" draw:name="13 Gráfico" svg:x="0in" svg:y="0.01042in" svg:width="4.82292in" svg:height="1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3">
            <text:p>obert</text:p>
          </table:table-cell>
          <table:table-cell office:value-type="currency" office:value="14879124.34" table:style-name="ce34">
            <text:p>14.879.124,34 €</text:p>
          </table:table-cell>
          <table:table-cell office:value-type="currency" office:value="11463430.119999999" table:number-columns-spanned="2" table:number-rows-spanned="1" table:style-name="ce56">
            <text:p>11.463.430,12 €</text:p>
          </table:table-cell>
          <table:covered-table-cell/>
          <table:table-cell office:value-type="float" office:value="87.785794120366106" table:number-columns-spanned="2" table:number-rows-spanned="1" table:style-name="ce72">
            <text:p>87,7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negociat sense publicitat<text:s/></text:p>
          </table:table-cell>
          <table:table-cell office:value-type="currency" office:value="2070228.9" table:style-name="ce35">
            <text:p>2.070.228,90 €</text:p>
          </table:table-cell>
          <table:table-cell office:value-type="currency" office:value="1865731.4" table:number-columns-spanned="2" table:number-rows-spanned="1" table:style-name="ce56">
            <text:p>1.865.731,40 €</text:p>
          </table:table-cell>
          <table:covered-table-cell/>
          <table:table-cell office:value-type="float" office:value="12.214205879633907" table:number-columns-spanned="2" table:number-rows-spanned="1" table:style-name="ce72">
            <text:p>12,21</text:p>
          </table:table-cell>
          <table:covered-table-cell/>
          <table:table-cell table:number-columns-repeated="16378"/>
        </table:table-row>
        <table:table-row table:style-name="ro1">
          <table:table-cell table:style-name="ce10"/>
          <table:table-cell office:value-type="currency" office:value="16949353.239999998" table:style-name="ce34">
            <text:p>16.949.353,24 €</text:p>
          </table:table-cell>
          <table:table-cell office:value-type="currency" office:value="13329161.52" table:number-columns-spanned="2" table:number-rows-spanned="1" table:style-name="ce56">
            <text:p>13.329.161,52 €</text:p>
          </table:table-cell>
          <table:covered-table-cell/>
          <table:table-cell table:style-name="ce36"/>
          <table:table-cell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39"/>
          <table:table-cell table:number-columns-repeated="16383" table:style-name="ce2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24"/>
        </table:table-row>
        <table:table-row table:style-name="ro1">
          <table:table-cell table:number-columns-repeated="7" table:style-name="ce24"/>
          <table:table-cell table:style-name="ce24">
            <draw:frame draw:z-index="3" draw:id="id2" draw:style-name="a2" draw:name="14 Gráfico" svg:x="0.03125in" svg:y="0.19792in" svg:width="4.75in" svg:height="1.71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7">
            <text:p>Licitació, IVA exclòs</text:p>
          </table:table-cell>
          <table:table-cell office:value-type="string" table:number-columns-spanned="2" table:number-rows-spanned="1" table:style-name="ce57">
            <text:p>Adjudicació, IVA exclòs</text:p>
          </table:table-cell>
          <table:covered-table-cell/>
          <table:table-cell office:value-type="string" table:number-columns-spanned="2" table:number-rows-spanned="1" table:style-name="ce57">
            <text:p>% <text:s/>licitació per procediment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obert</text:p>
          </table:table-cell>
          <table:table-cell office:value-type="currency" office:value="9401396.3800000008" table:style-name="ce34">
            <text:p>9.401.396,38 €</text:p>
          </table:table-cell>
          <table:table-cell office:value-type="currency" office:value="8470062.2699999996" table:number-columns-spanned="2" table:number-rows-spanned="1" table:style-name="ce56">
            <text:p>8.470.062,27 €</text:p>
          </table:table-cell>
          <table:covered-table-cell/>
          <table:table-cell office:value-type="float" office:value="79.294364096036574" table:number-columns-spanned="2" table:number-rows-spanned="1" table:style-name="ce72">
            <text:p>79,2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negociat sense publicitat<text:s/></text:p>
          </table:table-cell>
          <table:table-cell office:value-type="currency" office:value="2454927.19" table:style-name="ce35">
            <text:p>2.454.927,19 €</text:p>
          </table:table-cell>
          <table:table-cell office:value-type="currency" office:value="2229962.83" table:number-columns-spanned="2" table:number-rows-spanned="1" table:style-name="ce56">
            <text:p>2.229.962,83 €</text:p>
          </table:table-cell>
          <table:covered-table-cell/>
          <table:table-cell office:value-type="float" office:value="20.70563590396344" table:number-columns-spanned="2" table:number-rows-spanned="1" table:style-name="ce72">
            <text:p>20,71</text:p>
          </table:table-cell>
          <table:covered-table-cell/>
          <table:table-cell table:number-columns-repeated="16378"/>
        </table:table-row>
        <table:table-row table:style-name="ro1">
          <table:table-cell table:style-name="ce10"/>
          <table:table-cell office:value-type="currency" office:value="11856323.57" table:style-name="ce34">
            <text:p>11.856.323,57 €</text:p>
          </table:table-cell>
          <table:table-cell office:value-type="currency" office:value="10700025.1" table:number-columns-spanned="2" table:number-rows-spanned="1" table:style-name="ce56">
            <text:p>10.700.025,10 €</text:p>
          </table:table-cell>
          <table:covered-table-cell/>
          <table:table-cell table:style-name="ce36"/>
          <table:table-cell table:style-name="ce10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16384" table:style-name="ce24"/>
        </table:table-row>
        <table:table-row table:style-name="ro1">
          <table:table-cell table:number-columns-repeated="7" table:style-name="ce24"/>
          <table:table-cell table:style-name="ce24">
            <draw:frame draw:z-index="4" draw:id="id3" draw:style-name="a3" draw:name="16 Gráfico" svg:x="0in" svg:y="0.1875in" svg:width="4.76042in" svg:height="1.593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7">
            <text:p>Licitació, IVA exclòs</text:p>
          </table:table-cell>
          <table:table-cell office:value-type="string" table:number-columns-spanned="2" table:number-rows-spanned="1" table:style-name="ce57">
            <text:p>Adjudicació, IVA exclòs</text:p>
          </table:table-cell>
          <table:covered-table-cell/>
          <table:table-cell office:value-type="string" table:number-columns-spanned="2" table:number-rows-spanned="1" table:style-name="ce57">
            <text:p>% <text:s/>licitació per procediment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obert</text:p>
          </table:table-cell>
          <table:table-cell office:value-type="currency" office:value="15866514.649999999" table:style-name="ce34">
            <text:p>15.866.514,65 €</text:p>
          </table:table-cell>
          <table:table-cell office:value-type="currency" office:value="13439639.35" table:number-columns-spanned="2" table:number-rows-spanned="1" table:style-name="ce56">
            <text:p>13.439.639,35 €</text:p>
          </table:table-cell>
          <table:covered-table-cell/>
          <table:table-cell office:value-type="float" office:value="88.856862583805679" table:number-columns-spanned="2" table:number-rows-spanned="1" table:style-name="ce72">
            <text:p>88,8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negociat sense publicitat<text:s/></text:p>
          </table:table-cell>
          <table:table-cell office:value-type="currency" office:value="1989747.87" table:style-name="ce35">
            <text:p>1.989.747,87 €</text:p>
          </table:table-cell>
          <table:table-cell office:value-type="currency" office:value="1815981.31" table:number-columns-spanned="2" table:number-rows-spanned="1" table:style-name="ce56">
            <text:p>1.815.981,31 €</text:p>
          </table:table-cell>
          <table:covered-table-cell/>
          <table:table-cell office:value-type="float" office:value="11.143137416194305" table:number-columns-spanned="2" table:number-rows-spanned="1" table:style-name="ce72">
            <text:p>11,14</text:p>
          </table:table-cell>
          <table:covered-table-cell/>
          <table:table-cell table:number-columns-repeated="16378"/>
        </table:table-row>
        <table:table-row table:style-name="ro1">
          <table:table-cell table:style-name="ce10"/>
          <table:table-cell office:value-type="currency" office:value="17856262.52" table:style-name="ce34">
            <text:p>17.856.262,52 €</text:p>
          </table:table-cell>
          <table:table-cell office:value-type="currency" office:value="15255620.66" table:number-columns-spanned="2" table:number-rows-spanned="1" table:style-name="ce56">
            <text:p>15.255.620,66 €</text:p>
          </table:table-cell>
          <table:covered-table-cell/>
          <table:table-cell table:style-name="ce36"/>
          <table:table-cell table:style-name="ce10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7">
            <text:p>Licitació, IVA exclòs</text:p>
          </table:table-cell>
          <table:table-cell office:value-type="string" table:number-columns-spanned="2" table:number-rows-spanned="1" table:style-name="ce57">
            <text:p>Adjudicació, IVA exclòs</text:p>
          </table:table-cell>
          <table:covered-table-cell/>
          <table:table-cell office:value-type="string" table:number-columns-spanned="2" table:number-rows-spanned="1" table:style-name="ce57">
            <text:p>% <text:s/>licitació per procediment</text:p>
          </table:table-cell>
          <table:covered-table-cell/>
          <table:table-cell/>
          <table:table-cell table:style-name="ce24">
            <draw:frame draw:z-index="5" draw:id="id4" draw:style-name="a4" draw:name="17 Gráfico" svg:x="0.01042in" svg:y="0.02083in" svg:width="4.76042in" svg:height="1.6458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3">
            <text:p>obert</text:p>
          </table:table-cell>
          <table:table-cell office:value-type="currency" office:value="4064796.8" table:style-name="ce34">
            <text:p>4.064.796,80 €</text:p>
          </table:table-cell>
          <table:table-cell office:value-type="currency" office:value="3901130.77" table:number-columns-spanned="2" table:number-rows-spanned="1" table:style-name="ce56">
            <text:p>3.901.130,77 €</text:p>
          </table:table-cell>
          <table:covered-table-cell/>
          <table:table-cell office:value-type="float" office:value="87.246928224440424" table:number-columns-spanned="2" table:number-rows-spanned="1" table:style-name="ce72">
            <text:p>87,2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negociat sense publicitat<text:s/></text:p>
          </table:table-cell>
          <table:table-cell office:value-type="currency" office:value="594160.12" table:style-name="ce35">
            <text:p>594.160,12 €</text:p>
          </table:table-cell>
          <table:table-cell office:value-type="currency" office:value="570354.34" table:number-columns-spanned="2" table:number-rows-spanned="1" table:style-name="ce56">
            <text:p>570.354,34 €</text:p>
          </table:table-cell>
          <table:covered-table-cell/>
          <table:table-cell office:value-type="float" office:value="12.753071775559581" table:number-columns-spanned="2" table:number-rows-spanned="1" table:style-name="ce72">
            <text:p>12,75</text:p>
          </table:table-cell>
          <table:covered-table-cell/>
          <table:table-cell table:number-columns-repeated="16378"/>
        </table:table-row>
        <table:table-row table:style-name="ro1">
          <table:table-cell table:style-name="ce10"/>
          <table:table-cell office:value-type="currency" office:value="4658956.92" table:style-name="ce34">
            <text:p>4.658.956,92 €</text:p>
          </table:table-cell>
          <table:table-cell office:value-type="currency" office:value="4471485.1100000003" table:number-columns-spanned="2" table:number-rows-spanned="1" table:style-name="ce56">
            <text:p>4.471.485,11 €</text:p>
          </table:table-cell>
          <table:covered-table-cell/>
          <table:table-cell table:style-name="ce36"/>
          <table:table-cell table:style-name="ce10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4"/>
        </table:table-row>
        <table:table-row table:style-name="ro7">
          <table:table-cell office:value-type="float" office:value="2014" table:style-name="ce4">
            <text:p>2014</text:p>
          </table:table-cell>
          <table:table-cell office:value-type="string" table:style-name="ce7">
            <text:p>Licitació, IVA exclòs</text:p>
          </table:table-cell>
          <table:table-cell office:value-type="string" table:number-columns-spanned="2" table:number-rows-spanned="1" table:style-name="ce57">
            <text:p>Adjudicació, IVA exclòs</text:p>
          </table:table-cell>
          <table:covered-table-cell/>
          <table:table-cell office:value-type="string" table:number-columns-spanned="2" table:number-rows-spanned="1" table:style-name="ce57">
            <text:p>% <text:s/>licitació per procediment</text:p>
          </table:table-cell>
          <table:covered-table-cell/>
          <table:table-cell table:style-name="ce24"/>
          <table:table-cell table:style-name="ce24">
            <draw:frame draw:z-index="7" draw:id="id6" draw:style-name="a6" draw:name="17 Gráfico" svg:x="0in" svg:y="0.03125in" svg:width="4.76042in" svg:height="1.6770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6" table:style-name="ce24"/>
        </table:table-row>
        <table:table-row table:style-name="ro1">
          <table:table-cell office:value-type="string" table:style-name="ce3">
            <text:p>obert</text:p>
          </table:table-cell>
          <table:table-cell office:value-type="currency" office:value="9176830.5099999998" table:style-name="ce34">
            <text:p>9.176.830,51 €</text:p>
          </table:table-cell>
          <table:table-cell office:value-type="currency" office:value="7415951.8600000003" table:number-columns-spanned="2" table:number-rows-spanned="1" table:style-name="ce56">
            <text:p>7.415.951,86 €</text:p>
          </table:table-cell>
          <table:covered-table-cell/>
          <table:table-cell office:value-type="float" office:value="96.521704560000003" table:number-columns-spanned="2" table:number-rows-spanned="1" table:style-name="ce72">
            <text:p>96,52</text:p>
          </table:table-cell>
          <table:covered-table-cell/>
          <table:table-cell table:number-columns-repeated="16378" table:style-name="ce24"/>
        </table:table-row>
        <table:table-row table:style-name="ro1">
          <table:table-cell office:value-type="string" table:style-name="ce3">
            <text:p>negociat sense publicitat<text:s/></text:p>
          </table:table-cell>
          <table:table-cell office:value-type="currency" office:value="330700" table:style-name="ce35">
            <text:p>330.700,00 €</text:p>
          </table:table-cell>
          <table:table-cell office:value-type="currency" office:value="321790" table:number-columns-spanned="2" table:number-rows-spanned="1" table:style-name="ce56">
            <text:p>321.790,00 €</text:p>
          </table:table-cell>
          <table:covered-table-cell/>
          <table:table-cell office:value-type="float" office:value="3.478295438" table:number-columns-spanned="2" table:number-rows-spanned="1" table:style-name="ce72">
            <text:p>3,48</text:p>
          </table:table-cell>
          <table:covered-table-cell/>
          <table:table-cell table:number-columns-repeated="8" table:style-name="ce24"/>
          <table:table-cell table:style-name="ce40"/>
          <table:table-cell table:number-columns-repeated="16369"/>
        </table:table-row>
        <table:table-row table:style-name="ro1">
          <table:table-cell table:style-name="ce10"/>
          <table:table-cell office:value-type="currency" office:value="9507530.5099999998" table:formula="of:=SUM([.B50:.B51])" table:style-name="ce34">
            <text:p>9.507.530,51 €</text:p>
          </table:table-cell>
          <table:table-cell office:value-type="currency" office:value="7737741.8600000003" table:formula="of:=SUM([.C50:.C51])" table:number-columns-spanned="2" table:number-rows-spanned="1" table:style-name="ce56">
            <text:p>7.737.741,86 €</text:p>
          </table:table-cell>
          <table:covered-table-cell/>
          <table:table-cell table:style-name="ce36"/>
          <table:table-cell table:style-name="ce41"/>
          <table:table-cell table:number-columns-repeated="8" table:style-name="ce24"/>
          <table:table-cell table:style-name="ce40"/>
          <table:table-cell table:number-columns-repeated="16369"/>
        </table:table-row>
        <table:table-row table:style-name="ro1">
          <table:table-cell table:style-name="ce24"/>
          <table:table-cell table:number-columns-repeated="2" table:style-name="ce38"/>
          <table:table-cell table:number-columns-repeated="11" table:style-name="ce24"/>
          <table:table-cell table:style-name="ce40"/>
          <table:table-cell table:number-columns-repeated="16369"/>
        </table:table-row>
        <table:table-row table:number-rows-repeated="2" table:style-name="ro1">
          <table:table-cell table:number-columns-repeated="14" table:style-name="ce24"/>
          <table:table-cell table:style-name="ce40"/>
          <table:table-cell table:number-columns-repeated="16369"/>
        </table:table-row>
        <table:table-row table:style-name="ro1">
          <table:table-cell table:number-columns-repeated="14" table:style-name="ce24"/>
          <table:table-cell table:style-name="ce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7">
            <text:p>Licitació, IVA exclòs</text:p>
          </table:table-cell>
          <table:table-cell office:value-type="string" table:number-columns-spanned="2" table:number-rows-spanned="1" table:style-name="ce57">
            <text:p>Adjudicació, IVA exclòs</text:p>
          </table:table-cell>
          <table:covered-table-cell/>
          <table:table-cell office:value-type="string" table:number-columns-spanned="2" table:number-rows-spanned="1" table:style-name="ce57">
            <text:p>% <text:s/>licitació per procediment</text:p>
          </table:table-cell>
          <table:covered-table-cell/>
          <table:table-cell table:style-name="ce24"/>
          <table:table-cell table:style-name="ce24">
            <draw:frame draw:z-index="8" draw:id="id7" draw:style-name="a7" draw:name="17 Gráfico" svg:x="0.02083in" svg:y="0.03125in" svg:width="4.76042in" svg:height="1.6458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6" table:style-name="ce24"/>
        </table:table-row>
        <table:table-row table:style-name="ro1">
          <table:table-cell office:value-type="string" table:style-name="ce3">
            <text:p>obert</text:p>
          </table:table-cell>
          <table:table-cell office:value-type="currency" office:value="3857259.66" table:style-name="ce34">
            <text:p>3.857.259,66 €</text:p>
          </table:table-cell>
          <table:table-cell office:value-type="currency" office:value="3536813.68" table:number-columns-spanned="2" table:number-rows-spanned="1" table:style-name="ce56">
            <text:p>3.536.813,68 €</text:p>
          </table:table-cell>
          <table:covered-table-cell/>
          <table:table-cell office:value-type="float" office:value="57.923477499999997" table:number-columns-spanned="2" table:number-rows-spanned="1" table:style-name="ce72">
            <text:p>57,92</text:p>
          </table:table-cell>
          <table:covered-table-cell/>
          <table:table-cell table:number-columns-repeated="16378" table:style-name="ce24"/>
        </table:table-row>
        <table:table-row table:style-name="ro1">
          <table:table-cell office:value-type="string" table:style-name="ce3">
            <text:p>negociat sense publicitat<text:s/></text:p>
          </table:table-cell>
          <table:table-cell office:value-type="currency" office:value="2801973.91" table:style-name="ce35">
            <text:p>2.801.973,91 €</text:p>
          </table:table-cell>
          <table:table-cell office:value-type="currency" office:value="2611772.9500000002" table:number-columns-spanned="2" table:number-rows-spanned="1" table:style-name="ce56">
            <text:p>2.611.772,95 €</text:p>
          </table:table-cell>
          <table:covered-table-cell/>
          <table:table-cell office:value-type="float" office:value="42.076522500000003" table:number-columns-spanned="2" table:number-rows-spanned="1" table:style-name="ce72">
            <text:p>42,08</text:p>
          </table:table-cell>
          <table:covered-table-cell/>
          <table:table-cell table:number-columns-repeated="16378" table:style-name="ce24"/>
        </table:table-row>
        <table:table-row table:style-name="ro1">
          <table:table-cell table:style-name="ce10"/>
          <table:table-cell office:value-type="currency" office:value="6659233.5700000003" table:formula="of:=SUM([.B59:.B60])" table:style-name="ce34">
            <text:p>6.659.233,57 €</text:p>
          </table:table-cell>
          <table:table-cell office:value-type="currency" office:value="6148586.6300000008" table:formula="of:=SUM([.C59:.C60])" table:number-columns-spanned="2" table:number-rows-spanned="1" table:style-name="ce56">
            <text:p>6.148.586,63 €</text:p>
          </table:table-cell>
          <table:covered-table-cell/>
          <table:table-cell table:style-name="ce36"/>
          <table:table-cell table:style-name="ce41"/>
          <table:table-cell table:number-columns-repeated="16378" table:style-name="ce2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office:value-type="float" office:value="2016" table:style-name="ce4">
            <text:p>2016</text:p>
          </table:table-cell>
          <table:table-cell office:value-type="string" table:style-name="ce7">
            <text:p>Licitació, IVA exclòs</text:p>
          </table:table-cell>
          <table:table-cell office:value-type="string" table:number-columns-spanned="2" table:number-rows-spanned="1" table:style-name="ce57">
            <text:p>Adjudicació, IVA exclòs</text:p>
          </table:table-cell>
          <table:covered-table-cell/>
          <table:table-cell office:value-type="string" table:number-columns-spanned="2" table:number-rows-spanned="1" table:style-name="ce57">
            <text:p>% <text:s/>licitació per procediment</text:p>
          </table:table-cell>
          <table:covered-table-cell/>
          <table:table-cell table:style-name="ce24">
            <draw:frame draw:z-index="9" draw:id="id8" draw:style-name="a8" draw:name="17 Gráfico" svg:x="0.83333in" svg:y="0.09375in" svg:width="4.80208in" svg:height="1.7291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9">
          <table:table-cell office:value-type="string" table:style-name="ce25">
            <text:p>obert</text:p>
          </table:table-cell>
          <table:table-cell office:value-type="currency" office:value="1601961" table:formula="of:=[.B68]+[.B69]" table:style-name="ce26">
            <text:p>1.601.961,00 €</text:p>
          </table:table-cell>
          <table:table-cell office:value-type="currency" office:value="1458124.87" table:formula="of:=+[.C68]+[.C69]" table:number-columns-spanned="2" table:number-rows-spanned="1" table:style-name="ce74">
            <text:p>1.458.124,87 €</text:p>
          </table:table-cell>
          <table:covered-table-cell/>
          <table:table-cell table:style-name="ce27"/>
          <table:table-cell table:style-name="ce10"/>
          <table:table-cell table:number-columns-repeated="16378" table:style-name="ce24"/>
        </table:table-row>
        <table:table-row table:style-name="ro1">
          <table:table-cell office:value-type="string" table:style-name="ce28">
            <text:p>- obert</text:p>
          </table:table-cell>
          <table:table-cell office:value-type="currency" office:value="1471178.89" table:style-name="ce29">
            <text:p>1.471.178,89 €</text:p>
          </table:table-cell>
          <table:table-cell office:value-type="currency" office:value="1327342.76" table:number-columns-spanned="2" table:number-rows-spanned="1" table:style-name="ce60">
            <text:p>1.327.342,76 €</text:p>
          </table:table-cell>
          <table:covered-table-cell/>
          <table:table-cell office:value-type="float" office:value="24.273145280597703" table:formula="of:=[.B67]*100/[.B73]" table:number-columns-spanned="2" table:number-rows-spanned="2" table:style-name="ce58">
            <text:p>24,27</text:p>
          </table:table-cell>
          <table:covered-table-cell/>
          <table:table-cell table:number-columns-repeated="16378" table:style-name="ce24"/>
        </table:table-row>
        <table:table-row table:style-name="ro1">
          <table:table-cell office:value-type="string" table:style-name="ce30">
            <text:p>- acord marc</text:p>
          </table:table-cell>
          <table:table-cell office:value-type="currency" office:value="130782.11" table:style-name="ce29">
            <text:p>130.782,11 €</text:p>
          </table:table-cell>
          <table:table-cell office:value-type="currency" office:value="130782.11" table:number-columns-spanned="2" table:number-rows-spanned="1" table:style-name="ce60">
            <text:p>130.782,11 €</text:p>
          </table:table-cell>
          <table:covered-table-cell/>
          <table:covered-table-cell/>
          <table:covered-table-cell/>
          <table:table-cell table:number-columns-repeated="16378" table:style-name="ce24"/>
        </table:table-row>
        <table:table-row table:style-name="ro1">
          <table:table-cell office:value-type="string" table:style-name="ce25">
            <text:p>negociat sense publicitat<text:s/></text:p>
          </table:table-cell>
          <table:table-cell office:value-type="currency" office:value="4997764.67" table:formula="of:=[.B71]+[.B72]" table:style-name="ce31">
            <text:p>4.997.764,67 €</text:p>
          </table:table-cell>
          <table:table-cell office:value-type="currency" office:value="3310319.3600000003" table:formula="of:=+[.C71]+[.C72]" table:number-columns-spanned="2" table:number-rows-spanned="1" table:style-name="ce61">
            <text:p>3.310.319,36 €</text:p>
          </table:table-cell>
          <table:covered-table-cell/>
          <table:table-cell table:style-name="ce32"/>
          <table:table-cell table:style-name="ce10"/>
          <table:table-cell table:number-columns-repeated="16378" table:style-name="ce24"/>
        </table:table-row>
        <table:table-row table:style-name="ro1">
          <table:table-cell office:value-type="string" table:style-name="ce28">
            <text:p>- negociat sense publicitat<text:s/></text:p>
          </table:table-cell>
          <table:table-cell office:value-type="currency" office:value="535068.64" table:style-name="ce29">
            <text:p>535.068,64 €</text:p>
          </table:table-cell>
          <table:table-cell office:value-type="currency" office:value="507068.64" table:number-columns-spanned="2" table:number-rows-spanned="1" table:style-name="ce60">
            <text:p>507.068,64 €</text:p>
          </table:table-cell>
          <table:covered-table-cell/>
          <table:table-cell office:value-type="float" office:value="75.726854719402297" table:formula="of:=[.B70]*100/[.B73]" table:number-columns-spanned="2" table:number-rows-spanned="2" table:style-name="ce58">
            <text:p>75,73</text:p>
          </table:table-cell>
          <table:covered-table-cell/>
          <table:table-cell table:number-columns-repeated="16378" table:style-name="ce24"/>
        </table:table-row>
        <table:table-row table:style-name="ro1">
          <table:table-cell office:value-type="string" table:style-name="ce30">
            <text:p>- derivat acord marc</text:p>
          </table:table-cell>
          <table:table-cell office:value-type="currency" office:value="4462696.03" table:style-name="ce29">
            <text:p>4.462.696,03 €</text:p>
          </table:table-cell>
          <table:table-cell office:value-type="currency" office:value="2803250.72" table:number-columns-spanned="2" table:number-rows-spanned="1" table:style-name="ce60">
            <text:p>2.803.250,72 €</text:p>
          </table:table-cell>
          <table:covered-table-cell/>
          <table:covered-table-cell/>
          <table:covered-table-cell/>
          <table:table-cell table:number-columns-repeated="16378" table:style-name="ce24"/>
        </table:table-row>
        <table:table-row table:style-name="ro1">
          <table:table-cell table:style-name="ce24"/>
          <table:table-cell office:value-type="currency" office:value="6599725.6699999999" table:formula="of:=+[.B67]+[.B70]" table:style-name="ce33">
            <text:p>6.599.725,67 €</text:p>
          </table:table-cell>
          <table:table-cell office:value-type="currency" office:value="4768444.2300000004" table:formula="of:=[.C67]+[.C70]" table:number-columns-spanned="2" table:number-rows-spanned="1" table:style-name="ce56">
            <text:p>4.768.444,23 €</text:p>
          </table:table-cell>
          <table:covered-table-cell/>
          <table:table-cell table:number-columns-repeated="16380" table:style-name="ce24"/>
        </table:table-row>
        <table:table-row table:number-rows-repeated="2" table:style-name="ro1">
          <table:table-cell table:style-name="ce42"/>
          <table:table-cell table:number-columns-repeated="4" table:style-name="ce43"/>
          <table:table-cell table:number-columns-repeated="16379" table:style-name="ce24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float" office:value="2017" table:style-name="ce12">
            <text:p>2017</text:p>
          </table:table-cell>
          <table:table-cell office:value-type="string" table:style-name="ce13">
            <text:p>Licitació, IVA exclòs</text:p>
          </table:table-cell>
          <table:table-cell office:value-type="string" table:number-columns-spanned="2" table:number-rows-spanned="1" table:style-name="ce59">
            <text:p>Adjudicació , IVA exclòs</text:p>
          </table:table-cell>
          <table:covered-table-cell/>
          <table:table-cell office:value-type="string" table:number-columns-spanned="2" table:number-rows-spanned="1" table:style-name="ce59">
            <text:p>% <text:s/>licitació per procediment</text:p>
          </table:table-cell>
          <table:covered-table-cell/>
          <table:table-cell table:style-name="ce24"/>
          <table:table-cell table:style-name="ce24">
            <draw:frame draw:z-index="10" draw:id="id9" draw:style-name="a9" draw:name="17 Gráfico" svg:x="0.01042in" svg:y="0.04167in" svg:width="4.75in" svg:height="1.71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14">
            <text:p>obert</text:p>
          </table:table-cell>
          <table:table-cell office:value-type="currency" office:value="13527008.580000002" table:formula="of:=[.B80]+[.B81]" table:style-name="ce15">
            <text:p>13.527.008,58 €</text:p>
          </table:table-cell>
          <table:table-cell office:value-type="currency" office:value="12449165.24" table:formula="of:=[.C80]+[.C81]" table:number-columns-spanned="2" table:number-rows-spanned="1" table:style-name="ce54">
            <text:p>12.449.165,24 €</text:p>
          </table:table-cell>
          <table:covered-table-cell/>
          <table:table-cell table:style-name="ce11"/>
          <table:table-cell table:style-name="ce16"/>
          <table:table-cell table:number-columns-repeated="16378" table:style-name="ce24"/>
        </table:table-row>
        <table:table-row table:style-name="ro1">
          <table:table-cell office:value-type="string" table:style-name="ce17">
            <text:p>- obert</text:p>
          </table:table-cell>
          <table:table-cell office:value-type="currency" office:value="8689448.6400000006" table:style-name="ce18">
            <text:p>8.689.448,64 €</text:p>
          </table:table-cell>
          <table:table-cell office:value-type="currency" office:value="7611605.2999999998" table:number-columns-spanned="2" table:number-rows-spanned="1" table:style-name="ce45">
            <text:p>7.611.605,30 €</text:p>
          </table:table-cell>
          <table:covered-table-cell/>
          <table:table-cell office:value-type="float" office:value="92.471633112332412" table:formula="of:=[.B79]*100/[.B85]" table:number-columns-spanned="2" table:number-rows-spanned="2" table:style-name="ce75">
            <text:p>92,47</text:p>
          </table:table-cell>
          <table:covered-table-cell/>
          <table:table-cell table:style-name="ce38"/>
          <table:table-cell table:number-columns-repeated="16377"/>
        </table:table-row>
        <table:table-row table:style-name="ro1">
          <table:table-cell office:value-type="string" table:style-name="ce19">
            <text:p>- acord marc</text:p>
          </table:table-cell>
          <table:table-cell office:value-type="currency" office:value="4837559.9400000004" table:style-name="ce18">
            <text:p>4.837.559,94 €</text:p>
          </table:table-cell>
          <table:table-cell office:value-type="currency" office:value="4837559.9400000004" table:number-columns-spanned="2" table:number-rows-spanned="1" table:style-name="ce45">
            <text:p>4.837.559,94 €</text:p>
          </table:table-cell>
          <table:covered-table-cell/>
          <table:covered-table-cell/>
          <table:covered-table-cell/>
          <table:table-cell table:number-columns-repeated="16378" table:style-name="ce24"/>
        </table:table-row>
        <table:table-row table:style-name="ro1">
          <table:table-cell office:value-type="string" table:style-name="ce14">
            <text:p>negociat sense publicitat<text:s/></text:p>
          </table:table-cell>
          <table:table-cell office:value-type="currency" office:value="1101270.52" table:formula="of:=[.B83]+[.B84]" table:style-name="ce20">
            <text:p>1.101.270,52 €</text:p>
          </table:table-cell>
          <table:table-cell office:value-type="currency" office:value="951819.84000000008" table:formula="of:=[.C83]+[.C84]" table:number-columns-spanned="2" table:number-rows-spanned="1" table:style-name="ce55">
            <text:p>951.819,84 €</text:p>
          </table:table-cell>
          <table:covered-table-cell/>
          <table:table-cell table:style-name="ce11"/>
          <table:table-cell table:style-name="ce21"/>
          <table:table-cell table:number-columns-repeated="16378" table:style-name="ce24"/>
        </table:table-row>
        <table:table-row table:style-name="ro1">
          <table:table-cell office:value-type="string" table:style-name="ce17">
            <text:p>- negociat sense publicitat<text:s/></text:p>
          </table:table-cell>
          <table:table-cell office:value-type="currency" office:value="189026.81" table:style-name="ce18">
            <text:p>189.026,81 €</text:p>
          </table:table-cell>
          <table:table-cell office:value-type="currency" office:value="153807.17000000001" table:number-columns-spanned="2" table:number-rows-spanned="1" table:style-name="ce45">
            <text:p>153.807,17 €</text:p>
          </table:table-cell>
          <table:covered-table-cell/>
          <table:table-cell office:value-type="float" office:value="7.5283668876675991" table:formula="of:=[.B82]*100/[.B85]" table:number-columns-spanned="2" table:number-rows-spanned="2" table:style-name="ce75">
            <text:p>7,53</text:p>
          </table:table-cell>
          <table:covered-table-cell/>
          <table:table-cell table:number-columns-repeated="16378" table:style-name="ce24"/>
        </table:table-row>
        <table:table-row table:style-name="ro1">
          <table:table-cell office:value-type="string" table:style-name="ce19">
            <text:p>- derivat acord marc</text:p>
          </table:table-cell>
          <table:table-cell office:value-type="currency" office:value="912243.71" table:style-name="ce18">
            <text:p>912.243,71 €</text:p>
          </table:table-cell>
          <table:table-cell office:value-type="currency" office:value="798012.67" table:number-columns-spanned="2" table:number-rows-spanned="1" table:style-name="ce45">
            <text:p>798.012,67 €</text:p>
          </table:table-cell>
          <table:covered-table-cell/>
          <table:covered-table-cell/>
          <table:covered-table-cell/>
          <table:table-cell table:number-columns-repeated="16378" table:style-name="ce24"/>
        </table:table-row>
        <table:table-row table:style-name="ro1">
          <table:table-cell table:style-name="ce22"/>
          <table:table-cell office:value-type="currency" office:value="14628279.100000001" table:formula="of:=[.B79]+[.B82]" table:style-name="ce23">
            <text:p>14.628.279,10 €</text:p>
          </table:table-cell>
          <table:table-cell office:value-type="currency" office:value="13400985.08" table:formula="of:=[.C79]+[.C82]" table:number-columns-spanned="2" table:number-rows-spanned="1" table:style-name="ce47">
            <text:p>13.400.985,08 €</text:p>
          </table:table-cell>
          <table:covered-table-cell/>
          <table:table-cell table:number-columns-repeated="2" table:style-name="ce11"/>
          <table:table-cell table:number-columns-repeated="16378" table:style-name="ce2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4"/>
          <table:table-cell table:number-columns-repeated="2" table:style-name="ce44"/>
          <table:table-cell table:number-columns-repeated="16379" table:style-name="ce2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24"/>
          <table:table-cell table:style-name="ce38"/>
          <table:table-cell table:number-columns-repeated="16375"/>
        </table:table-row>
        <table:table-row table:style-name="ro1">
          <table:table-cell table:number-columns-repeated="5" table:style-name="ce24"/>
          <table:table-cell table:style-name="ce38"/>
          <table:table-cell table:number-columns-repeated="2" table:style-name="ce24"/>
          <table:table-cell table:style-name="ce38"/>
          <table:table-cell table:number-columns-repeated="16375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Hoja1.$A$1:Hoja1.$M$87" table:base-cell-address="Hoja1.$A$1"/>
        </table:named-expressions>
      </table:table>
      <table:table table:name="Hoja2" table:style-name="ta2">
        <table:table-column table:style-name="co12" table:default-cell-style-name="ce1"/>
        <table:table-column table:style-name="co13" table:default-cell-style-name="ce1"/>
        <table:table-column table:style-name="co11" table:number-columns-repeated="16382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6">
            <text:p>obert</text:p>
          </table:table-cell>
          <table:table-cell office:value-type="currency" office:value="1601961" table:style-name="ce9">
            <text:p>1.601.961,00 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gociat sense publicitat<text:s/></text:p>
          </table:table-cell>
          <table:table-cell office:value-type="currency" office:value="7528697.4399999995" table:style-name="ce8">
            <text:p>7.528.697,44 €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currency" office:value="9130658.4399999995" table:formula="of:=+[.B8]+[.B9]" table:style-name="ce2">
            <text:p>9.130.658,44 €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016" table:style-name="ce1">
            <text:p>2016</text:p>
          </table:table-cell>
          <table:table-cell office:value-type="string" table:style-name="ce1">
            <text:p>Licitació, IVA exclòs</text:p>
          </table:table-cell>
          <table:table-cell office:value-type="string" table:style-name="ce1">
            <text:p>Licitació deserta, IVA exclòs</text:p>
          </table:table-cell>
          <table:table-cell office:value-type="string" table:style-name="ce1">
            <text:p>Adjudicació, IVA exclòs</text:p>
          </table:table-cell>
          <table:table-cell office:value-type="string" table:style-name="ce1">
            <text:p>% <text:s/>licitació per procedimen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bert</text:p>
          </table:table-cell>
          <table:table-cell office:value-type="float" office:value="1601961" table:style-name="ce1">
            <text:p>1601961</text:p>
          </table:table-cell>
          <table:table-cell office:value-type="float" office:value="0" table:style-name="ce1">
            <text:p>0</text:p>
          </table:table-cell>
          <table:table-cell office:value-type="float" office:value="1458124.87" table:style-name="ce1">
            <text:p>1458124,8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- obert</text:p>
          </table:table-cell>
          <table:table-cell office:value-type="float" office:value="1471178.89" table:style-name="ce1">
            <text:p>1471178,89</text:p>
          </table:table-cell>
          <table:table-cell office:value-type="float" office:value="0" table:style-name="ce1">
            <text:p>0</text:p>
          </table:table-cell>
          <table:table-cell office:value-type="float" office:value="1327342.76" table:style-name="ce1">
            <text:p>1327342,76</text:p>
          </table:table-cell>
          <table:table-cell office:value-type="float" office:value="24.273145280597703" table:style-name="ce1">
            <text:p>24,27314528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- acord marc</text:p>
          </table:table-cell>
          <table:table-cell office:value-type="float" office:value="130782.11" table:style-name="ce1">
            <text:p>130782,11</text:p>
          </table:table-cell>
          <table:table-cell office:value-type="float" office:value="0" table:style-name="ce1">
            <text:p>0</text:p>
          </table:table-cell>
          <table:table-cell office:value-type="float" office:value="130782.11" table:style-name="ce1">
            <text:p>130782,11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negociat sense publicitat<text:s/></text:p>
          </table:table-cell>
          <table:table-cell office:value-type="float" office:value="4997764.67" table:style-name="ce1">
            <text:p>4997764,67</text:p>
          </table:table-cell>
          <table:table-cell office:value-type="float" office:value="1672196.1" table:style-name="ce1">
            <text:p>1672196,1</text:p>
          </table:table-cell>
          <table:table-cell office:value-type="float" office:value="3310319.3600000003" table:style-name="ce1">
            <text:p>3310319,36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- negociat sense publicitat<text:s/></text:p>
          </table:table-cell>
          <table:table-cell office:value-type="float" office:value="535068.64" table:style-name="ce1">
            <text:p>535068,64</text:p>
          </table:table-cell>
          <table:table-cell office:value-type="float" office:value="28000" table:style-name="ce1">
            <text:p>28000</text:p>
          </table:table-cell>
          <table:table-cell office:value-type="float" office:value="507068.64" table:style-name="ce1">
            <text:p>507068,64</text:p>
          </table:table-cell>
          <table:table-cell office:value-type="float" office:value="75.726854719402297" table:style-name="ce1">
            <text:p>75,7268547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- derivat acord marc</text:p>
          </table:table-cell>
          <table:table-cell office:value-type="float" office:value="4462696.03" table:style-name="ce1">
            <text:p>4462696,03</text:p>
          </table:table-cell>
          <table:table-cell office:value-type="float" office:value="1644196.1" table:style-name="ce1">
            <text:p>1644196,1</text:p>
          </table:table-cell>
          <table:table-cell office:value-type="float" office:value="2803250.72" table:style-name="ce1">
            <text:p>2803250,7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6599725.6699999999" table:style-name="ce1">
            <text:p>6599725,67</text:p>
          </table:table-cell>
          <table:table-cell office:value-type="float" office:value="1672196.1" table:style-name="ce1">
            <text:p>1672196,1</text:p>
          </table:table-cell>
          <table:table-cell office:value-type="float" office:value="4768444.2300000004" table:style-name="ce1">
            <text:p>4768444,23</text:p>
          </table:table-cell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2T12:46:56Z</meta:creation-date>
    <dc:date>2018-05-29T09:20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22.25pt" svg:width="342.75pt" chart:style-name="Crt0">
        <chart:title svg:x="11.15165354330709pt" svg:y="6.698661417322834pt" chart:style-name="CT00">
          <text:p text:style-name="a0" text:class-names="" text:cond-style-name="">2009 Licitació, IVA exclò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Hoja1.$A$7:.$A$8"/>
          </chart:axis>
          <chart:axis chart:dimension="y"/>
          <chart:series chart:label-cell-address="Hoja1.$B$6" chart:values-cell-range-address="Hoja1.$B$7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22.25pt" svg:width="347.25pt" chart:style-name="Crt0">
        <chart:title svg:x="11.12464566929134pt" svg:y="6.88732283464567pt" chart:style-name="CT00">
          <text:p text:style-name="a0" text:class-names="" text:cond-style-name="">2010 Licitació, IVA exclò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Hoja1.$A$16:.$A$17"/>
          </chart:axis>
          <chart:axis chart:dimension="y"/>
          <chart:series chart:label-cell-address="Hoja1.$B$15" chart:values-cell-range-address="Hoja1.$B$16:.$B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23.75pt" svg:width="342.0pt" chart:style-name="Crt0">
        <chart:title svg:x="16.52551181102362pt" svg:y="10.53188976377953pt" chart:style-name="CT00">
          <text:p text:style-name="a0" text:class-names="" text:cond-style-name="">2011 Licitació, IVA exclò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Hoja1.$A$25:.$A$26"/>
          </chart:axis>
          <chart:axis chart:dimension="y"/>
          <chart:series chart:label-cell-address="Hoja1.$B$24" chart:values-cell-range-address="Hoja1.$B$25:.$B$2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14.75pt" svg:width="342.75pt" chart:style-name="Crt0">
        <chart:title svg:x="22.88251968503937pt" svg:y="9.202992125984252pt" chart:style-name="CT00">
          <text:p text:style-name="a0" text:class-names="" text:cond-style-name="">2012 Licitació, IVA exclò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Hoja1.$A$34:.$A$35"/>
          </chart:axis>
          <chart:axis chart:dimension="y"/>
          <chart:series chart:label-cell-address="Hoja1.$B$33" chart:values-cell-range-address="Hoja1.$B$34:.$B$35" chart:class="chart:circle" chart:attached-axis="primary-y" chart:style-name="G0S0">
            <chart:data-label chart:style-name="DL00"/>
            <chart:data-point chart:style-name="G0S0P0">
              <chart:data-label svg:x="110.3223622047244pt" svg:y="75.00181102362204pt"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18.5pt" svg:width="342.75pt" chart:style-name="Crt0">
        <chart:title svg:x="21.69858267716535pt" svg:y="7.956850393700787pt" chart:style-name="CT00">
          <text:p text:style-name="a0" text:class-names="" text:cond-style-name="">2013 Licitació, IVA exclò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Hoja1.$A$42:.$A$43"/>
          </chart:axis>
          <chart:axis chart:dimension="y"/>
          <chart:series chart:label-cell-address="Hoja1.$B$41" chart:values-cell-range-address="Hoja1.$B$42:.$B$43" chart:class="chart:circle" chart:attached-axis="primary-y" chart:style-name="G0S0">
            <chart:data-label chart:style-name="DL00"/>
            <chart:data-point chart:style-name="G0S0P0">
              <chart:data-label svg:x="107.8868503937008pt" svg:y="73.6871653543307pt"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20.75pt" svg:width="342.75pt" chart:style-name="Crt0">
        <chart:title svg:x="21.69858267716535pt" svg:y="8.107952755905511pt" chart:style-name="CT00">
          <text:p text:style-name="a0" text:class-names="" text:cond-style-name="">2014 Licitació, IVA exclò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Hoja1.$A$50:.$A$51"/>
          </chart:axis>
          <chart:axis chart:dimension="y"/>
          <chart:series chart:values-cell-range-address="Hoja1.$B$50:.$B$51" chart:class="chart:circle" chart:attached-axis="primary-y" chart:style-name="G0S0">
            <chart:data-label chart:style-name="DL00"/>
            <chart:data-point chart:style-name="G0S0P0">
              <chart:data-label svg:x="90.79094488188975pt" svg:y="77.71110236220473pt" chart:style-name="DL000"/>
            </chart:data-point>
            <chart:data-point chart:style-name="G0S0P1">
              <chart:data-label svg:x="105.7058267716535pt" svg:y="17.00905511811024pt" chart:style-name="DL001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18.5pt" svg:width="342.75pt" chart:style-name="Crt0">
        <chart:title svg:x="21.69858267716535pt" svg:y="7.956850393700787pt" chart:style-name="CT00">
          <text:p text:style-name="a0" text:class-names="" text:cond-style-name="">2015 Licitació, IVA exclò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Hoja1.$A$59:.$A$60"/>
          </chart:axis>
          <chart:axis chart:dimension="y"/>
          <chart:series chart:values-cell-range-address="Hoja1.$B$59:.$B$60" chart:class="chart:circle" chart:attached-axis="primary-y" chart:style-name="G0S0">
            <chart:data-label chart:style-name="DL00"/>
            <chart:data-point chart:style-name="G0S0P0">
              <chart:data-label svg:x="126.933937007874pt" svg:y="46.06433070866142pt" chart:style-name="DL000"/>
            </chart:data-point>
            <chart:data-point chart:style-name="G0S0P1">
              <chart:data-label chart:style-name="DL001"/>
            </chart:data-point>
          </chart:series>
          <chart:series chart:values-cell-range-address="Hoja1.$D$59:.$D$60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24.5pt" svg:width="345.75pt" chart:style-name="Crt0">
        <chart:title svg:x="21.88850393700788pt" svg:y="8.35968503937008pt" chart:style-name="CT00">
          <text:p text:style-name="a0" text:class-names="" text:cond-style-name="">2016 Licitació, IVA exclòs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icitació, IVA exclòs</text:p>
              </table:table-cell>
            </table:table-row>
          </table:table-header-rows>
          <table:table-row>
            <table:table-cell office:value-type="string">
              <text:p>obert</text:p>
            </table:table-cell>
            <table:table-cell office:value-type="float" office:value="1601961"/>
          </table:table-row>
          <table:table-row>
            <table:table-cell office:value-type="string">
              <text:p>negociat sense publicitat </text:p>
            </table:table-cell>
            <table:table-cell office:value-type="float" office:value="4997764.6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23.75pt" svg:width="342.0pt" chart:style-name="Crt0">
        <chart:title svg:x="21.65110236220472pt" svg:y="8.309370078740157pt" chart:style-name="CT00">
          <text:p text:style-name="a0" text:class-names="" text:cond-style-name="">2017 Licitació, IVA exclòs</text:p>
        </chart:title>
        <chart:legend svg:x="233.7986614173228pt" svg:y="42.6192125984252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icitació, IVA exclòs</text:p>
              </table:table-cell>
            </table:table-row>
          </table:table-header-rows>
          <table:table-row>
            <table:table-cell office:value-type="string">
              <text:p>obert</text:p>
            </table:table-cell>
            <table:table-cell office:value-type="float" office:value="13527008.580000002"/>
          </table:table-row>
          <table:table-row>
            <table:table-cell office:value-type="string">
              <text:p>negociat sense publicitat </text:p>
            </table:table-cell>
            <table:table-cell office:value-type="float" office:value="1101270.5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