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3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3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445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3.757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éns_Immobles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Béns Immobles i drets sobre la propietat de la URV *</text:p>
          </table:table-cell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Situació a 31/12/2021</text:p>
          </table:table-cell>
          <table:table-cell table:style-name="ce4"/>
          <table:table-cell table:number-columns-repeated="3"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style-name="ce3"/>
          <table:table-cell table:style-name="ce6"/>
          <table:table-cell table:number-columns-repeated="16376"/>
        </table:table-row>
        <table:table-row table:style-name="ro1">
          <table:table-cell table:style-name="ce3"/>
          <table:table-cell office:value-type="string" table:style-name="ce7">
            <text:p>Descripció</text:p>
          </table:table-cell>
          <table:table-cell office:value-type="string" table:style-name="ce8">
            <text:p>Qualificació Jurídica</text:p>
          </table:table-cell>
          <table:table-cell office:value-type="string" table:style-name="ce9">
            <text:p>Valor de béns <text:s/>immobles</text:p>
          </table:table-cell>
          <table:table-cell table:style-name="ce9"/>
          <table:table-cell office:value-type="string" table:style-name="ce9">
            <text:p>Amortització acumulada</text:p>
          </table:table-cell>
          <table:table-cell table:style-name="ce9"/>
          <table:table-cell office:value-type="string" table:style-name="ce8">
            <text:p>Valor net comptable<text:s/>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7"/>
          <table:table-cell table:style-name="ce8"/>
          <table:table-cell table:number-columns-repeated="2" table:style-name="ce9"/>
          <table:table-cell office:value-type="string" table:style-name="ce9">
            <text:p>i deteriorament</text:p>
          </table:table-cell>
          <table:table-cell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string" table:style-name="ce9">
            <text:p>a 31/12/2021</text:p>
          </table:table-cell>
          <table:table-cell table:style-name="ce12"/>
          <table:table-cell office:value-type="string" table:style-name="ce9">
            <text:p>a 31/12/2021</text:p>
          </table:table-cell>
          <table:table-cell table:style-name="ce9"/>
          <table:table-cell office:value-type="string" table:style-name="ce9">
            <text:p>a 31/12/2021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3" table:style-name="ce9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Bellisse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Fac. CC. Econòmiques i Empresarials (Bellissens)</text:p>
          </table:table-cell>
          <table:table-cell office:value-type="string" table:style-name="ce6">
            <text:p>Domini Públic</text:p>
          </table:table-cell>
          <table:table-cell office:value-type="float" office:value="5864584.2800000003" table:style-name="ce4">
            <text:p>5.864.584,28</text:p>
          </table:table-cell>
          <table:table-cell table:style-name="ce5"/>
          <table:table-cell office:value-type="float" office:value="3439476.83" table:style-name="ce4">
            <text:p>3.439.476,83</text:p>
          </table:table-cell>
          <table:table-cell table:style-name="ce5"/>
          <table:table-cell office:value-type="float" office:value="2425107.4500000002" table:formula="of:=+[.D10]-[.F10]" table:style-name="ce4">
            <text:p>2.425.107,45</text:p>
          </table:table-cell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Edifici Mas Vila Barberà</text:p>
          </table:table-cell>
          <table:table-cell office:value-type="string" table:style-name="ce6">
            <text:p>Domini Públic</text:p>
          </table:table-cell>
          <table:table-cell office:value-type="float" office:value="856035.01" table:style-name="ce4">
            <text:p>856.035,01</text:p>
          </table:table-cell>
          <table:table-cell table:style-name="ce5"/>
          <table:table-cell office:value-type="float" office:value="550333.76" table:style-name="ce4">
            <text:p>550.333,76</text:p>
          </table:table-cell>
          <table:table-cell table:style-name="ce5"/>
          <table:table-cell office:value-type="float" office:value="305701.25" table:formula="of:=+[.D11]-[.F11]" table:style-name="ce4">
            <text:p>305.701,25</text:p>
          </table:table-cell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Escola Tècnica Superior Arquitectura</text:p>
          </table:table-cell>
          <table:table-cell office:value-type="string" table:style-name="ce6">
            <text:p>Domini Públic</text:p>
          </table:table-cell>
          <table:table-cell office:value-type="float" office:value="7433737.5300000003" table:style-name="ce4">
            <text:p>7.433.737,53</text:p>
          </table:table-cell>
          <table:table-cell table:style-name="ce5"/>
          <table:table-cell office:value-type="float" office:value="3145234.02" table:style-name="ce4">
            <text:p>3.145.234,02</text:p>
          </table:table-cell>
          <table:table-cell table:style-name="ce5"/>
          <table:table-cell office:value-type="float" office:value="4288503.51" table:formula="of:=+[.D12]-[.F12]" table:style-name="ce4">
            <text:p>4.288.503,51</text:p>
          </table:table-cell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CRAI Bellissens ***</text:p>
          </table:table-cell>
          <table:table-cell office:value-type="string" table:style-name="ce6">
            <text:p>Domini Públic</text:p>
          </table:table-cell>
          <table:table-cell office:value-type="float" office:value="52578.94" table:style-name="ce4">
            <text:p>52.578,94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52578.94" table:formula="of:=+[.D13]-[.F13]" table:style-name="ce4">
            <text:p>52.578,94</text:p>
          </table:table-cell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Edifici I+D+I Nutrició i Salut</text:p>
          </table:table-cell>
          <table:table-cell office:value-type="string" table:style-name="ce6">
            <text:p>Domini Públic</text:p>
          </table:table-cell>
          <table:table-cell office:value-type="float" office:value="7214661.1299999999" table:style-name="ce4">
            <text:p>7.214.661,13</text:p>
          </table:table-cell>
          <table:table-cell table:style-name="ce5"/>
          <table:table-cell office:value-type="float" office:value="3401845.86" table:style-name="ce4">
            <text:p>3.401.845,86</text:p>
          </table:table-cell>
          <table:table-cell table:style-name="ce5"/>
          <table:table-cell office:value-type="float" office:value="3812815.27" table:formula="of:=+[.D14]-[.F14]" table:style-name="ce4">
            <text:p>3.812.815,27</text:p>
          </table:table-cell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mpliació Urbanització Bellissens<text:s/></text:p>
          </table:table-cell>
          <table:table-cell office:value-type="string" table:style-name="ce6">
            <text:p>Domini Públic</text:p>
          </table:table-cell>
          <table:table-cell office:value-type="float" office:value="2634558.3199999998" table:style-name="ce13">
            <text:p>2.634.558,32</text:p>
          </table:table-cell>
          <table:table-cell table:style-name="ce5"/>
          <table:table-cell office:value-type="float" office:value="1027998.82" table:style-name="ce13">
            <text:p>1.027.998,82</text:p>
          </table:table-cell>
          <table:table-cell table:style-name="ce5"/>
          <table:table-cell office:value-type="float" office:value="1606559.5" table:formula="of:=+[.D15]-[.F15]" table:style-name="ce13">
            <text:p>1.606.559,50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office:value-type="float" office:value="24056155.210000001" table:formula="of:=SUM([.D10:.D15])" table:style-name="ce14">
            <text:p>24.056.155,21</text:p>
          </table:table-cell>
          <table:table-cell table:style-name="ce12"/>
          <table:table-cell office:value-type="float" office:value="11564889.289999999" table:formula="of:=SUM([.F10:.F15])" table:style-name="ce14">
            <text:p>11.564.889,29</text:p>
          </table:table-cell>
          <table:table-cell table:style-name="ce9"/>
          <table:table-cell office:value-type="float" office:value="12491265.92" table:formula="of:=SUM([.H10:.H15])" table:style-name="ce14">
            <text:p>12.491.265,92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Catalunya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Fac. Ciències Jurídiques</text:p>
          </table:table-cell>
          <table:table-cell office:value-type="string" table:style-name="ce6">
            <text:p>Domini Públic</text:p>
          </table:table-cell>
          <table:table-cell office:value-type="float" office:value="9481394.8300000001" table:style-name="ce4">
            <text:p>9.481.394,83</text:p>
          </table:table-cell>
          <table:table-cell table:style-name="ce5"/>
          <table:table-cell office:value-type="float" office:value="5155826.7699999996" table:style-name="ce4">
            <text:p>5.155.826,77</text:p>
          </table:table-cell>
          <table:table-cell table:style-name="ce5"/>
          <table:table-cell office:value-type="float" office:value="4325568.0600000005" table:formula="of:=+[.D19]-[.F19]" table:style-name="ce4">
            <text:p>4.325.568,06</text:p>
          </table:table-cell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Fac. Ciències de l'Educació i Psicologia ***</text:p>
          </table:table-cell>
          <table:table-cell office:value-type="string" table:style-name="ce6">
            <text:p>Domini Públic</text:p>
          </table:table-cell>
          <table:table-cell office:value-type="float" office:value="1414054.07" table:style-name="ce4">
            <text:p>1.414.054,07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1414054.07" table:formula="of:=+[.D20]-[.F20]" table:style-name="ce4">
            <text:p>1.414.054,07</text:p>
          </table:table-cell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Edifici Serveis Centrals i Arxiu ***</text:p>
          </table:table-cell>
          <table:table-cell office:value-type="string" table:style-name="ce6">
            <text:p>Domini Públic</text:p>
          </table:table-cell>
          <table:table-cell office:value-type="float" office:value="160830.76999999999" table:style-name="ce4">
            <text:p>160.830,77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160830.76999999999" table:formula="of:=+[.D21]-[.F21]" table:style-name="ce4">
            <text:p>160.830,77</text:p>
          </table:table-cell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Ampliació Edifici CRAI</text:p>
          </table:table-cell>
          <table:table-cell office:value-type="string" table:style-name="ce6">
            <text:p>Domini Públic</text:p>
          </table:table-cell>
          <table:table-cell office:value-type="float" office:value="2894300.87" table:style-name="ce4">
            <text:p>2.894.300,87</text:p>
          </table:table-cell>
          <table:table-cell table:style-name="ce5"/>
          <table:table-cell office:value-type="float" office:value="886057.62" table:style-name="ce4">
            <text:p>886.057,62</text:p>
          </table:table-cell>
          <table:table-cell table:style-name="ce5"/>
          <table:table-cell office:value-type="float" office:value="2008243.25" table:formula="of:=+[.D22]-[.F22]" table:style-name="ce4">
            <text:p>2.008.243,25</text:p>
          </table:table-cell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Urbanització Pl. Concòrdia</text:p>
          </table:table-cell>
          <table:table-cell office:value-type="string" table:style-name="ce6">
            <text:p>Domini Públic</text:p>
          </table:table-cell>
          <table:table-cell office:value-type="float" office:value="745842.47" table:style-name="ce4">
            <text:p>745.842,47</text:p>
          </table:table-cell>
          <table:table-cell table:style-name="ce5"/>
          <table:table-cell office:value-type="float" office:value="248874.18" table:style-name="ce4">
            <text:p>248.874,18</text:p>
          </table:table-cell>
          <table:table-cell table:style-name="ce5"/>
          <table:table-cell office:value-type="float" office:value="496968.29" table:formula="of:=+[.D23]-[.F23]" table:style-name="ce4">
            <text:p>496.968,29</text:p>
          </table:table-cell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Fac. Lletres</text:p>
          </table:table-cell>
          <table:table-cell office:value-type="string" table:style-name="ce6">
            <text:p>Domini Públic</text:p>
          </table:table-cell>
          <table:table-cell office:value-type="float" office:value="15630444.49" table:style-name="ce4">
            <text:p>15.630.444,49</text:p>
          </table:table-cell>
          <table:table-cell table:style-name="ce5"/>
          <table:table-cell office:value-type="float" office:value="3880888.6" table:style-name="ce4">
            <text:p>3.880.888,60</text:p>
          </table:table-cell>
          <table:table-cell table:style-name="ce5"/>
          <table:table-cell office:value-type="float" office:value="11749555.890000001" table:formula="of:=+[.D24]-[.F24]" table:style-name="ce4">
            <text:p>11.749.555,89</text:p>
          </table:table-cell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Facultat d'Infermeria</text:p>
          </table:table-cell>
          <table:table-cell office:value-type="string" table:style-name="ce6">
            <text:p>Domini Públic</text:p>
          </table:table-cell>
          <table:table-cell office:value-type="float" office:value="3545530.64" table:style-name="ce13">
            <text:p>3.545.530,64</text:p>
          </table:table-cell>
          <table:table-cell table:style-name="ce5"/>
          <table:table-cell office:value-type="float" office:value="880321.07" table:style-name="ce13">
            <text:p>880.321,07</text:p>
          </table:table-cell>
          <table:table-cell table:style-name="ce5"/>
          <table:table-cell office:value-type="float" office:value="2665209.5700000003" table:formula="of:=+[.D25]-[.F25]" table:style-name="ce13">
            <text:p>2.665.209,5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33872398.140000001" table:formula="of:=SUM([.D19:.D25])" table:style-name="ce14">
            <text:p>33.872.398,14</text:p>
          </table:table-cell>
          <table:table-cell table:style-name="ce5"/>
          <table:table-cell office:value-type="float" office:value="11051968.24" table:formula="of:=SUM([.F19:.F25])" table:style-name="ce14">
            <text:p>11.051.968,24</text:p>
          </table:table-cell>
          <table:table-cell table:style-name="ce5"/>
          <table:table-cell office:value-type="float" office:value="22820429.899999999" table:formula="of:=SUM([.H19:.H25])" table:style-name="ce14">
            <text:p>22.820.429,90</text:p>
          </table:table-cell>
          <table:table-cell table:number-columns-repeated="16376"/>
        </table:table-row>
        <table:table-row table:style-name="ro1">
          <table:table-cell table:style-name="ce3"/>
          <table:table-cell table:style-name="ce10"/>
          <table:table-cell table:style-name="ce11"/>
          <table:table-cell table:style-name="ce9"/>
          <table:table-cell table:style-name="ce12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Sescelade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Fac.Ciències Educació i Psicologia **</text:p>
          </table:table-cell>
          <table:table-cell office:value-type="string" table:style-name="ce6">
            <text:p>Domini Públic</text:p>
          </table:table-cell>
          <table:table-cell office:value-type="float" office:value="3033252.69" table:style-name="ce4">
            <text:p>3.033.252,69</text:p>
          </table:table-cell>
          <table:table-cell table:style-name="ce5"/>
          <table:table-cell office:value-type="float" office:value="2696366.59" table:style-name="ce4">
            <text:p>2.696.366,59</text:p>
          </table:table-cell>
          <table:table-cell table:style-name="ce5"/>
          <table:table-cell office:value-type="float" office:value="336886.10000000009" table:formula="of:=+[.D29]-[.F29]" table:style-name="ce4">
            <text:p>336.886,10</text:p>
          </table:table-cell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Edifici Casa Antics Conserges **</text:p>
          </table:table-cell>
          <table:table-cell office:value-type="string" table:style-name="ce6">
            <text:p>Domini Públic</text:p>
          </table:table-cell>
          <table:table-cell office:value-type="float" office:value="302425.17" table:style-name="ce4">
            <text:p>302.425,17</text:p>
          </table:table-cell>
          <table:table-cell table:style-name="ce5"/>
          <table:table-cell office:value-type="float" office:value="170636.25" table:style-name="ce4">
            <text:p>170.636,25</text:p>
          </table:table-cell>
          <table:table-cell table:style-name="ce5"/>
          <table:table-cell office:value-type="float" office:value="131788.91999999998" table:formula="of:=+[.D30]-[.F30]" table:style-name="ce4">
            <text:p>131.788,92</text:p>
          </table:table-cell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Edifici CTTi</text:p>
          </table:table-cell>
          <table:table-cell office:value-type="string" table:style-name="ce6">
            <text:p>Domini Públic</text:p>
          </table:table-cell>
          <table:table-cell office:value-type="float" office:value="1891364.59" table:style-name="ce4">
            <text:p>1.891.364,59</text:p>
          </table:table-cell>
          <table:table-cell table:style-name="ce5"/>
          <table:table-cell office:value-type="float" office:value="1557457.3800000001" table:formula="of:=1254138.81+303318.57" table:style-name="ce4">
            <text:p>1.557.457,38</text:p>
          </table:table-cell>
          <table:table-cell table:style-name="ce5"/>
          <table:table-cell office:value-type="float" office:value="333907.20999999996" table:formula="of:=+[.D31]-[.F31]" table:style-name="ce4">
            <text:p>333.907,21</text:p>
          </table:table-cell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Edificis ETSE/Q- Mòdul E</text:p>
          </table:table-cell>
          <table:table-cell office:value-type="string" table:style-name="ce6">
            <text:p>Domini Públic</text:p>
          </table:table-cell>
          <table:table-cell office:value-type="float" office:value="9547107.5500000007" table:style-name="ce4">
            <text:p>9.547.107,55</text:p>
          </table:table-cell>
          <table:table-cell table:style-name="ce5"/>
          <table:table-cell office:value-type="float" office:value="5827919.8799999999" table:style-name="ce4">
            <text:p>5.827.919,88</text:p>
          </table:table-cell>
          <table:table-cell table:style-name="ce5"/>
          <table:table-cell office:value-type="float" office:value="3719187.6700000009" table:formula="of:=+[.D32]-[.F32]" table:style-name="ce4">
            <text:p>3.719.187,67</text:p>
          </table:table-cell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Edifici Aulari i Serveis</text:p>
          </table:table-cell>
          <table:table-cell office:value-type="string" table:style-name="ce6">
            <text:p>Domini Públic</text:p>
          </table:table-cell>
          <table:table-cell office:value-type="float" office:value="8156637.7199999997" table:style-name="ce4">
            <text:p>8.156.637,72</text:p>
          </table:table-cell>
          <table:table-cell table:style-name="ce5"/>
          <table:table-cell office:value-type="float" office:value="3810962.23" table:style-name="ce4">
            <text:p>3.810.962,23</text:p>
          </table:table-cell>
          <table:table-cell table:style-name="ce5"/>
          <table:table-cell office:value-type="float" office:value="4345675.49" table:formula="of:=+[.D33]-[.F33]" table:style-name="ce4">
            <text:p>4.345.675,49</text:p>
          </table:table-cell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Edifici Laboratoris Docents</text:p>
          </table:table-cell>
          <table:table-cell office:value-type="string" table:style-name="ce6">
            <text:p>Domini Públic</text:p>
          </table:table-cell>
          <table:table-cell office:value-type="float" office:value="7588993.3799999999" table:style-name="ce4">
            <text:p>7.588.993,38</text:p>
          </table:table-cell>
          <table:table-cell table:style-name="ce5"/>
          <table:table-cell office:value-type="float" office:value="4551174.1900000004" table:style-name="ce4">
            <text:p>4.551.174,19</text:p>
          </table:table-cell>
          <table:table-cell table:style-name="ce5"/>
          <table:table-cell office:value-type="float" office:value="3037819.1899999995" table:formula="of:=+[.D34]-[.F34]" table:style-name="ce4">
            <text:p>3.037.819,19</text:p>
          </table:table-cell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Edifici Servei Recursos Científics i Tècnics</text:p>
          </table:table-cell>
          <table:table-cell office:value-type="string" table:style-name="ce6">
            <text:p>Domini Públic</text:p>
          </table:table-cell>
          <table:table-cell office:value-type="float" office:value="2366833.04" table:style-name="ce4">
            <text:p>2.366.833,04</text:p>
          </table:table-cell>
          <table:table-cell table:style-name="ce5"/>
          <table:table-cell office:value-type="float" office:value="1499931.46" table:style-name="ce4">
            <text:p>1.499.931,46</text:p>
          </table:table-cell>
          <table:table-cell table:style-name="ce5"/>
          <table:table-cell office:value-type="float" office:value="866901.58000000007" table:formula="of:=+[.D35]-[.F35]" table:style-name="ce4">
            <text:p>866.901,58</text:p>
          </table:table-cell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Edifici Fac.Química i Enologia</text:p>
          </table:table-cell>
          <table:table-cell office:value-type="string" table:style-name="ce6">
            <text:p>Domini Públic</text:p>
          </table:table-cell>
          <table:table-cell office:value-type="float" office:value="19958849.190000001" table:style-name="ce4">
            <text:p>19.958.849,19</text:p>
          </table:table-cell>
          <table:table-cell table:style-name="ce5"/>
          <table:table-cell office:value-type="float" office:value="10705329.74" table:style-name="ce4">
            <text:p>10.705.329,74</text:p>
          </table:table-cell>
          <table:table-cell table:style-name="ce5"/>
          <table:table-cell office:value-type="float" office:value="9253519.4500000011" table:formula="of:=+[.D36]-[.F36]" table:style-name="ce4">
            <text:p>9.253.519,45</text:p>
          </table:table-cell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Edifici Biblioteca, Sales d'Estudi i Aules Específiques</text:p>
          </table:table-cell>
          <table:table-cell office:value-type="string" table:style-name="ce6">
            <text:p>Domini Públic</text:p>
          </table:table-cell>
          <table:table-cell office:value-type="float" office:value="6039965.9199999999" table:style-name="ce4">
            <text:p>6.039.965,92</text:p>
          </table:table-cell>
          <table:table-cell table:style-name="ce5"/>
          <table:table-cell office:value-type="float" office:value="3203592.02" table:style-name="ce4">
            <text:p>3.203.592,02</text:p>
          </table:table-cell>
          <table:table-cell table:style-name="ce5"/>
          <table:table-cell office:value-type="float" office:value="2836373.9" table:formula="of:=+[.D37]-[.F37]" table:style-name="ce4">
            <text:p>2.836.373,90</text:p>
          </table:table-cell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Edifici Plantes Pilot</text:p>
          </table:table-cell>
          <table:table-cell office:value-type="string" table:style-name="ce6">
            <text:p>Domini Públic</text:p>
          </table:table-cell>
          <table:table-cell office:value-type="float" office:value="3146075.8" table:style-name="ce4">
            <text:p>3.146.075,80</text:p>
          </table:table-cell>
          <table:table-cell table:style-name="ce5"/>
          <table:table-cell office:value-type="float" office:value="1586255.37" table:style-name="ce4">
            <text:p>1.586.255,37</text:p>
          </table:table-cell>
          <table:table-cell table:style-name="ce5"/>
          <table:table-cell office:value-type="float" office:value="1559820.4299999997" table:formula="of:=+[.D38]-[.F38]" table:style-name="ce4">
            <text:p>1.559.820,43</text:p>
          </table:table-cell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Urbanització Campus Sescelades</text:p>
          </table:table-cell>
          <table:table-cell office:value-type="string" table:style-name="ce6">
            <text:p>Domini Públic</text:p>
          </table:table-cell>
          <table:table-cell office:value-type="float" office:value="6079710.5300000003" table:style-name="ce4">
            <text:p>6.079.710,53</text:p>
          </table:table-cell>
          <table:table-cell table:style-name="ce5"/>
          <table:table-cell office:value-type="float" office:value="5340058.66" table:style-name="ce4">
            <text:p>5.340.058,66</text:p>
          </table:table-cell>
          <table:table-cell table:style-name="ce5"/>
          <table:table-cell office:value-type="float" office:value="739651.87000000011" table:formula="of:=+[.D39]-[.F39]" table:style-name="ce4">
            <text:p>739.651,87</text:p>
          </table:table-cell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Estació Transformadora</text:p>
          </table:table-cell>
          <table:table-cell office:value-type="string" table:style-name="ce6">
            <text:p>Domini Públic</text:p>
          </table:table-cell>
          <table:table-cell office:value-type="float" office:value="58353.27" table:style-name="ce4">
            <text:p>58.353,27</text:p>
          </table:table-cell>
          <table:table-cell table:style-name="ce5"/>
          <table:table-cell office:value-type="float" office:value="55624.55" table:style-name="ce4">
            <text:p>55.624,55</text:p>
          </table:table-cell>
          <table:table-cell table:style-name="ce5"/>
          <table:table-cell office:value-type="float" office:value="2728.7199999999939" table:formula="of:=+[.D40]-[.F40]" table:style-name="ce4">
            <text:p>2.728,72</text:p>
          </table:table-cell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Edifici I+D+I Química Sostenible</text:p>
          </table:table-cell>
          <table:table-cell office:value-type="string" table:style-name="ce6">
            <text:p>Domini Públic</text:p>
          </table:table-cell>
          <table:table-cell office:value-type="float" office:value="7437179.71" table:style-name="ce4">
            <text:p>7.437.179,71</text:p>
          </table:table-cell>
          <table:table-cell table:style-name="ce5"/>
          <table:table-cell office:value-type="float" office:value="3291491.04" table:style-name="ce4">
            <text:p>3.291.491,04</text:p>
          </table:table-cell>
          <table:table-cell table:style-name="ce5"/>
          <table:table-cell office:value-type="float" office:value="4145688.67" table:formula="of:=+[.D41]-[.F41]" table:style-name="ce4">
            <text:p>4.145.688,67</text:p>
          </table:table-cell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Edifici nou CTTi ***</text:p>
          </table:table-cell>
          <table:table-cell office:value-type="string" table:style-name="ce6">
            <text:p>Domini Públic</text:p>
          </table:table-cell>
          <table:table-cell office:value-type="float" office:value="504826.24" table:style-name="ce4">
            <text:p>504.826,24</text:p>
          </table:table-cell>
          <table:table-cell table:style-name="ce5"/>
          <table:table-cell office:value-type="float" office:value="0" table:style-name="ce4">
            <text:p>0,00</text:p>
          </table:table-cell>
          <table:table-cell table:style-name="ce5"/>
          <table:table-cell office:value-type="float" office:value="504826.24" table:formula="of:=+[.D42]-[.F42]" table:style-name="ce4">
            <text:p>504.826,24</text:p>
          </table:table-cell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Edifici I-Center</text:p>
          </table:table-cell>
          <table:table-cell office:value-type="string" table:style-name="ce6">
            <text:p>Domini Públic</text:p>
          </table:table-cell>
          <table:table-cell office:value-type="float" office:value="386633.7" table:style-name="ce13">
            <text:p>386.633,70</text:p>
          </table:table-cell>
          <table:table-cell table:style-name="ce5"/>
          <table:table-cell office:value-type="float" office:value="103988.13" table:style-name="ce13">
            <text:p>103.988,13</text:p>
          </table:table-cell>
          <table:table-cell table:style-name="ce5"/>
          <table:table-cell office:value-type="float" office:value="282645.57" table:formula="of:=+[.D43]-[.F43]" table:style-name="ce13">
            <text:p>282.645,5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76498208.499999985" table:formula="of:=SUM([.D29:.D43])" table:style-name="ce14">
            <text:p>76.498.208,50</text:p>
          </table:table-cell>
          <table:table-cell table:style-name="ce5"/>
          <table:table-cell office:value-type="float" office:value="44400787.489999995" table:formula="of:=SUM([.F29:.F43])" table:style-name="ce14">
            <text:p>44.400.787,49</text:p>
          </table:table-cell>
          <table:table-cell table:style-name="ce5"/>
          <table:table-cell office:value-type="float" office:value="32097421.009999994" table:formula="of:=SUM([.H29:.H43])" table:style-name="ce14">
            <text:p>32.097.421,0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Terres de l'Ebre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4970.68" table:style-name="ce4">
            <text:p>4.970,68</text:p>
          </table:table-cell>
          <table:table-cell table:style-name="ce5"/>
          <table:table-cell office:value-type="float" office:value="1491.39" table:style-name="ce4">
            <text:p>1.491,39</text:p>
          </table:table-cell>
          <table:table-cell table:style-name="ce5"/>
          <table:table-cell office:value-type="float" office:value="3479.29" table:formula="of:=+[.D47]-[.F47]" table:style-name="ce4">
            <text:p>3.479,29</text:p>
          </table:table-cell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Edificis Campus Terres de l'Ebre</text:p>
          </table:table-cell>
          <table:table-cell office:value-type="string" table:style-name="ce6">
            <text:p>Domini Públic</text:p>
          </table:table-cell>
          <table:table-cell office:value-type="float" office:value="12088547.050000001" table:style-name="ce13">
            <text:p>12.088.547,05</text:p>
          </table:table-cell>
          <table:table-cell table:style-name="ce5"/>
          <table:table-cell office:value-type="float" office:value="2537208.5299999998" table:style-name="ce13">
            <text:p>2.537.208,53</text:p>
          </table:table-cell>
          <table:table-cell table:style-name="ce5"/>
          <table:table-cell office:value-type="float" office:value="9551338.5200000014" table:formula="of:=+[.D48]-[.F48]" table:style-name="ce13">
            <text:p>9.551.338,5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2093517.73" table:formula="of:=SUM([.D47:.D48])" table:style-name="ce14">
            <text:p>12.093.517,73</text:p>
          </table:table-cell>
          <table:table-cell table:style-name="ce5"/>
          <table:table-cell office:value-type="float" office:value="2538699.92" table:formula="of:=SUM([.F47:.F48])" table:style-name="ce14">
            <text:p>2.538.699,92</text:p>
          </table:table-cell>
          <table:table-cell table:style-name="ce5"/>
          <table:table-cell office:value-type="float" office:value="9554817.8100000005" table:formula="of:=SUM([.H47:.H48])" table:style-name="ce14">
            <text:p>9.554.817,8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Campus Vila-seca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Facultat de Turisme i Geografia</text:p>
          </table:table-cell>
          <table:table-cell office:value-type="string" table:style-name="ce6">
            <text:p>Domini Públic</text:p>
          </table:table-cell>
          <table:table-cell office:value-type="float" office:value="6273319.9900000002" table:style-name="ce4">
            <text:p>6.273.319,99</text:p>
          </table:table-cell>
          <table:table-cell table:style-name="ce5"/>
          <table:table-cell office:value-type="float" office:value="2088270.2" table:style-name="ce4">
            <text:p>2.088.270,20</text:p>
          </table:table-cell>
          <table:table-cell table:style-name="ce5"/>
          <table:table-cell office:value-type="float" office:value="4185049.79" table:formula="of:=+[.D52]-[.F52]" table:style-name="ce4">
            <text:p>4.185.049,79</text:p>
          </table:table-cell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Edifici I+D+I Turisme i Oci de la Costa Daurada</text:p>
          </table:table-cell>
          <table:table-cell office:value-type="string" table:style-name="ce6">
            <text:p>Domini Públic</text:p>
          </table:table-cell>
          <table:table-cell office:value-type="float" office:value="1979304.83" table:style-name="ce13">
            <text:p>1.979.304,83</text:p>
          </table:table-cell>
          <table:table-cell table:style-name="ce5"/>
          <table:table-cell office:value-type="float" office:value="1132918.4100000001" table:formula="of:=887254.29+245664.12" table:style-name="ce13">
            <text:p>1.132.918,41</text:p>
          </table:table-cell>
          <table:table-cell table:style-name="ce5"/>
          <table:table-cell office:value-type="float" office:value="846386.41999999993" table:formula="of:=+[.D53]-[.F53]" table:style-name="ce13">
            <text:p>846.386,4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8252624.8200000003" table:formula="of:=SUM([.D52:.D53])" table:style-name="ce14">
            <text:p>8.252.624,82</text:p>
          </table:table-cell>
          <table:table-cell table:style-name="ce5"/>
          <table:table-cell office:value-type="float" office:value="3221188.6100000003" table:formula="of:=SUM([.F52:.F53])" table:style-name="ce14">
            <text:p>3.221.188,61</text:p>
          </table:table-cell>
          <table:table-cell table:style-name="ce5"/>
          <table:table-cell office:value-type="float" office:value="5031436.21" table:formula="of:=SUM([.H52:.H53])" table:style-name="ce14">
            <text:p>5.031.436,21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Seu del Baix Penedè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CRAI Coma-ruga</text:p>
          </table:table-cell>
          <table:table-cell office:value-type="string" table:style-name="ce6">
            <text:p>Domini Públic</text:p>
          </table:table-cell>
          <table:table-cell office:value-type="float" office:value="316243.56" table:style-name="ce4">
            <text:p>316.243,56</text:p>
          </table:table-cell>
          <table:table-cell table:style-name="ce5"/>
          <table:table-cell office:value-type="float" office:value="154570.56" table:style-name="ce4">
            <text:p>154.570,56</text:p>
          </table:table-cell>
          <table:table-cell table:style-name="ce5"/>
          <table:table-cell office:value-type="float" office:value="161673" table:formula="of:=+[.D57]-[.F57]" table:style-name="ce4">
            <text:p>161.673,00</text:p>
          </table:table-cell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Mòdul Prefabricat</text:p>
          </table:table-cell>
          <table:table-cell office:value-type="string" table:style-name="ce6">
            <text:p>Domini Públic</text:p>
          </table:table-cell>
          <table:table-cell office:value-type="float" office:value="1099626.3899999999" table:style-name="ce4">
            <text:p>1.099.626,39</text:p>
          </table:table-cell>
          <table:table-cell table:style-name="ce5"/>
          <table:table-cell office:value-type="float" office:value="240973.02" table:style-name="ce4">
            <text:p>240.973,02</text:p>
          </table:table-cell>
          <table:table-cell table:style-name="ce5"/>
          <table:table-cell office:value-type="float" office:value="858653.36999999988" table:formula="of:=+[.D58]-[.F58]" table:style-name="ce4">
            <text:p>858.653,37</text:p>
          </table:table-cell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Aulari-Auditori</text:p>
          </table:table-cell>
          <table:table-cell office:value-type="string" table:style-name="ce6">
            <text:p>Domini Públic</text:p>
          </table:table-cell>
          <table:table-cell office:value-type="float" office:value="44392.1" table:style-name="ce4">
            <text:p>44.392,10</text:p>
          </table:table-cell>
          <table:table-cell table:style-name="ce5"/>
          <table:table-cell office:value-type="float" office:value="14661.84" table:style-name="ce4">
            <text:p>14.661,84</text:p>
          </table:table-cell>
          <table:table-cell table:style-name="ce5"/>
          <table:table-cell office:value-type="float" office:value="29730.26" table:formula="of:=+[.D59]-[.F59]" table:style-name="ce4">
            <text:p>29.730,26</text:p>
          </table:table-cell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Edifici Blau/Pavelló Visites</text:p>
          </table:table-cell>
          <table:table-cell office:value-type="string" table:style-name="ce6">
            <text:p>Domini Públic</text:p>
          </table:table-cell>
          <table:table-cell office:value-type="float" office:value="10595.96" table:style-name="ce13">
            <text:p>10.595,96</text:p>
          </table:table-cell>
          <table:table-cell table:style-name="ce5"/>
          <table:table-cell office:value-type="float" office:value="3499.63" table:style-name="ce13">
            <text:p>3.499,63</text:p>
          </table:table-cell>
          <table:table-cell table:style-name="ce5"/>
          <table:table-cell office:value-type="float" office:value="7096.329999999999" table:formula="of:=+[.D60]-[.F60]" table:style-name="ce13">
            <text:p>7.096,33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470858.01" table:formula="of:=SUM([.D57:.D60])" table:style-name="ce14">
            <text:p>1.470.858,01</text:p>
          </table:table-cell>
          <table:table-cell table:style-name="ce5"/>
          <table:table-cell office:value-type="float" office:value="413705.05" table:formula="of:=SUM([.F57:.F60])" table:style-name="ce14">
            <text:p>413.705,05</text:p>
          </table:table-cell>
          <table:table-cell table:style-name="ce5"/>
          <table:table-cell office:value-type="float" office:value="1057152.96" table:formula="of:=SUM([.H57:.H60])" table:style-name="ce14">
            <text:p>1.057.152,96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10">
            <text:p>Altres edifici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Rectorat</text:p>
          </table:table-cell>
          <table:table-cell office:value-type="string" table:style-name="ce6">
            <text:p>Domini Públic</text:p>
          </table:table-cell>
          <table:table-cell office:value-type="float" office:value="3113323.7399999998" table:style-name="ce4">
            <text:p>3.113.323,74</text:p>
          </table:table-cell>
          <table:table-cell table:style-name="ce5"/>
          <table:table-cell office:value-type="float" office:value="2310788.12" table:style-name="ce4">
            <text:p>2.310.788,12</text:p>
          </table:table-cell>
          <table:table-cell table:style-name="ce5"/>
          <table:table-cell office:value-type="float" office:value="802535.61999999965" table:formula="of:=+[.D64]-[.F64]" table:style-name="ce4">
            <text:p>802.535,62</text:p>
          </table:table-cell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Antic Mercat del Fòrum</text:p>
          </table:table-cell>
          <table:table-cell office:value-type="string" table:style-name="ce6">
            <text:p>Domini Públic</text:p>
          </table:table-cell>
          <table:table-cell office:value-type="float" office:value="213355.92" table:style-name="ce4">
            <text:p>213.355,92</text:p>
          </table:table-cell>
          <table:table-cell table:style-name="ce5"/>
          <table:table-cell office:value-type="float" office:value="189859.22" table:style-name="ce4">
            <text:p>189.859,22</text:p>
          </table:table-cell>
          <table:table-cell table:style-name="ce5"/>
          <table:table-cell office:value-type="float" office:value="23496.700000000012" table:formula="of:=+[.D65]-[.F65]" table:style-name="ce4">
            <text:p>23.496,70</text:p>
          </table:table-cell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Facultat de Medicina i Ciències de la Salut<text:s/></text:p>
          </table:table-cell>
          <table:table-cell office:value-type="string" table:style-name="ce6">
            <text:p>Domini Públic</text:p>
          </table:table-cell>
          <table:table-cell office:value-type="float" office:value="8024880.5999999996" table:style-name="ce4">
            <text:p>8.024.880,60</text:p>
          </table:table-cell>
          <table:table-cell table:style-name="ce5"/>
          <table:table-cell office:value-type="float" office:value="5800735.0700000003" table:style-name="ce4">
            <text:p>5.800.735,07</text:p>
          </table:table-cell>
          <table:table-cell table:style-name="ce5"/>
          <table:table-cell office:value-type="float" office:value="2224145.5299999993" table:formula="of:=+[.D66]-[.F66]" table:style-name="ce4">
            <text:p>2.224.145,53</text:p>
          </table:table-cell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Edifici Mas dels Frares (Constantí) **</text:p>
          </table:table-cell>
          <table:table-cell office:value-type="string" table:style-name="ce6">
            <text:p>Domini Públic</text:p>
          </table:table-cell>
          <table:table-cell office:value-type="float" office:value="812060.41" table:style-name="ce4">
            <text:p>812.060,41</text:p>
          </table:table-cell>
          <table:table-cell table:style-name="ce5"/>
          <table:table-cell office:value-type="float" office:value="597859.69999999995" table:style-name="ce4">
            <text:p>597.859,70</text:p>
          </table:table-cell>
          <table:table-cell table:style-name="ce5"/>
          <table:table-cell office:value-type="float" office:value="214200.71000000008" table:formula="of:=+[.D67]-[.F67]" table:style-name="ce4">
            <text:p>214.200,71</text:p>
          </table:table-cell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Edifici I+D+I Indústria Enològica</text:p>
          </table:table-cell>
          <table:table-cell office:value-type="string" table:style-name="ce6">
            <text:p>Domini Públic</text:p>
          </table:table-cell>
          <table:table-cell office:value-type="float" office:value="2751585.76" table:style-name="ce4">
            <text:p>2.751.585,76</text:p>
          </table:table-cell>
          <table:table-cell table:style-name="ce5"/>
          <table:table-cell office:value-type="float" office:value="1856881.13" table:formula="of:=1448515.92+408365.21" table:style-name="ce4">
            <text:p>1.856.881,13</text:p>
          </table:table-cell>
          <table:table-cell table:style-name="ce5"/>
          <table:table-cell office:value-type="float" office:value="894704.62999999989" table:formula="of:=+[.D68]-[.F68]" table:style-name="ce4">
            <text:p>894.704,63</text:p>
          </table:table-cell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Edifici Alberg-Residència Sant Jordi</text:p>
          </table:table-cell>
          <table:table-cell office:value-type="string" table:style-name="ce6">
            <text:p>Domini Públic</text:p>
          </table:table-cell>
          <table:table-cell office:value-type="float" office:value="826391.64" table:style-name="ce4">
            <text:p>826.391,64</text:p>
          </table:table-cell>
          <table:table-cell table:style-name="ce5"/>
          <table:table-cell office:value-type="float" office:value="727224.68" table:style-name="ce4">
            <text:p>727.224,68</text:p>
          </table:table-cell>
          <table:table-cell table:style-name="ce5"/>
          <table:table-cell office:value-type="float" office:value="99166.959999999963" table:formula="of:=+[.D69]-[.F69]" table:style-name="ce4">
            <text:p>99.166,96</text:p>
          </table:table-cell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Varis</text:p>
          </table:table-cell>
          <table:table-cell table:style-name="ce6"/>
          <table:table-cell office:value-type="float" office:value="198674.97" table:style-name="ce13">
            <text:p>198.674,97</text:p>
          </table:table-cell>
          <table:table-cell table:style-name="ce5"/>
          <table:table-cell office:value-type="float" office:value="195227.35" table:style-name="ce13">
            <text:p>195.227,35</text:p>
          </table:table-cell>
          <table:table-cell table:style-name="ce5"/>
          <table:table-cell office:value-type="float" office:value="3447.6199999999953" table:formula="of:=+[.D70]-[.F70]" table:style-name="ce13">
            <text:p>3.447,62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office:value-type="float" office:value="15940273.040000001" table:formula="of:=SUM([.D64:.D70])" table:style-name="ce14">
            <text:p>15.940.273,04</text:p>
          </table:table-cell>
          <table:table-cell table:style-name="ce5"/>
          <table:table-cell office:value-type="float" office:value="11678575.269999998" table:formula="of:=SUM([.F64:.F70])" table:style-name="ce14">
            <text:p>11.678.575,27</text:p>
          </table:table-cell>
          <table:table-cell table:style-name="ce5"/>
          <table:table-cell office:value-type="float" office:value="4261697.7699999986" table:formula="of:=SUM([.H64:.H70])" table:style-name="ce14">
            <text:p>4.261.697,77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office:value-type="string" table:style-name="ce11">
            <text:p>TOTALS</text:p>
          </table:table-cell>
          <table:table-cell office:value-type="float" office:value="172184035.45000002" table:formula="of:=+[.D71]+[.D61]+[.D54]+[.D49]+[.D44]+[.D26]+[.D16]" table:style-name="ce14">
            <text:p>172.184.035,45</text:p>
          </table:table-cell>
          <table:table-cell table:style-name="ce12"/>
          <table:table-cell office:value-type="float" office:value="84869813.870000005" table:formula="of:=+[.F71]+[.F61]+[.F54]+[.F49]+[.F44]+[.F26]+[.F16]" table:style-name="ce14">
            <text:p>84.869.813,87</text:p>
          </table:table-cell>
          <table:table-cell table:style-name="ce5"/>
          <table:table-cell office:value-type="float" office:value="87314221.579999998" table:formula="of:=+[.H71]+[.H61]+[.H54]+[.H49]+[.H44]+[.H26]+[.H16]" table:style-name="ce14">
            <text:p>87.314.221,58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3"/>
          <table:table-cell table:style-name="ce6"/>
          <table:table-cell table:number-columns-repeated="4" table:style-name="ce1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* Inclou Construccions i Altres instal·lacions</text:p>
          </table:table-cell>
          <table:table-cell table:style-name="ce6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0"/>
          <table:table-cell office:value-type="string" table:style-name="ce3">
            <text:p>**<text:s/><text:span text:style-name="T2">Decret de Traspàs 132/1992</text:span>, de 22 de juny, pel qual s'integren i s'adscriuen a la Universitat Rovira i Virgili diferents centres dependents de la Universitat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3"/>
          <table:table-cell office:value-type="string" table:style-name="ce3">
            <text:p>de Barcelona i de la Universitat Politècnica de Catalunya (DOGC 1.7.1992)</text:p>
          </table:table-cell>
          <table:table-cell table:style-name="ce16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5"/>
          <table:table-cell office:value-type="string" table:style-name="ce3">
            <text:p>*** Edificis en construcció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15"/>
          <table:table-cell table:number-columns-repeated="16376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Béns_Immobles_2021.$A$1:Béns_Immobles_2021.$H$81" table:base-cell-address="Béns_Immobles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108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Leticia Pérez Asensio</meta:initial-creator>
    <dc:creator>URV</dc:creator>
    <meta:creation-date>2022-06-14T10:56:50Z</meta:creation-date>
    <dc:date>2022-07-11T09:03:30Z</dc:date>
    <meta:print-date>2022-06-14T10:56:52Z</meta:print-date>
    <meta:editing-duration>PT0S</meta:editing-duration>
  </office:meta>
</office:document-meta>
</file>