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Percentatge" style:data-style-name="N13">
      <style:table-cell-properties style:vertical-align="middle"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5.794375cm" style:use-optimal-column-width="true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N_LiquidacioPressupost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31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8">
            <text:p>UNIVERSITAT ROVIRA I VIRGILI</text:p>
          </table:table-cell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27"/>
          <table:table-cell table:number-columns-repeated="3" table:style-name="ce2"/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27">
            <text:p>LIQUIDACIÓ DEL PRESSUPOST 2018</text:p>
          </table:table-cell>
          <table:table-cell table:number-columns-repeated="2" table:style-name="ce2"/>
          <table:table-cell office:value-type="string" table:style-name="ce30">
            <text:p>3r Trimestre</text:p>
          </table:table-cell>
          <table:table-cell table:style-name="ce3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INGRESSO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Drets Liquidats</text:p>
          </table:table-cell>
          <table:table-cell office:value-type="string" table:style-name="ce5">
            <text:p>Recaptació Líquida</text:p>
          </table:table-cell>
          <table:table-cell office:value-type="string" table:style-name="ce5">
            <text:p>Pendent Cobr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TAXES I ALTRES INGRESSOS</text:p>
          </table:table-cell>
          <table:table-cell office:value-type="float" office:value="25273595.690000001" table:style-name="ce9">
            <text:p>25.273.595,69</text:p>
          </table:table-cell>
          <table:table-cell office:value-type="float" office:value="453889.41999999806" table:formula="of:=+[.D8]-[.B8]" table:style-name="ce9">
            <text:p>453.889,42</text:p>
          </table:table-cell>
          <table:table-cell office:value-type="float" office:value="25727485.109999999" table:style-name="ce9">
            <text:p>25.727.485,11</text:p>
          </table:table-cell>
          <table:table-cell office:value-type="float" office:value="21913056.140000001" table:style-name="ce9">
            <text:p>21.913.056,14</text:p>
          </table:table-cell>
          <table:table-cell office:value-type="float" office:value="9913346.0299999993" table:style-name="ce10">
            <text:p>9.913.346,03</text:p>
          </table:table-cell>
          <table:table-cell office:value-type="float" office:value="11999710.110000001" table:formula="of:=+[.E8]-[.F8]" table:style-name="ce10">
            <text:p>11.999.710,11</text:p>
          </table:table-cell>
          <table:table-cell office:value-type="float" office:value="-3814428.9699999988" table:formula="of:=+[.E8]-[.D8]" table:style-name="ce11">
            <text:p>-3.814.428,9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73237055.060000002" table:style-name="ce9">
            <text:p>73.237.055,06</text:p>
          </table:table-cell>
          <table:table-cell office:value-type="float" office:value="1358769.5" table:formula="of:=+[.D9]-[.B9]" table:style-name="ce9">
            <text:p>1.358.769,50</text:p>
          </table:table-cell>
          <table:table-cell office:value-type="float" office:value="74595824.560000002" table:style-name="ce9">
            <text:p>74.595.824,56</text:p>
          </table:table-cell>
          <table:table-cell office:value-type="float" office:value="50290585.229999997" table:style-name="ce9">
            <text:p>50.290.585,23</text:p>
          </table:table-cell>
          <table:table-cell office:value-type="float" office:value="48606040.310000002" table:style-name="ce10">
            <text:p>48.606.040,31</text:p>
          </table:table-cell>
          <table:table-cell office:value-type="float" office:value="1684544.9199999943" table:formula="of:=+[.E9]-[.F9]" table:style-name="ce10">
            <text:p>1.684.544,92</text:p>
          </table:table-cell>
          <table:table-cell office:value-type="float" office:value="-24305239.330000006" table:formula="of:=+[.E9]-[.D9]" table:style-name="ce11">
            <text:p>-24.305.239,33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GRESSOS PATRIMONIALS</text:p>
          </table:table-cell>
          <table:table-cell office:value-type="float" office:value="188729.51" table:style-name="ce9">
            <text:p>188.729,51</text:p>
          </table:table-cell>
          <table:table-cell office:value-type="float" office:value="1004.5" table:formula="of:=+[.D10]-[.B10]" table:style-name="ce9">
            <text:p>1.004,50</text:p>
          </table:table-cell>
          <table:table-cell office:value-type="float" office:value="189734.01" table:style-name="ce9">
            <text:p>189.734,01</text:p>
          </table:table-cell>
          <table:table-cell office:value-type="float" office:value="101429.96" table:style-name="ce9">
            <text:p>101.429,96</text:p>
          </table:table-cell>
          <table:table-cell office:value-type="float" office:value="74490.789999999994" table:style-name="ce10">
            <text:p>74.490,79</text:p>
          </table:table-cell>
          <table:table-cell office:value-type="float" office:value="26939.170000000013" table:formula="of:=+[.E10]-[.F10]" table:style-name="ce10">
            <text:p>26.939,17</text:p>
          </table:table-cell>
          <table:table-cell office:value-type="float" office:value="-88304.05" table:formula="of:=+[.E10]-[.D10]" table:style-name="ce11">
            <text:p>-88.304,05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LIENACIÓ D'INVERSIONS REALS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+[.D11]-[.B11]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00" table:style-name="ce9">
            <text:p>8.300,00</text:p>
          </table:table-cell>
          <table:table-cell office:value-type="float" office:value="8300" table:style-name="ce10">
            <text:p>8.300,00</text:p>
          </table:table-cell>
          <table:table-cell office:value-type="float" office:value="0" table:formula="of:=+[.E11]-[.F11]" table:style-name="ce10">
            <text:p>0,00</text:p>
          </table:table-cell>
          <table:table-cell office:value-type="float" office:value="8300" table:formula="of:=+[.E11]-[.D11]" table:style-name="ce11">
            <text:p>8.30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AS DE CAPITAL</text:p>
          </table:table-cell>
          <table:table-cell office:value-type="float" office:value="5171432.21" table:style-name="ce9">
            <text:p>5.171.432,21</text:p>
          </table:table-cell>
          <table:table-cell office:value-type="float" office:value="397492.45000000019" table:formula="of:=+[.D12]-[.B12]" table:style-name="ce9">
            <text:p>397.492,45</text:p>
          </table:table-cell>
          <table:table-cell office:value-type="float" office:value="5568924.6600000001" table:style-name="ce9">
            <text:p>5.568.924,66</text:p>
          </table:table-cell>
          <table:table-cell office:value-type="float" office:value="3526806.58" table:style-name="ce9">
            <text:p>3.526.806,58</text:p>
          </table:table-cell>
          <table:table-cell office:value-type="float" office:value="2376806.58" table:style-name="ce10">
            <text:p>2.376.806,58</text:p>
          </table:table-cell>
          <table:table-cell office:value-type="float" office:value="1150000" table:formula="of:=+[.E12]-[.F12]" table:style-name="ce10">
            <text:p>1.150.000,00</text:p>
          </table:table-cell>
          <table:table-cell office:value-type="float" office:value="-2042118.08" table:formula="of:=+[.E12]-[.D12]" table:style-name="ce11">
            <text:p>-2.042.118,08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54362220.359999999" table:formula="of:=+[.D13]-[.B13]" table:style-name="ce9">
            <text:p>54.362.220,36</text:p>
          </table:table-cell>
          <table:table-cell office:value-type="float" office:value="54562220.359999999" table:style-name="ce9">
            <text:p>54.562.220,36</text:p>
          </table:table-cell>
          <table:table-cell office:value-type="float" office:value="304735.17" table:style-name="ce9">
            <text:p>304.735,17</text:p>
          </table:table-cell>
          <table:table-cell office:value-type="float" office:value="261303.67" table:style-name="ce10">
            <text:p>261.303,67</text:p>
          </table:table-cell>
          <table:table-cell office:value-type="float" office:value="43431.499999999971" table:formula="of:=+[.E13]-[.F13]" table:style-name="ce10">
            <text:p>43.431,50</text:p>
          </table:table-cell>
          <table:table-cell office:value-type="float" office:value="-54257485.189999998" table:formula="of:=+[.E13]-[.D13]" table:style-name="ce11">
            <text:p>-54.257.485,19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0" table:style-name="ce9">
            <text:p>0,00</text:p>
          </table:table-cell>
          <table:table-cell office:value-type="float" office:value="204360.98" table:formula="of:=+[.D14]-[.B14]" table:style-name="ce9">
            <text:p>204.360,98</text:p>
          </table:table-cell>
          <table:table-cell office:value-type="float" office:value="204360.98" table:style-name="ce9">
            <text:p>204.360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+[.E14]-[.F14]" table:style-name="ce10">
            <text:p>0,00</text:p>
          </table:table-cell>
          <table:table-cell office:value-type="float" office:value="-204360.98" table:formula="of:=+[.E14]-[.D14]" table:style-name="ce11">
            <text:p>-204.360,98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INGRESSOS</text:p>
          </table:table-cell>
          <table:table-cell office:value-type="float" office:value="104070812.47" table:formula="of:=SUM([.B8:.B14])" table:style-name="ce14">
            <text:p>104.070.812,47</text:p>
          </table:table-cell>
          <table:table-cell office:value-type="float" office:value="56777737.209999993" table:formula="of:=SUM([.C8:.C14])" table:style-name="ce14">
            <text:p>56.777.737,21</text:p>
          </table:table-cell>
          <table:table-cell office:value-type="float" office:value="160848549.67999998" table:formula="of:=SUM([.D8:.D14])" table:style-name="ce14">
            <text:p>160.848.549,68</text:p>
          </table:table-cell>
          <table:table-cell office:value-type="float" office:value="76144913.079999998" table:formula="of:=SUM([.E8:.E14])" table:style-name="ce14">
            <text:p>76.144.913,08</text:p>
          </table:table-cell>
          <table:table-cell office:value-type="float" office:value="61240287.380000003" table:formula="of:=SUM([.F8:.F14])" table:style-name="ce14">
            <text:p>61.240.287,38</text:p>
          </table:table-cell>
          <table:table-cell office:value-type="float" office:value="14904625.699999996" table:formula="of:=SUM([.G8:.G14])" table:style-name="ce14">
            <text:p>14.904.625,70</text:p>
          </table:table-cell>
          <table:table-cell office:value-type="float" office:value="-84703636.600000009" table:formula="of:=SUM([.H8:.H14])" table:style-name="ce15">
            <text:p>-84.703.636,60</text:p>
          </table:table-cell>
          <table:table-cell table:number-columns-repeated="16376" table:style-name="ce16"/>
        </table:table-row>
        <table:table-row table:number-rows-repeated="2" table:style-name="ro1">
          <table:table-cell table:style-name="ce17"/>
          <table:table-cell table:number-columns-repeated="4" table:style-name="ce18"/>
          <table:table-cell table:number-columns-repeated="3" table:style-name="ce19"/>
          <table:table-cell table:number-columns-repeated="16376" table:style-name="ce17"/>
        </table:table-row>
        <table:table-row table:style-name="ro3">
          <table:table-cell office:value-type="string" table:style-name="ce4">
            <text:p>DESPESES</text:p>
          </table:table-cell>
          <table:table-cell office:value-type="string" table:style-name="ce5">
            <text:p>Previsió Inicial</text:p>
          </table:table-cell>
          <table:table-cell office:value-type="string" table:style-name="ce5">
            <text:p>Modificacions +/-</text:p>
          </table:table-cell>
          <table:table-cell office:value-type="string" table:style-name="ce5">
            <text:p>Previsió Definitiva</text:p>
          </table:table-cell>
          <table:table-cell office:value-type="string" table:style-name="ce5">
            <text:p>Obligacions Reconegudas</text:p>
          </table:table-cell>
          <table:table-cell office:value-type="string" table:style-name="ce5">
            <text:p>Pagaments Líquids</text:p>
          </table:table-cell>
          <table:table-cell office:value-type="string" table:style-name="ce5">
            <text:p>Pendent Pagament</text:p>
          </table:table-cell>
          <table:table-cell office:value-type="string" table:style-name="ce6">
            <text:p>Estat d'Execució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8">
            <text:p>DESPESES DE PERSONAL</text:p>
          </table:table-cell>
          <table:table-cell office:value-type="float" office:value="74984378.519999996" table:style-name="ce9">
            <text:p>74.984.378,52</text:p>
          </table:table-cell>
          <table:table-cell office:value-type="float" office:value="8520593.5" table:formula="of:=+[.D19]-[.B19]" table:style-name="ce9">
            <text:p>8.520.593,50</text:p>
          </table:table-cell>
          <table:table-cell office:value-type="float" office:value="83504972.019999996" table:style-name="ce9">
            <text:p>83.504.972,02</text:p>
          </table:table-cell>
          <table:table-cell office:value-type="float" office:value="55408397.990000002" table:style-name="ce9">
            <text:p>55.408.397,99</text:p>
          </table:table-cell>
          <table:table-cell office:value-type="float" office:value="54447914.899999999" table:style-name="ce9">
            <text:p>54.447.914,90</text:p>
          </table:table-cell>
          <table:table-cell office:value-type="float" office:value="960483.09000000358" table:formula="of:=+[.E19]-[.F19]" table:style-name="ce10">
            <text:p>960.483,09</text:p>
          </table:table-cell>
          <table:table-cell office:value-type="float" office:value="-28096574.029999994" table:formula="of:=+[.E19]-[.D19]" table:style-name="ce11">
            <text:p>-28.096.574,03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COMPRA DE BÉNS I SERVEIS</text:p>
          </table:table-cell>
          <table:table-cell office:value-type="float" office:value="20014084.68" table:style-name="ce9">
            <text:p>20.014.084,68</text:p>
          </table:table-cell>
          <table:table-cell office:value-type="float" office:value="17749521.109999999" table:formula="of:=+[.D20]-[.B20]" table:style-name="ce9">
            <text:p>17.749.521,11</text:p>
          </table:table-cell>
          <table:table-cell office:value-type="float" office:value="37763605.789999999" table:style-name="ce9">
            <text:p>37.763.605,79</text:p>
          </table:table-cell>
          <table:table-cell office:value-type="float" office:value="10029194.32" table:style-name="ce9">
            <text:p>10.029.194,32</text:p>
          </table:table-cell>
          <table:table-cell office:value-type="float" office:value="8930163.5199999996" table:style-name="ce9">
            <text:p>8.930.163,52</text:p>
          </table:table-cell>
          <table:table-cell office:value-type="float" office:value="1099030.8000000007" table:formula="of:=+[.E20]-[.F20]" table:style-name="ce10">
            <text:p>1.099.030,80</text:p>
          </table:table-cell>
          <table:table-cell office:value-type="float" office:value="-27734411.469999999" table:formula="of:=+[.E20]-[.D20]" table:style-name="ce11">
            <text:p>-27.734.411,4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DESPESES FINANCERES</text:p>
          </table:table-cell>
          <table:table-cell office:value-type="float" office:value="77174.37" table:style-name="ce9">
            <text:p>77.174,37</text:p>
          </table:table-cell>
          <table:table-cell office:value-type="float" office:value="429729.83" table:formula="of:=+[.D21]-[.B21]" table:style-name="ce9">
            <text:p>429.729,83</text:p>
          </table:table-cell>
          <table:table-cell office:value-type="float" office:value="506904.2" table:style-name="ce9">
            <text:p>506.904,20</text:p>
          </table:table-cell>
          <table:table-cell office:value-type="float" office:value="94440.4" table:style-name="ce9">
            <text:p>94.440,40</text:p>
          </table:table-cell>
          <table:table-cell office:value-type="float" office:value="86767.31" table:style-name="ce9">
            <text:p>86.767,31</text:p>
          </table:table-cell>
          <table:table-cell office:value-type="float" office:value="7673.0899999999965" table:formula="of:=+[.E21]-[.F21]" table:style-name="ce10">
            <text:p>7.673,09</text:p>
          </table:table-cell>
          <table:table-cell office:value-type="float" office:value="-412463.80000000005" table:formula="of:=+[.E21]-[.D21]" table:style-name="ce11">
            <text:p>-412.463,8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CORRENTS</text:p>
          </table:table-cell>
          <table:table-cell office:value-type="float" office:value="3855631.29" table:style-name="ce9">
            <text:p>3.855.631,29</text:p>
          </table:table-cell>
          <table:table-cell office:value-type="float" office:value="4396975.32" table:formula="of:=+[.D22]-[.B22]" table:style-name="ce9">
            <text:p>4.396.975,32</text:p>
          </table:table-cell>
          <table:table-cell office:value-type="float" office:value="8252606.6100000003" table:style-name="ce9">
            <text:p>8.252.606,61</text:p>
          </table:table-cell>
          <table:table-cell office:value-type="float" office:value="2542411.6" table:style-name="ce9">
            <text:p>2.542.411,60</text:p>
          </table:table-cell>
          <table:table-cell office:value-type="float" office:value="2534741.4" table:style-name="ce9">
            <text:p>2.534.741,40</text:p>
          </table:table-cell>
          <table:table-cell office:value-type="float" office:value="7670.2000000001863" table:formula="of:=+[.E22]-[.F22]" table:style-name="ce10">
            <text:p>7.670,20</text:p>
          </table:table-cell>
          <table:table-cell office:value-type="float" office:value="-5710195.0099999998" table:formula="of:=+[.E22]-[.D22]" table:style-name="ce11">
            <text:p>-5.710.195,01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INVERSIONS IMMOBILITZAT</text:p>
          </table:table-cell>
          <table:table-cell office:value-type="float" office:value="4532429.03" table:style-name="ce9">
            <text:p>4.532.429,03</text:p>
          </table:table-cell>
          <table:table-cell office:value-type="float" office:value="17730179.75" table:formula="of:=+[.D23]-[.B23]" table:style-name="ce9">
            <text:p>17.730.179,75</text:p>
          </table:table-cell>
          <table:table-cell office:value-type="float" office:value="22262608.780000001" table:style-name="ce9">
            <text:p>22.262.608,78</text:p>
          </table:table-cell>
          <table:table-cell office:value-type="float" office:value="3241869.51" table:style-name="ce9">
            <text:p>3.241.869,51</text:p>
          </table:table-cell>
          <table:table-cell office:value-type="float" office:value="3182261.43" table:style-name="ce9">
            <text:p>3.182.261,43</text:p>
          </table:table-cell>
          <table:table-cell office:value-type="float" office:value="59608.079999999609" table:formula="of:=+[.E23]-[.F23]" table:style-name="ce10">
            <text:p>59.608,08</text:p>
          </table:table-cell>
          <table:table-cell office:value-type="float" office:value="-19020739.270000003" table:formula="of:=+[.E23]-[.D23]" table:style-name="ce11">
            <text:p>-19.020.739,27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TRANSFERÈNCIES DE CAPITAL</text:p>
          </table:table-cell>
          <table:table-cell office:value-type="float" office:value="10000" table:style-name="ce9">
            <text:p>10.000,00</text:p>
          </table:table-cell>
          <table:table-cell office:value-type="float" office:value="6636.3100000000013" table:formula="of:=+[.D24]-[.B24]" table:style-name="ce9">
            <text:p>6.636,31</text:p>
          </table:table-cell>
          <table:table-cell office:value-type="float" office:value="16636.310000000001" table:style-name="ce9">
            <text:p>16.636,31</text:p>
          </table:table-cell>
          <table:table-cell office:value-type="float" office:value="117.35" table:style-name="ce9">
            <text:p>117,35</text:p>
          </table:table-cell>
          <table:table-cell office:value-type="float" office:value="117.35" table:style-name="ce9">
            <text:p>117,35</text:p>
          </table:table-cell>
          <table:table-cell office:value-type="float" office:value="0" table:formula="of:=+[.E24]-[.F24]" table:style-name="ce10">
            <text:p>0,00</text:p>
          </table:table-cell>
          <table:table-cell office:value-type="float" office:value="-16518.960000000003" table:formula="of:=+[.E24]-[.D24]" table:style-name="ce11">
            <text:p>-16.518,96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ACTIUS FINANCERS</text:p>
          </table:table-cell>
          <table:table-cell office:value-type="float" office:value="200000" table:style-name="ce9">
            <text:p>200.000,00</text:p>
          </table:table-cell>
          <table:table-cell office:value-type="float" office:value="3000" table:formula="of:=+[.D25]-[.B25]" table:style-name="ce9">
            <text:p>3.000,00</text:p>
          </table:table-cell>
          <table:table-cell office:value-type="float" office:value="203000" table:style-name="ce9">
            <text:p>203.000,00</text:p>
          </table:table-cell>
          <table:table-cell office:value-type="float" office:value="84830" table:style-name="ce9">
            <text:p>84.830,00</text:p>
          </table:table-cell>
          <table:table-cell office:value-type="float" office:value="84830" table:style-name="ce9">
            <text:p>84.830,00</text:p>
          </table:table-cell>
          <table:table-cell office:value-type="float" office:value="0" table:formula="of:=+[.E25]-[.F25]" table:style-name="ce10">
            <text:p>0,00</text:p>
          </table:table-cell>
          <table:table-cell office:value-type="float" office:value="-118170" table:formula="of:=+[.E25]-[.D25]" table:style-name="ce11">
            <text:p>-118.170,00</text:p>
          </table:table-cell>
          <table:table-cell table:style-name="ce29"/>
          <table:table-cell table:number-columns-repeated="16375" table:style-name="ce12"/>
        </table:table-row>
        <table:table-row table:style-name="ro4">
          <table:table-cell office:value-type="string" table:style-name="ce8">
            <text:p>PASSIUS FINANCERS</text:p>
          </table:table-cell>
          <table:table-cell office:value-type="float" office:value="397114.58" table:style-name="ce9">
            <text:p>397.114,58</text:p>
          </table:table-cell>
          <table:table-cell office:value-type="float" office:value="7941101.3899999997" table:formula="of:=+[.D26]-[.B26]" table:style-name="ce9">
            <text:p>7.941.101,39</text:p>
          </table:table-cell>
          <table:table-cell office:value-type="float" office:value="8338215.9699999997" table:style-name="ce9">
            <text:p>8.338.215,97</text:p>
          </table:table-cell>
          <table:table-cell office:value-type="float" office:value="1267849.7" table:style-name="ce9">
            <text:p>1.267.849,70</text:p>
          </table:table-cell>
          <table:table-cell office:value-type="float" office:value="1073057.55" table:style-name="ce9">
            <text:p>1.073.057,55</text:p>
          </table:table-cell>
          <table:table-cell office:value-type="float" office:value="194792.14999999991" table:formula="of:=+[.E26]-[.F26]" table:style-name="ce10">
            <text:p>194.792,15</text:p>
          </table:table-cell>
          <table:table-cell office:value-type="float" office:value="-7070366.2699999996" table:formula="of:=+[.E26]-[.D26]" table:style-name="ce11">
            <text:p>-7.070.366,27</text:p>
          </table:table-cell>
          <table:table-cell table:style-name="ce29"/>
          <table:table-cell table:number-columns-repeated="16375" table:style-name="ce12"/>
        </table:table-row>
        <table:table-row table:style-name="ro5">
          <table:table-cell office:value-type="string" table:style-name="ce13">
            <text:p>TOTAL DESPESES</text:p>
          </table:table-cell>
          <table:table-cell office:value-type="float" office:value="104070812.47" table:formula="of:=SUM([.B19:.B26])" table:style-name="ce14">
            <text:p>104.070.812,47</text:p>
          </table:table-cell>
          <table:table-cell office:value-type="float" office:value="56777737.210000001" table:formula="of:=SUM([.C19:.C26])" table:style-name="ce14">
            <text:p>56.777.737,21</text:p>
          </table:table-cell>
          <table:table-cell office:value-type="float" office:value="160848549.68000001" table:formula="of:=SUM([.D19:.D26])" table:style-name="ce14">
            <text:p>160.848.549,68</text:p>
          </table:table-cell>
          <table:table-cell office:value-type="float" office:value="72669110.870000005" table:formula="of:=SUM([.E19:.E26])" table:style-name="ce14">
            <text:p>72.669.110,87</text:p>
          </table:table-cell>
          <table:table-cell office:value-type="float" office:value="70339853.459999993" table:formula="of:=SUM([.F19:.F26])" table:style-name="ce14">
            <text:p>70.339.853,46</text:p>
          </table:table-cell>
          <table:table-cell office:value-type="float" office:value="2329257.4100000043" table:formula="of:=SUM([.G19:.G26])" table:style-name="ce14">
            <text:p>2.329.257,41</text:p>
          </table:table-cell>
          <table:table-cell office:value-type="float" office:value="-88179438.809999973" table:formula="of:=SUM([.H19:.H26])" table:style-name="ce15">
            <text:p>-88.179.438,81</text:p>
          </table:table-cell>
          <table:table-cell table:number-columns-repeated="16376" table:style-name="ce1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0">
            <text:p>TOTAL INGRESSOS</text:p>
          </table:table-cell>
          <table:table-cell office:value-type="float" office:value="104070812.47" table:formula="of:=+[.B15]" table:style-name="ce21">
            <text:p>104.070.812,47</text:p>
          </table:table-cell>
          <table:table-cell office:value-type="float" office:value="56777737.209999993" table:formula="of:=+[.C15]" table:style-name="ce21">
            <text:p>56.777.737,21</text:p>
          </table:table-cell>
          <table:table-cell office:value-type="float" office:value="160848549.67999998" table:formula="of:=+[.D15]" table:style-name="ce21">
            <text:p>160.848.549,68</text:p>
          </table:table-cell>
          <table:table-cell office:value-type="float" office:value="76144913.079999998" table:formula="of:=+[.E15]" table:style-name="ce21">
            <text:p>76.144.913,08</text:p>
          </table:table-cell>
          <table:table-cell office:value-type="float" office:value="61240287.380000003" table:formula="of:=+[.F15]" table:style-name="ce21">
            <text:p>61.240.287,38</text:p>
          </table:table-cell>
          <table:table-cell office:value-type="float" office:value="14904625.699999996" table:formula="of:=+[.G15]" table:style-name="ce21">
            <text:p>14.904.625,70</text:p>
          </table:table-cell>
          <table:table-cell office:value-type="float" office:value="-84703636.600000009" table:formula="of:=+[.H15]" table:style-name="ce22">
            <text:p>-84.703.636,6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3">
            <text:p>TOTAL DESPESES</text:p>
          </table:table-cell>
          <table:table-cell office:value-type="float" office:value="104070812.47" table:formula="of:=+[.B27]" table:style-name="ce24">
            <text:p>104.070.812,47</text:p>
          </table:table-cell>
          <table:table-cell office:value-type="float" office:value="56777737.210000001" table:formula="of:=+[.C27]" table:style-name="ce24">
            <text:p>56.777.737,21</text:p>
          </table:table-cell>
          <table:table-cell office:value-type="float" office:value="160848549.68000001" table:formula="of:=+[.D27]" table:style-name="ce24">
            <text:p>160.848.549,68</text:p>
          </table:table-cell>
          <table:table-cell office:value-type="float" office:value="72669110.870000005" table:formula="of:=+[.E27]" table:style-name="ce24">
            <text:p>72.669.110,87</text:p>
          </table:table-cell>
          <table:table-cell office:value-type="float" office:value="70339853.459999993" table:formula="of:=+[.F27]" table:style-name="ce24">
            <text:p>70.339.853,46</text:p>
          </table:table-cell>
          <table:table-cell office:value-type="float" office:value="2329257.4100000043" table:formula="of:=+[.G27]" table:style-name="ce24">
            <text:p>2.329.257,41</text:p>
          </table:table-cell>
          <table:table-cell office:value-type="float" office:value="-88179438.809999973" table:formula="of:=+[.H27]" table:style-name="ce25">
            <text:p>-88.179.438,81</text:p>
          </table:table-cell>
          <table:table-cell table:number-columns-repeated="16376" table:style-name="ce1"/>
        </table:table-row>
        <table:table-row table:style-name="ro1">
          <table:table-cell table:style-name="ce23"/>
          <table:table-cell table:number-columns-repeated="3" table:style-name="ce2"/>
          <table:table-cell table:style-name="ce31"/>
          <table:table-cell table:number-columns-repeated="2" table:style-name="ce2"/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13">
            <text:p>DÈFICIT / SUPERÀVIT</text:p>
          </table:table-cell>
          <table:table-cell office:value-type="float" office:value="0" table:formula="of:=+[.B29]-[.B30]" table:style-name="ce14">
            <text:p>0,00</text:p>
          </table:table-cell>
          <table:table-cell office:value-type="float" office:value="0" table:formula="of:=+[.C29]-[.C30]" table:style-name="ce14">
            <text:p>0,00</text:p>
          </table:table-cell>
          <table:table-cell office:value-type="float" office:value="0" table:formula="of:=+[.D29]-[.D30]" table:style-name="ce14">
            <text:p>0,00</text:p>
          </table:table-cell>
          <table:table-cell office:value-type="float" office:value="3475802.2099999934" table:formula="of:=+[.E29]-[.E30]" table:style-name="ce14">
            <text:p>3.475.802,21</text:p>
          </table:table-cell>
          <table:table-cell office:value-type="float" office:value="-9099566.0799999908" table:formula="of:=+[.F29]-[.F30]" table:style-name="ce14">
            <text:p>-9.099.566,08</text:p>
          </table:table-cell>
          <table:table-cell office:value-type="float" office:value="12575368.289999992" table:formula="of:=+[.G29]-[.G30]" table:style-name="ce14">
            <text:p>12.575.368,29</text:p>
          </table:table-cell>
          <table:table-cell office:value-type="float" office:value="3475802.2099999636" table:formula="of:=+[.H29]-[.H30]" table:style-name="ce15">
            <text:p>3.475.802,21</text:p>
          </table:table-cell>
          <table:table-cell table:number-columns-repeated="16376" table:style-name="ce16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RUN_LiquidacioPressupost.$A$3:RUN_LiquidacioPressupost.$H$32" table:base-cell-address="RUN_LiquidacioPressupost.$A$1"/>
        </table:named-expressions>
      </table:table>
      <table:named-expressions>
        <table:named-range table:name="RUN_LiquidacioPressupost_Ingr" table:cell-range-address="RUN_LiquidacioPressupost.$A$7:RUN_LiquidacioPressupost.$E$14" table:base-cell-address="RUN_LiquidacioPressupo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tge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8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ticia Guadalupe Pérez Asensio</meta:initial-creator>
    <dc:creator>Administrador</dc:creator>
    <meta:creation-date>2012-03-30T07:22:23Z</meta:creation-date>
    <dc:date>2018-12-10T09:21:16Z</dc:date>
    <meta:print-date>2015-02-09T11:27:07Z</meta:print-date>
  </office:meta>
</office:document-meta>
</file>