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Percentatg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_LiquidacioPressupos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31"/>
        <table:table-column table:style-name="co3" table:number-columns-repeated="3" table:default-cell-style-name="ce3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UNIVERSITAT ROVIRA I VIRGILI</text:p>
          </table:table-cell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7"/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7">
            <text:p>LIQUIDACIÓ DEL PRESSUPOST 2018</text:p>
          </table:table-cell>
          <table:table-cell table:number-columns-repeated="2" table:style-name="ce2"/>
          <table:table-cell office:value-type="string" table:style-name="ce30">
            <text:p>1r Trimestre</text:p>
          </table:table-cell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5">
            <text:p>Pendent Cobr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TAXES I ALTRES INGRESSOS</text:p>
          </table:table-cell>
          <table:table-cell office:value-type="float" office:value="25273595.690000001" table:style-name="ce9">
            <text:p>25.273.595,69</text:p>
          </table:table-cell>
          <table:table-cell office:value-type="float" office:value="104360.9299999997" table:formula="of:=+[.D8]-[.B8]" table:style-name="ce9">
            <text:p>104.360,93</text:p>
          </table:table-cell>
          <table:table-cell office:value-type="float" office:value="25377956.620000001" table:style-name="ce9">
            <text:p>25.377.956,62</text:p>
          </table:table-cell>
          <table:table-cell office:value-type="float" office:value="-187500.94" table:style-name="ce9">
            <text:p>-187.500,94</text:p>
          </table:table-cell>
          <table:table-cell office:value-type="float" office:value="-868737.87" table:style-name="ce10">
            <text:p>-868.737,87</text:p>
          </table:table-cell>
          <table:table-cell office:value-type="float" office:value="681236.92999999993" table:formula="of:=+[.E8]-[.F8]" table:style-name="ce10">
            <text:p>681.236,93</text:p>
          </table:table-cell>
          <table:table-cell office:value-type="float" office:value="-25565457.560000002" table:formula="of:=+[.E8]-[.D8]" table:style-name="ce11">
            <text:p>-25.565.457,56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73237055.060000002" table:style-name="ce9">
            <text:p>73.237.055,06</text:p>
          </table:table-cell>
          <table:table-cell office:value-type="float" office:value="220897.42999999225" table:formula="of:=+[.D9]-[.B9]" table:style-name="ce9">
            <text:p>220.897,43</text:p>
          </table:table-cell>
          <table:table-cell office:value-type="float" office:value="73457952.489999995" table:style-name="ce9">
            <text:p>73.457.952,49</text:p>
          </table:table-cell>
          <table:table-cell office:value-type="float" office:value="15670329.57" table:style-name="ce9">
            <text:p>15.670.329,57</text:p>
          </table:table-cell>
          <table:table-cell office:value-type="float" office:value="15577450.369999999" table:style-name="ce10">
            <text:p>15.577.450,37</text:p>
          </table:table-cell>
          <table:table-cell office:value-type="float" office:value="92879.200000001118" table:formula="of:=+[.E9]-[.F9]" table:style-name="ce10">
            <text:p>92.879,20</text:p>
          </table:table-cell>
          <table:table-cell office:value-type="float" office:value="-57787622.919999994" table:formula="of:=+[.E9]-[.D9]" table:style-name="ce11">
            <text:p>-57.787.622,92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GRESSOS PATRIMONIALS</text:p>
          </table:table-cell>
          <table:table-cell office:value-type="float" office:value="188729.51" table:style-name="ce9">
            <text:p>188.729,51</text:p>
          </table:table-cell>
          <table:table-cell office:value-type="float" office:value="0" table:formula="of:=+[.D10]-[.B10]" table:style-name="ce9">
            <text:p>0,00</text:p>
          </table:table-cell>
          <table:table-cell office:value-type="float" office:value="188729.51" table:style-name="ce9">
            <text:p>188.729,51</text:p>
          </table:table-cell>
          <table:table-cell office:value-type="float" office:value="28400.37" table:style-name="ce9">
            <text:p>28.400,37</text:p>
          </table:table-cell>
          <table:table-cell office:value-type="float" office:value="13865.12" table:style-name="ce10">
            <text:p>13.865,12</text:p>
          </table:table-cell>
          <table:table-cell office:value-type="float" office:value="14535.249999999998" table:formula="of:=+[.E10]-[.F10]" table:style-name="ce10">
            <text:p>14.535,25</text:p>
          </table:table-cell>
          <table:table-cell office:value-type="float" office:value="-160329.14000000001" table:formula="of:=+[.E10]-[.D10]" table:style-name="ce11">
            <text:p>-160.329,14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LIENACIÓ D'INVERSIONS REALS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D11]-[.B1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43" table:style-name="ce9">
            <text:p>10.043,00</text:p>
          </table:table-cell>
          <table:table-cell office:value-type="float" office:value="10043" table:style-name="ce10">
            <text:p>10.043,00</text:p>
          </table:table-cell>
          <table:table-cell office:value-type="float" office:value="0" table:formula="of:=+[.E11]-[.F11]" table:style-name="ce10">
            <text:p>0,00</text:p>
          </table:table-cell>
          <table:table-cell office:value-type="float" office:value="10043" table:formula="of:=+[.E11]-[.D11]" table:style-name="ce11">
            <text:p>10.043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AS DE CAPITAL</text:p>
          </table:table-cell>
          <table:table-cell office:value-type="float" office:value="5171432.21" table:style-name="ce9">
            <text:p>5.171.432,21</text:p>
          </table:table-cell>
          <table:table-cell office:value-type="float" office:value="0" table:formula="of:=+[.D12]-[.B12]" table:style-name="ce9">
            <text:p>0,00</text:p>
          </table:table-cell>
          <table:table-cell office:value-type="float" office:value="5171432.21" table:style-name="ce9">
            <text:p>5.171.432,21</text:p>
          </table:table-cell>
          <table:table-cell office:value-type="float" office:value="1150000" table:style-name="ce9">
            <text:p>1.150.000,00</text:p>
          </table:table-cell>
          <table:table-cell office:value-type="float" office:value="0" table:style-name="ce10">
            <text:p>0,00</text:p>
          </table:table-cell>
          <table:table-cell office:value-type="float" office:value="1150000" table:formula="of:=+[.E12]-[.F12]" table:style-name="ce10">
            <text:p>1.150.000,00</text:p>
          </table:table-cell>
          <table:table-cell office:value-type="float" office:value="-4021432.21" table:formula="of:=+[.E12]-[.D12]" table:style-name="ce11">
            <text:p>-4.021.432,2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11971201.52" table:formula="of:=+[.D13]-[.B13]" table:style-name="ce9">
            <text:p>11.971.201,52</text:p>
          </table:table-cell>
          <table:table-cell office:value-type="float" office:value="12171201.52" table:style-name="ce9">
            <text:p>12.171.201,52</text:p>
          </table:table-cell>
          <table:table-cell office:value-type="float" office:value="251605.17" table:style-name="ce9">
            <text:p>251.605,17</text:p>
          </table:table-cell>
          <table:table-cell office:value-type="float" office:value="222606.83" table:style-name="ce10">
            <text:p>222.606,83</text:p>
          </table:table-cell>
          <table:table-cell office:value-type="float" office:value="28998.340000000026" table:formula="of:=+[.E13]-[.F13]" table:style-name="ce10">
            <text:p>28.998,34</text:p>
          </table:table-cell>
          <table:table-cell office:value-type="float" office:value="-11919596.35" table:formula="of:=+[.E13]-[.D13]" table:style-name="ce11">
            <text:p>-11.919.596,3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0" table:style-name="ce9">
            <text:p>0,00</text:p>
          </table:table-cell>
          <table:table-cell office:value-type="float" office:value="19360.98" table:formula="of:=+[.D14]-[.B14]" table:style-name="ce9">
            <text:p>19.360,98</text:p>
          </table:table-cell>
          <table:table-cell office:value-type="float" office:value="19360.98" table:style-name="ce9">
            <text:p>19.36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4]-[.F14]" table:style-name="ce10">
            <text:p>0,00</text:p>
          </table:table-cell>
          <table:table-cell office:value-type="float" office:value="-19360.98" table:formula="of:=+[.E14]-[.D14]" table:style-name="ce11">
            <text:p>-19.360,98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INGRESSOS</text:p>
          </table:table-cell>
          <table:table-cell office:value-type="float" office:value="104070812.47" table:formula="of:=SUM([.B8:.B14])" table:style-name="ce14">
            <text:p>104.070.812,47</text:p>
          </table:table-cell>
          <table:table-cell office:value-type="float" office:value="12315820.859999992" table:formula="of:=SUM([.C8:.C14])" table:style-name="ce14">
            <text:p>12.315.820,86</text:p>
          </table:table-cell>
          <table:table-cell office:value-type="float" office:value="116386633.33" table:formula="of:=SUM([.D8:.D14])" table:style-name="ce14">
            <text:p>116.386.633,33</text:p>
          </table:table-cell>
          <table:table-cell office:value-type="float" office:value="16922877.170000002" table:formula="of:=SUM([.E8:.E14])" table:style-name="ce14">
            <text:p>16.922.877,17</text:p>
          </table:table-cell>
          <table:table-cell office:value-type="float" office:value="14955227.449999999" table:formula="of:=SUM([.F8:.F14])" table:style-name="ce14">
            <text:p>14.955.227,45</text:p>
          </table:table-cell>
          <table:table-cell office:value-type="float" office:value="1967649.7200000011" table:formula="of:=SUM([.G8:.G14])" table:style-name="ce14">
            <text:p>1.967.649,72</text:p>
          </table:table-cell>
          <table:table-cell office:value-type="float" office:value="-99463756.159999982" table:formula="of:=SUM([.H8:.H14])" table:style-name="ce15">
            <text:p>-99.463.756,16</text:p>
          </table:table-cell>
          <table:table-cell table:number-columns-repeated="16376" table:style-name="ce16"/>
        </table:table-row>
        <table:table-row table:number-rows-repeated="2"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16376" table:style-name="ce17"/>
        </table:table-row>
        <table:table-row table:style-name="ro3">
          <table:table-cell office:value-type="string" table:style-name="ce4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as</text:p>
          </table:table-cell>
          <table:table-cell office:value-type="string" table:style-name="ce5">
            <text:p>Pagaments Líquids</text:p>
          </table:table-cell>
          <table:table-cell office:value-type="string" table:style-name="ce5">
            <text:p>Pendent Pag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DESPESES DE PERSONAL</text:p>
          </table:table-cell>
          <table:table-cell office:value-type="float" office:value="74984378.519999996" table:style-name="ce9">
            <text:p>74.984.378,52</text:p>
          </table:table-cell>
          <table:table-cell office:value-type="float" office:value="1894010.4600000083" table:formula="of:=+[.D19]-[.B19]" table:style-name="ce9">
            <text:p>1.894.010,46</text:p>
          </table:table-cell>
          <table:table-cell office:value-type="float" office:value="76878388.980000004" table:style-name="ce9">
            <text:p>76.878.388,98</text:p>
          </table:table-cell>
          <table:table-cell office:value-type="float" office:value="17134187.379999999" table:style-name="ce9">
            <text:p>17.134.187,38</text:p>
          </table:table-cell>
          <table:table-cell office:value-type="float" office:value="16180025.720000001" table:style-name="ce9">
            <text:p>16.180.025,72</text:p>
          </table:table-cell>
          <table:table-cell office:value-type="float" office:value="954161.65999999829" table:formula="of:=+[.E19]-[.F19]" table:style-name="ce10">
            <text:p>954.161,66</text:p>
          </table:table-cell>
          <table:table-cell office:value-type="float" office:value="-59744201.600000009" table:formula="of:=+[.E19]-[.D19]" table:style-name="ce11">
            <text:p>-59.744.201,6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COMPRA DE BÉNS I SERVEIS</text:p>
          </table:table-cell>
          <table:table-cell office:value-type="float" office:value="20014084.68" table:style-name="ce9">
            <text:p>20.014.084,68</text:p>
          </table:table-cell>
          <table:table-cell office:value-type="float" office:value="3975939.3999999985" table:formula="of:=+[.D20]-[.B20]" table:style-name="ce9">
            <text:p>3.975.939,40</text:p>
          </table:table-cell>
          <table:table-cell office:value-type="float" office:value="23990024.079999998" table:style-name="ce9">
            <text:p>23.990.024,08</text:p>
          </table:table-cell>
          <table:table-cell office:value-type="float" office:value="989693.32" table:style-name="ce9">
            <text:p>989.693,32</text:p>
          </table:table-cell>
          <table:table-cell office:value-type="float" office:value="635544.48" table:style-name="ce9">
            <text:p>635.544,48</text:p>
          </table:table-cell>
          <table:table-cell office:value-type="float" office:value="354148.83999999997" table:formula="of:=+[.E20]-[.F20]" table:style-name="ce10">
            <text:p>354.148,84</text:p>
          </table:table-cell>
          <table:table-cell office:value-type="float" office:value="-23000330.759999998" table:formula="of:=+[.E20]-[.D20]" table:style-name="ce11">
            <text:p>-23.000.330,76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DESPESES FINANCERES</text:p>
          </table:table-cell>
          <table:table-cell office:value-type="float" office:value="77174.37" table:style-name="ce9">
            <text:p>77.174,37</text:p>
          </table:table-cell>
          <table:table-cell office:value-type="float" office:value="49739.03" table:formula="of:=+[.D21]-[.B21]" table:style-name="ce9">
            <text:p>49.739,03</text:p>
          </table:table-cell>
          <table:table-cell office:value-type="float" office:value="126913.4" table:style-name="ce9">
            <text:p>126.913,40</text:p>
          </table:table-cell>
          <table:table-cell office:value-type="float" office:value="64171.44" table:style-name="ce9">
            <text:p>64.171,44</text:p>
          </table:table-cell>
          <table:table-cell office:value-type="float" office:value="64138.73" table:style-name="ce9">
            <text:p>64.138,73</text:p>
          </table:table-cell>
          <table:table-cell office:value-type="float" office:value="32.709999999999127" table:formula="of:=+[.E21]-[.F21]" table:style-name="ce10">
            <text:p>32,71</text:p>
          </table:table-cell>
          <table:table-cell office:value-type="float" office:value="-62741.959999999992" table:formula="of:=+[.E21]-[.D21]" table:style-name="ce11">
            <text:p>-62.741,96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3855631.29" table:style-name="ce9">
            <text:p>3.855.631,29</text:p>
          </table:table-cell>
          <table:table-cell office:value-type="float" office:value="1431000.62" table:formula="of:=+[.D22]-[.B22]" table:style-name="ce9">
            <text:p>1.431.000,62</text:p>
          </table:table-cell>
          <table:table-cell office:value-type="float" office:value="5286631.91" table:style-name="ce9">
            <text:p>5.286.631,91</text:p>
          </table:table-cell>
          <table:table-cell office:value-type="float" office:value="842482.03" table:style-name="ce9">
            <text:p>842.482,03</text:p>
          </table:table-cell>
          <table:table-cell office:value-type="float" office:value="830805.93" table:style-name="ce9">
            <text:p>830.805,93</text:p>
          </table:table-cell>
          <table:table-cell office:value-type="float" office:value="11676.099999999977" table:formula="of:=+[.E22]-[.F22]" table:style-name="ce10">
            <text:p>11.676,10</text:p>
          </table:table-cell>
          <table:table-cell office:value-type="float" office:value="-4444149.88" table:formula="of:=+[.E22]-[.D22]" table:style-name="ce11">
            <text:p>-4.444.149,88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VERSIONS IMMOBILITZAT</text:p>
          </table:table-cell>
          <table:table-cell office:value-type="float" office:value="4532429.03" table:style-name="ce9">
            <text:p>4.532.429,03</text:p>
          </table:table-cell>
          <table:table-cell office:value-type="float" office:value="4628630.4400000004" table:formula="of:=+[.D23]-[.B23]" table:style-name="ce9">
            <text:p>4.628.630,44</text:p>
          </table:table-cell>
          <table:table-cell office:value-type="float" office:value="9161059.4700000007" table:style-name="ce9">
            <text:p>9.161.059,47</text:p>
          </table:table-cell>
          <table:table-cell office:value-type="float" office:value="398342.83" table:style-name="ce9">
            <text:p>398.342,83</text:p>
          </table:table-cell>
          <table:table-cell office:value-type="float" office:value="368917.19" table:style-name="ce9">
            <text:p>368.917,19</text:p>
          </table:table-cell>
          <table:table-cell office:value-type="float" office:value="29425.640000000014" table:formula="of:=+[.E23]-[.F23]" table:style-name="ce10">
            <text:p>29.425,64</text:p>
          </table:table-cell>
          <table:table-cell office:value-type="float" office:value="-8762716.6400000006" table:formula="of:=+[.E23]-[.D23]" table:style-name="ce11">
            <text:p>-8.762.716,64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DE CAPITAL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formula="of:=+[.D24]-[.B24]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E24]-[.F24]" table:style-name="ce10">
            <text:p>0,00</text:p>
          </table:table-cell>
          <table:table-cell office:value-type="float" office:value="-10000" table:formula="of:=+[.E24]-[.D24]" table:style-name="ce11">
            <text:p>-10.0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formula="of:=+[.D25]-[.B25]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31700" table:style-name="ce9">
            <text:p>31.700,00</text:p>
          </table:table-cell>
          <table:table-cell office:value-type="float" office:value="31700" table:style-name="ce9">
            <text:p>31.700,00</text:p>
          </table:table-cell>
          <table:table-cell office:value-type="float" office:value="0" table:formula="of:=+[.E25]-[.F25]" table:style-name="ce10">
            <text:p>0,00</text:p>
          </table:table-cell>
          <table:table-cell office:value-type="float" office:value="-168300" table:formula="of:=+[.E25]-[.D25]" table:style-name="ce11">
            <text:p>-168.3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397114.58" table:style-name="ce9">
            <text:p>397.114,58</text:p>
          </table:table-cell>
          <table:table-cell office:value-type="float" office:value="336500.91" table:formula="of:=+[.D26]-[.B26]" table:style-name="ce9">
            <text:p>336.500,91</text:p>
          </table:table-cell>
          <table:table-cell office:value-type="float" office:value="733615.49" table:style-name="ce9">
            <text:p>733.615,49</text:p>
          </table:table-cell>
          <table:table-cell office:value-type="float" office:value="336500.91" table:style-name="ce9">
            <text:p>336.500,91</text:p>
          </table:table-cell>
          <table:table-cell office:value-type="float" office:value="336500.91" table:style-name="ce9">
            <text:p>336.500,91</text:p>
          </table:table-cell>
          <table:table-cell office:value-type="float" office:value="0" table:formula="of:=+[.E26]-[.F26]" table:style-name="ce10">
            <text:p>0,00</text:p>
          </table:table-cell>
          <table:table-cell office:value-type="float" office:value="-397114.58" table:formula="of:=+[.E26]-[.D26]" table:style-name="ce11">
            <text:p>-397.114,58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DESPESES</text:p>
          </table:table-cell>
          <table:table-cell office:value-type="float" office:value="104070812.47" table:formula="of:=SUM([.B19:.B26])" table:style-name="ce14">
            <text:p>104.070.812,47</text:p>
          </table:table-cell>
          <table:table-cell office:value-type="float" office:value="12315820.860000007" table:formula="of:=SUM([.C19:.C26])" table:style-name="ce14">
            <text:p>12.315.820,86</text:p>
          </table:table-cell>
          <table:table-cell office:value-type="float" office:value="116386633.33" table:formula="of:=SUM([.D19:.D26])" table:style-name="ce14">
            <text:p>116.386.633,33</text:p>
          </table:table-cell>
          <table:table-cell office:value-type="float" office:value="19797077.91" table:formula="of:=SUM([.E19:.E26])" table:style-name="ce14">
            <text:p>19.797.077,91</text:p>
          </table:table-cell>
          <table:table-cell office:value-type="float" office:value="18447632.960000001" table:formula="of:=SUM([.F19:.F26])" table:style-name="ce14">
            <text:p>18.447.632,96</text:p>
          </table:table-cell>
          <table:table-cell office:value-type="float" office:value="1349444.9499999983" table:formula="of:=SUM([.G19:.G26])" table:style-name="ce14">
            <text:p>1.349.444,95</text:p>
          </table:table-cell>
          <table:table-cell office:value-type="float" office:value="-96589555.420000002" table:formula="of:=SUM([.H19:.H26])" table:style-name="ce15">
            <text:p>-96.589.555,42</text:p>
          </table:table-cell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TOTAL INGRESSOS</text:p>
          </table:table-cell>
          <table:table-cell office:value-type="float" office:value="104070812.47" table:formula="of:=+[.B15]" table:style-name="ce21">
            <text:p>104.070.812,47</text:p>
          </table:table-cell>
          <table:table-cell office:value-type="float" office:value="12315820.859999992" table:formula="of:=+[.C15]" table:style-name="ce21">
            <text:p>12.315.820,86</text:p>
          </table:table-cell>
          <table:table-cell office:value-type="float" office:value="116386633.33" table:formula="of:=+[.D15]" table:style-name="ce21">
            <text:p>116.386.633,33</text:p>
          </table:table-cell>
          <table:table-cell office:value-type="float" office:value="16922877.170000002" table:formula="of:=+[.E15]" table:style-name="ce21">
            <text:p>16.922.877,17</text:p>
          </table:table-cell>
          <table:table-cell office:value-type="float" office:value="14955227.449999999" table:formula="of:=+[.F15]" table:style-name="ce21">
            <text:p>14.955.227,45</text:p>
          </table:table-cell>
          <table:table-cell office:value-type="float" office:value="1967649.7200000011" table:formula="of:=+[.G15]" table:style-name="ce21">
            <text:p>1.967.649,72</text:p>
          </table:table-cell>
          <table:table-cell office:value-type="float" office:value="-99463756.159999982" table:formula="of:=+[.H15]" table:style-name="ce22">
            <text:p>-99.463.756,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TOTAL DESPESES</text:p>
          </table:table-cell>
          <table:table-cell office:value-type="float" office:value="104070812.47" table:formula="of:=+[.B27]" table:style-name="ce24">
            <text:p>104.070.812,47</text:p>
          </table:table-cell>
          <table:table-cell office:value-type="float" office:value="12315820.860000007" table:formula="of:=+[.C27]" table:style-name="ce24">
            <text:p>12.315.820,86</text:p>
          </table:table-cell>
          <table:table-cell office:value-type="float" office:value="116386633.33" table:formula="of:=+[.D27]" table:style-name="ce24">
            <text:p>116.386.633,33</text:p>
          </table:table-cell>
          <table:table-cell office:value-type="float" office:value="19797077.91" table:formula="of:=+[.E27]" table:style-name="ce24">
            <text:p>19.797.077,91</text:p>
          </table:table-cell>
          <table:table-cell office:value-type="float" office:value="18447632.960000001" table:formula="of:=+[.F27]" table:style-name="ce24">
            <text:p>18.447.632,96</text:p>
          </table:table-cell>
          <table:table-cell office:value-type="float" office:value="1349444.9499999983" table:formula="of:=+[.G27]" table:style-name="ce24">
            <text:p>1.349.444,95</text:p>
          </table:table-cell>
          <table:table-cell office:value-type="float" office:value="-96589555.420000002" table:formula="of:=+[.H27]" table:style-name="ce25">
            <text:p>-96.589.555,42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2"/>
          <table:table-cell table:style-name="ce31"/>
          <table:table-cell table:number-columns-repeated="2" table:style-name="ce2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13">
            <text:p>DÈFICIT / SUPERÀVIT</text:p>
          </table:table-cell>
          <table:table-cell office:value-type="float" office:value="0" table:formula="of:=+[.B29]-[.B30]" table:style-name="ce14">
            <text:p>0,00</text:p>
          </table:table-cell>
          <table:table-cell office:value-type="float" office:value="-1.4901161193847656E-8" table:formula="of:=+[.C29]-[.C30]" table:style-name="ce14">
            <text:p>0,00</text:p>
          </table:table-cell>
          <table:table-cell office:value-type="float" office:value="0" table:formula="of:=+[.D29]-[.D30]" table:style-name="ce14">
            <text:p>0,00</text:p>
          </table:table-cell>
          <table:table-cell office:value-type="float" office:value="-2874200.7399999984" table:formula="of:=+[.E29]-[.E30]" table:style-name="ce14">
            <text:p>-2.874.200,74</text:p>
          </table:table-cell>
          <table:table-cell office:value-type="float" office:value="-3492405.5100000016" table:formula="of:=+[.F29]-[.F30]" table:style-name="ce14">
            <text:p>-3.492.405,51</text:p>
          </table:table-cell>
          <table:table-cell office:value-type="float" office:value="618204.77000000281" table:formula="of:=+[.G29]-[.G30]" table:style-name="ce14">
            <text:p>618.204,77</text:p>
          </table:table-cell>
          <table:table-cell office:value-type="float" office:value="-2874200.7399999797" table:formula="of:=+[.H29]-[.H30]" table:style-name="ce15">
            <text:p>-2.874.200,74</text:p>
          </table:table-cell>
          <table:table-cell table:number-columns-repeated="16376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N_LiquidacioPressupost.$A$3:RUN_LiquidacioPressupost.$H$32" table:base-cell-address="RUN_LiquidacioPressupost.$A$1"/>
        </table:named-expressions>
      </table:table>
      <table:named-expressions>
        <table:named-range table:name="RUN_LiquidacioPressupost_Ingr" table:cell-range-address="RUN_LiquidacioPressupost.$A$7:RUN_LiquidacioPressupost.$E$14" table:base-cell-address="RUN_LiquidacioPressup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ticia Guadalupe Pérez Asensio</meta:initial-creator>
    <dc:creator>Administrador</dc:creator>
    <meta:creation-date>2012-03-30T07:22:23Z</meta:creation-date>
    <dc:date>2018-06-14T07:58:08Z</dc:date>
    <meta:print-date>2015-02-09T11:27:07Z</meta:print-date>
  </office:meta>
</office:document-meta>
</file>