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Percentatge" style:data-style-name="N13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N_LiquidacioPressupos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2" table:default-cell-style-name="ce31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8">
            <text:p>UNIVERSITAT ROVIRA I VIRGILI</text:p>
          </table:table-cell>
          <table:table-cell table:number-columns-repeated="3" table:style-name="ce2"/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7"/>
          <table:table-cell table:number-columns-repeated="3" table:style-name="ce2"/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7">
            <text:p>LIQUIDACIÓ DEL PRESSUPOST 2017</text:p>
          </table:table-cell>
          <table:table-cell table:number-columns-repeated="2" table:style-name="ce2"/>
          <table:table-cell table:style-name="ce30"/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ons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5">
            <text:p>Pendent Cobrament</text:p>
          </table:table-cell>
          <table:table-cell office:value-type="string" table:style-name="ce6">
            <text:p>Estat d'Execució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TAXES I ALTRES INGRESSOS</text:p>
          </table:table-cell>
          <table:table-cell office:value-type="float" office:value="25177795.670000002" table:style-name="ce9">
            <text:p>25.177.795,67</text:p>
          </table:table-cell>
          <table:table-cell office:value-type="float" office:value="1909623.6999999993" table:formula="of:=+[.D8]-[.B8]" table:style-name="ce9">
            <text:p>1.909.623,70</text:p>
          </table:table-cell>
          <table:table-cell office:value-type="float" office:value="27087419.370000001" table:style-name="ce9">
            <text:p>27.087.419,37</text:p>
          </table:table-cell>
          <table:table-cell office:value-type="float" office:value="27238808.039999999" table:style-name="ce9">
            <text:p>27.238.808,04</text:p>
          </table:table-cell>
          <table:table-cell office:value-type="float" office:value="20684691.460000001" table:style-name="ce10">
            <text:p>20.684.691,46</text:p>
          </table:table-cell>
          <table:table-cell office:value-type="float" office:value="6554116.5799999982" table:formula="of:=+[.E8]-[.F8]" table:style-name="ce10">
            <text:p>6.554.116,58</text:p>
          </table:table-cell>
          <table:table-cell office:value-type="float" office:value="151388.66999999806" table:formula="of:=+[.E8]-[.D8]" table:style-name="ce11">
            <text:p>151.388,67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CORRENTS</text:p>
          </table:table-cell>
          <table:table-cell office:value-type="float" office:value="73454604.790000007" table:style-name="ce9">
            <text:p>73.454.604,79</text:p>
          </table:table-cell>
          <table:table-cell office:value-type="float" office:value="5870429.2599999905" table:formula="of:=+[.D9]-[.B9]" table:style-name="ce9">
            <text:p>5.870.429,26</text:p>
          </table:table-cell>
          <table:table-cell office:value-type="float" office:value="79325034.049999997" table:style-name="ce9">
            <text:p>79.325.034,05</text:p>
          </table:table-cell>
          <table:table-cell office:value-type="float" office:value="80484288.359999999" table:style-name="ce9">
            <text:p>80.484.288,36</text:p>
          </table:table-cell>
          <table:table-cell office:value-type="float" office:value="76065080.859999999" table:style-name="ce10">
            <text:p>76.065.080,86</text:p>
          </table:table-cell>
          <table:table-cell office:value-type="float" office:value="4419207.5" table:formula="of:=+[.E9]-[.F9]" table:style-name="ce10">
            <text:p>4.419.207,50</text:p>
          </table:table-cell>
          <table:table-cell office:value-type="float" office:value="1159254.3100000024" table:formula="of:=+[.E9]-[.D9]" table:style-name="ce11">
            <text:p>1.159.254,31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INGRESSOS PATRIMONIALS</text:p>
          </table:table-cell>
          <table:table-cell office:value-type="float" office:value="204437.28" table:style-name="ce9">
            <text:p>204.437,28</text:p>
          </table:table-cell>
          <table:table-cell office:value-type="float" office:value="25519.369999999995" table:formula="of:=+[.D10]-[.B10]" table:style-name="ce9">
            <text:p>25.519,37</text:p>
          </table:table-cell>
          <table:table-cell office:value-type="float" office:value="229956.65" table:style-name="ce9">
            <text:p>229.956,65</text:p>
          </table:table-cell>
          <table:table-cell office:value-type="float" office:value="238687.24" table:style-name="ce9">
            <text:p>238.687,24</text:p>
          </table:table-cell>
          <table:table-cell office:value-type="float" office:value="148006.76999999999" table:style-name="ce10">
            <text:p>148.006,77</text:p>
          </table:table-cell>
          <table:table-cell office:value-type="float" office:value="90680.47" table:formula="of:=+[.E10]-[.F10]" table:style-name="ce10">
            <text:p>90.680,47</text:p>
          </table:table-cell>
          <table:table-cell office:value-type="float" office:value="8730.5899999999965" table:formula="of:=+[.E10]-[.D10]" table:style-name="ce11">
            <text:p>8.730,59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LIENACIÓ D'INVERSIONS REALS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+[.D11]-[.B11]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E11]-[.F11]" table:style-name="ce10">
            <text:p>0,00</text:p>
          </table:table-cell>
          <table:table-cell office:value-type="float" office:value="0" table:formula="of:=+[.E11]-[.D11]" table:style-name="ce11">
            <text:p>0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AS DE CAPITAL</text:p>
          </table:table-cell>
          <table:table-cell office:value-type="float" office:value="3591218.15" table:style-name="ce9">
            <text:p>3.591.218,15</text:p>
          </table:table-cell>
          <table:table-cell office:value-type="float" office:value="1684880.6" table:formula="of:=+[.D12]-[.B12]" table:style-name="ce9">
            <text:p>1.684.880,60</text:p>
          </table:table-cell>
          <table:table-cell office:value-type="float" office:value="5276098.75" table:style-name="ce9">
            <text:p>5.276.098,75</text:p>
          </table:table-cell>
          <table:table-cell office:value-type="float" office:value="5410021.96" table:style-name="ce9">
            <text:p>5.410.021,96</text:p>
          </table:table-cell>
          <table:table-cell office:value-type="float" office:value="4205990.8" table:style-name="ce10">
            <text:p>4.205.990,80</text:p>
          </table:table-cell>
          <table:table-cell office:value-type="float" office:value="1204031.1600000001" table:formula="of:=+[.E12]-[.F12]" table:style-name="ce10">
            <text:p>1.204.031,16</text:p>
          </table:table-cell>
          <table:table-cell office:value-type="float" office:value="133923.20999999996" table:formula="of:=+[.E12]-[.D12]" table:style-name="ce11">
            <text:p>133.923,21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CTIUS FINANCERS</text:p>
          </table:table-cell>
          <table:table-cell office:value-type="float" office:value="200000" table:style-name="ce9">
            <text:p>200.000,00</text:p>
          </table:table-cell>
          <table:table-cell office:value-type="float" office:value="50098589.600000001" table:formula="of:=+[.D13]-[.B13]" table:style-name="ce9">
            <text:p>50.098.589,60</text:p>
          </table:table-cell>
          <table:table-cell office:value-type="float" office:value="50298589.600000001" table:style-name="ce9">
            <text:p>50.298.589,60</text:p>
          </table:table-cell>
          <table:table-cell office:value-type="float" office:value="86040.35" table:style-name="ce9">
            <text:p>86.040,35</text:p>
          </table:table-cell>
          <table:table-cell office:value-type="float" office:value="48007.39" table:style-name="ce10">
            <text:p>48.007,39</text:p>
          </table:table-cell>
          <table:table-cell office:value-type="float" office:value="38032.960000000006" table:formula="of:=+[.E13]-[.F13]" table:style-name="ce10">
            <text:p>38.032,96</text:p>
          </table:table-cell>
          <table:table-cell office:value-type="float" office:value="-50212549.25" table:formula="of:=+[.E13]-[.D13]" table:style-name="ce11">
            <text:p>-50.212.549,25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PASSIUS FINANCERS</text:p>
          </table:table-cell>
          <table:table-cell office:value-type="float" office:value="563300" table:style-name="ce9">
            <text:p>563.300,00</text:p>
          </table:table-cell>
          <table:table-cell office:value-type="float" office:value="0" table:formula="of:=+[.D14]-[.B14]" table:style-name="ce9">
            <text:p>0,00</text:p>
          </table:table-cell>
          <table:table-cell office:value-type="float" office:value="563300" table:style-name="ce9">
            <text:p>563.300,00</text:p>
          </table:table-cell>
          <table:table-cell office:value-type="float" office:value="563300" table:style-name="ce9">
            <text:p>563.300,00</text:p>
          </table:table-cell>
          <table:table-cell office:value-type="float" office:value="563300" table:style-name="ce10">
            <text:p>563.300,00</text:p>
          </table:table-cell>
          <table:table-cell office:value-type="float" office:value="0" table:formula="of:=+[.E14]-[.F14]" table:style-name="ce10">
            <text:p>0,00</text:p>
          </table:table-cell>
          <table:table-cell office:value-type="float" office:value="0" table:formula="of:=+[.E14]-[.D14]" table:style-name="ce11">
            <text:p>0,00</text:p>
          </table:table-cell>
          <table:table-cell table:style-name="ce29"/>
          <table:table-cell table:number-columns-repeated="16375" table:style-name="ce12"/>
        </table:table-row>
        <table:table-row table:style-name="ro5">
          <table:table-cell office:value-type="string" table:style-name="ce13">
            <text:p>TOTAL INGRESSOS</text:p>
          </table:table-cell>
          <table:table-cell office:value-type="float" office:value="103191355.89000002" table:formula="of:=SUM([.B8:.B14])" table:style-name="ce14">
            <text:p>103.191.355,89</text:p>
          </table:table-cell>
          <table:table-cell office:value-type="float" office:value="59589042.529999994" table:formula="of:=SUM([.C8:.C14])" table:style-name="ce14">
            <text:p>59.589.042,53</text:p>
          </table:table-cell>
          <table:table-cell office:value-type="float" office:value="162780398.42000002" table:formula="of:=SUM([.D8:.D14])" table:style-name="ce14">
            <text:p>162.780.398,42</text:p>
          </table:table-cell>
          <table:table-cell office:value-type="float" office:value="114021145.94999999" table:formula="of:=SUM([.E8:.E14])" table:style-name="ce14">
            <text:p>114.021.145,95</text:p>
          </table:table-cell>
          <table:table-cell office:value-type="float" office:value="101715077.27999999" table:formula="of:=SUM([.F8:.F14])" table:style-name="ce14">
            <text:p>101.715.077,28</text:p>
          </table:table-cell>
          <table:table-cell office:value-type="float" office:value="12306068.67" table:formula="of:=SUM([.G8:.G14])" table:style-name="ce14">
            <text:p>12.306.068,67</text:p>
          </table:table-cell>
          <table:table-cell office:value-type="float" office:value="-48759252.469999999" table:formula="of:=SUM([.H8:.H14])" table:style-name="ce15">
            <text:p>-48.759.252,47</text:p>
          </table:table-cell>
          <table:table-cell table:number-columns-repeated="16376" table:style-name="ce16"/>
        </table:table-row>
        <table:table-row table:number-rows-repeated="2" table:style-name="ro1">
          <table:table-cell table:style-name="ce17"/>
          <table:table-cell table:number-columns-repeated="4" table:style-name="ce18"/>
          <table:table-cell table:number-columns-repeated="3" table:style-name="ce19"/>
          <table:table-cell table:number-columns-repeated="16376" table:style-name="ce17"/>
        </table:table-row>
        <table:table-row table:style-name="ro3">
          <table:table-cell office:value-type="string" table:style-name="ce4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ons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as</text:p>
          </table:table-cell>
          <table:table-cell office:value-type="string" table:style-name="ce5">
            <text:p>Pagaments Líquids</text:p>
          </table:table-cell>
          <table:table-cell office:value-type="string" table:style-name="ce5">
            <text:p>Pendent Pagament</text:p>
          </table:table-cell>
          <table:table-cell office:value-type="string" table:style-name="ce6">
            <text:p>Estat d'Execució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DESPESES DE PERSONAL</text:p>
          </table:table-cell>
          <table:table-cell office:value-type="float" office:value="76042760.959999993" table:style-name="ce9">
            <text:p>76.042.760,96</text:p>
          </table:table-cell>
          <table:table-cell office:value-type="float" office:value="6548653.8400000036" table:formula="of:=+[.D19]-[.B19]" table:style-name="ce9">
            <text:p>6.548.653,84</text:p>
          </table:table-cell>
          <table:table-cell office:value-type="float" office:value="82591414.799999997" table:style-name="ce9">
            <text:p>82.591.414,80</text:p>
          </table:table-cell>
          <table:table-cell office:value-type="float" office:value="75646510.799999997" table:style-name="ce9">
            <text:p>75.646.510,80</text:p>
          </table:table-cell>
          <table:table-cell office:value-type="float" office:value="74714111.120000005" table:style-name="ce9">
            <text:p>74.714.111,12</text:p>
          </table:table-cell>
          <table:table-cell office:value-type="float" office:value="932399.67999999225" table:formula="of:=+[.E19]-[.F19]" table:style-name="ce10">
            <text:p>932.399,68</text:p>
          </table:table-cell>
          <table:table-cell office:value-type="float" office:value="-6944904" table:formula="of:=+[.E19]-[.D19]" table:style-name="ce11">
            <text:p>-6.944.904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COMPRA DE BÉNS I SERVEIS</text:p>
          </table:table-cell>
          <table:table-cell office:value-type="float" office:value="19244563.949999999" table:style-name="ce9">
            <text:p>19.244.563,95</text:p>
          </table:table-cell>
          <table:table-cell office:value-type="float" office:value="18900181.059999999" table:formula="of:=+[.D20]-[.B20]" table:style-name="ce9">
            <text:p>18.900.181,06</text:p>
          </table:table-cell>
          <table:table-cell office:value-type="float" office:value="38144745.009999998" table:style-name="ce9">
            <text:p>38.144.745,01</text:p>
          </table:table-cell>
          <table:table-cell office:value-type="float" office:value="19556647.190000001" table:style-name="ce9">
            <text:p>19.556.647,19</text:p>
          </table:table-cell>
          <table:table-cell office:value-type="float" office:value="16050011.140000001" table:style-name="ce9">
            <text:p>16.050.011,14</text:p>
          </table:table-cell>
          <table:table-cell office:value-type="float" office:value="3506636.0500000007" table:formula="of:=+[.E20]-[.F20]" table:style-name="ce10">
            <text:p>3.506.636,05</text:p>
          </table:table-cell>
          <table:table-cell office:value-type="float" office:value="-18588097.819999997" table:formula="of:=+[.E20]-[.D20]" table:style-name="ce11">
            <text:p>-18.588.097,82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DESPESES FINANCERES</text:p>
          </table:table-cell>
          <table:table-cell office:value-type="float" office:value="99469.41" table:style-name="ce9">
            <text:p>99.469,41</text:p>
          </table:table-cell>
          <table:table-cell office:value-type="float" office:value="424355.72" table:formula="of:=+[.D21]-[.B21]" table:style-name="ce9">
            <text:p>424.355,72</text:p>
          </table:table-cell>
          <table:table-cell office:value-type="float" office:value="523825.13" table:style-name="ce9">
            <text:p>523.825,13</text:p>
          </table:table-cell>
          <table:table-cell office:value-type="float" office:value="114504.52" table:style-name="ce9">
            <text:p>114.504,52</text:p>
          </table:table-cell>
          <table:table-cell office:value-type="float" office:value="114504.52" table:style-name="ce9">
            <text:p>114.504,52</text:p>
          </table:table-cell>
          <table:table-cell office:value-type="float" office:value="0" table:formula="of:=+[.E21]-[.F21]" table:style-name="ce10">
            <text:p>0,00</text:p>
          </table:table-cell>
          <table:table-cell office:value-type="float" office:value="-409320.61" table:formula="of:=+[.E21]-[.D21]" table:style-name="ce11">
            <text:p>-409.320,61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CORRENTS</text:p>
          </table:table-cell>
          <table:table-cell office:value-type="float" office:value="3876136.56" table:style-name="ce9">
            <text:p>3.876.136,56</text:p>
          </table:table-cell>
          <table:table-cell office:value-type="float" office:value="5694895.1600000001" table:formula="of:=+[.D22]-[.B22]" table:style-name="ce9">
            <text:p>5.694.895,16</text:p>
          </table:table-cell>
          <table:table-cell office:value-type="float" office:value="9571031.7200000007" table:style-name="ce9">
            <text:p>9.571.031,72</text:p>
          </table:table-cell>
          <table:table-cell office:value-type="float" office:value="5914103.0999999996" table:style-name="ce9">
            <text:p>5.914.103,10</text:p>
          </table:table-cell>
          <table:table-cell office:value-type="float" office:value="4480511.66" table:style-name="ce9">
            <text:p>4.480.511,66</text:p>
          </table:table-cell>
          <table:table-cell office:value-type="float" office:value="1433591.4399999995" table:formula="of:=+[.E22]-[.F22]" table:style-name="ce10">
            <text:p>1.433.591,44</text:p>
          </table:table-cell>
          <table:table-cell office:value-type="float" office:value="-3656928.620000001" table:formula="of:=+[.E22]-[.D22]" table:style-name="ce11">
            <text:p>-3.656.928,62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INVERSIONS IMMOBILITZAT</text:p>
          </table:table-cell>
          <table:table-cell office:value-type="float" office:value="3709512.11" table:style-name="ce9">
            <text:p>3.709.512,11</text:p>
          </table:table-cell>
          <table:table-cell office:value-type="float" office:value="20182936.34" table:formula="of:=+[.D23]-[.B23]" table:style-name="ce9">
            <text:p>20.182.936,34</text:p>
          </table:table-cell>
          <table:table-cell office:value-type="float" office:value="23892448.449999999" table:style-name="ce9">
            <text:p>23.892.448,45</text:p>
          </table:table-cell>
          <table:table-cell office:value-type="float" office:value="7048961.9800000004" table:style-name="ce9">
            <text:p>7.048.961,98</text:p>
          </table:table-cell>
          <table:table-cell office:value-type="float" office:value="5759030.3399999999" table:style-name="ce9">
            <text:p>5.759.030,34</text:p>
          </table:table-cell>
          <table:table-cell office:value-type="float" office:value="1289931.6400000006" table:formula="of:=+[.E23]-[.F23]" table:style-name="ce10">
            <text:p>1.289.931,64</text:p>
          </table:table-cell>
          <table:table-cell office:value-type="float" office:value="-16843486.469999999" table:formula="of:=+[.E23]-[.D23]" table:style-name="ce11">
            <text:p>-16.843.486,47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DE CAPITAL</text:p>
          </table:table-cell>
          <table:table-cell office:value-type="float" office:value="8000" table:style-name="ce9">
            <text:p>8.000,00</text:p>
          </table:table-cell>
          <table:table-cell office:value-type="float" office:value="11719.5" table:formula="of:=+[.D24]-[.B24]" table:style-name="ce9">
            <text:p>11.719,50</text:p>
          </table:table-cell>
          <table:table-cell office:value-type="float" office:value="19719.5" table:style-name="ce9">
            <text:p>19.719,50</text:p>
          </table:table-cell>
          <table:table-cell office:value-type="float" office:value="14392.43" table:style-name="ce9">
            <text:p>14.392,43</text:p>
          </table:table-cell>
          <table:table-cell office:value-type="float" office:value="7137.48" table:style-name="ce9">
            <text:p>7.137,48</text:p>
          </table:table-cell>
          <table:table-cell office:value-type="float" office:value="7254.9500000000007" table:formula="of:=+[.E24]-[.F24]" table:style-name="ce10">
            <text:p>7.254,95</text:p>
          </table:table-cell>
          <table:table-cell office:value-type="float" office:value="-5327.07" table:formula="of:=+[.E24]-[.D24]" table:style-name="ce11">
            <text:p>-5.327,07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CTIUS FINANCERS</text:p>
          </table:table-cell>
          <table:table-cell office:value-type="float" office:value="200000" table:style-name="ce9">
            <text:p>200.000,00</text:p>
          </table:table-cell>
          <table:table-cell office:value-type="float" office:value="-109719" table:formula="of:=+[.D25]-[.B25]" table:style-name="ce9">
            <text:p>-109.719,00</text:p>
          </table:table-cell>
          <table:table-cell office:value-type="float" office:value="90281" table:style-name="ce9">
            <text:p>90.281,00</text:p>
          </table:table-cell>
          <table:table-cell office:value-type="float" office:value="87281" table:style-name="ce9">
            <text:p>87.281,00</text:p>
          </table:table-cell>
          <table:table-cell office:value-type="float" office:value="87281" table:style-name="ce9">
            <text:p>87.281,00</text:p>
          </table:table-cell>
          <table:table-cell office:value-type="float" office:value="0" table:formula="of:=+[.E25]-[.F25]" table:style-name="ce10">
            <text:p>0,00</text:p>
          </table:table-cell>
          <table:table-cell office:value-type="float" office:value="-3000" table:formula="of:=+[.E25]-[.D25]" table:style-name="ce11">
            <text:p>-3.000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PASSIUS FINANCERS</text:p>
          </table:table-cell>
          <table:table-cell office:value-type="float" office:value="10912.9" table:style-name="ce9">
            <text:p>10.912,90</text:p>
          </table:table-cell>
          <table:table-cell office:value-type="float" office:value="7936019.9099999992" table:formula="of:=+[.D26]-[.B26]" table:style-name="ce9">
            <text:p>7.936.019,91</text:p>
          </table:table-cell>
          <table:table-cell office:value-type="float" office:value="7946932.8099999996" table:style-name="ce9">
            <text:p>7.946.932,81</text:p>
          </table:table-cell>
          <table:table-cell office:value-type="float" office:value="1417472.14" table:style-name="ce9">
            <text:p>1.417.472,14</text:p>
          </table:table-cell>
          <table:table-cell office:value-type="float" office:value="1417472.14" table:style-name="ce9">
            <text:p>1.417.472,14</text:p>
          </table:table-cell>
          <table:table-cell office:value-type="float" office:value="0" table:formula="of:=+[.E26]-[.F26]" table:style-name="ce10">
            <text:p>0,00</text:p>
          </table:table-cell>
          <table:table-cell office:value-type="float" office:value="-6529460.6699999999" table:formula="of:=+[.E26]-[.D26]" table:style-name="ce11">
            <text:p>-6.529.460,67</text:p>
          </table:table-cell>
          <table:table-cell table:style-name="ce29"/>
          <table:table-cell table:number-columns-repeated="16375" table:style-name="ce12"/>
        </table:table-row>
        <table:table-row table:style-name="ro5">
          <table:table-cell office:value-type="string" table:style-name="ce13">
            <text:p>TOTAL DESPESES</text:p>
          </table:table-cell>
          <table:table-cell office:value-type="float" office:value="103191355.89" table:formula="of:=SUM([.B19:.B26])" table:style-name="ce14">
            <text:p>103.191.355,89</text:p>
          </table:table-cell>
          <table:table-cell office:value-type="float" office:value="59589042.530000001" table:formula="of:=SUM([.C19:.C26])" table:style-name="ce14">
            <text:p>59.589.042,53</text:p>
          </table:table-cell>
          <table:table-cell office:value-type="float" office:value="162780398.41999999" table:formula="of:=SUM([.D19:.D26])" table:style-name="ce14">
            <text:p>162.780.398,42</text:p>
          </table:table-cell>
          <table:table-cell office:value-type="float" office:value="109799873.16" table:formula="of:=SUM([.E19:.E26])" table:style-name="ce14">
            <text:p>109.799.873,16</text:p>
          </table:table-cell>
          <table:table-cell office:value-type="float" office:value="102630059.40000001" table:formula="of:=SUM([.F19:.F26])" table:style-name="ce14">
            <text:p>102.630.059,40</text:p>
          </table:table-cell>
          <table:table-cell office:value-type="float" office:value="7169813.7599999933" table:formula="of:=SUM([.G19:.G26])" table:style-name="ce14">
            <text:p>7.169.813,76</text:p>
          </table:table-cell>
          <table:table-cell office:value-type="float" office:value="-52980525.259999998" table:formula="of:=SUM([.H19:.H26])" table:style-name="ce15">
            <text:p>-52.980.525,26</text:p>
          </table:table-cell>
          <table:table-cell table:number-columns-repeated="16376" table:style-name="ce1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0">
            <text:p>TOTAL INGRESSOS</text:p>
          </table:table-cell>
          <table:table-cell office:value-type="float" office:value="103191355.89000002" table:formula="of:=+[.B15]" table:style-name="ce21">
            <text:p>103.191.355,89</text:p>
          </table:table-cell>
          <table:table-cell office:value-type="float" office:value="59589042.529999994" table:formula="of:=+[.C15]" table:style-name="ce21">
            <text:p>59.589.042,53</text:p>
          </table:table-cell>
          <table:table-cell office:value-type="float" office:value="162780398.42000002" table:formula="of:=+[.D15]" table:style-name="ce21">
            <text:p>162.780.398,42</text:p>
          </table:table-cell>
          <table:table-cell office:value-type="float" office:value="114021145.94999999" table:formula="of:=+[.E15]" table:style-name="ce21">
            <text:p>114.021.145,95</text:p>
          </table:table-cell>
          <table:table-cell office:value-type="float" office:value="101715077.27999999" table:formula="of:=+[.F15]" table:style-name="ce21">
            <text:p>101.715.077,28</text:p>
          </table:table-cell>
          <table:table-cell office:value-type="float" office:value="12306068.67" table:formula="of:=+[.G15]" table:style-name="ce21">
            <text:p>12.306.068,67</text:p>
          </table:table-cell>
          <table:table-cell office:value-type="float" office:value="-48759252.469999999" table:formula="of:=+[.H15]" table:style-name="ce22">
            <text:p>-48.759.252,4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TOTAL DESPESES</text:p>
          </table:table-cell>
          <table:table-cell office:value-type="float" office:value="103191355.89" table:formula="of:=+[.B27]" table:style-name="ce24">
            <text:p>103.191.355,89</text:p>
          </table:table-cell>
          <table:table-cell office:value-type="float" office:value="59589042.530000001" table:formula="of:=+[.C27]" table:style-name="ce24">
            <text:p>59.589.042,53</text:p>
          </table:table-cell>
          <table:table-cell office:value-type="float" office:value="162780398.41999999" table:formula="of:=+[.D27]" table:style-name="ce24">
            <text:p>162.780.398,42</text:p>
          </table:table-cell>
          <table:table-cell office:value-type="float" office:value="109799873.16" table:formula="of:=+[.E27]" table:style-name="ce24">
            <text:p>109.799.873,16</text:p>
          </table:table-cell>
          <table:table-cell office:value-type="float" office:value="102630059.40000001" table:formula="of:=+[.F27]" table:style-name="ce24">
            <text:p>102.630.059,40</text:p>
          </table:table-cell>
          <table:table-cell office:value-type="float" office:value="7169813.7599999933" table:formula="of:=+[.G27]" table:style-name="ce24">
            <text:p>7.169.813,76</text:p>
          </table:table-cell>
          <table:table-cell office:value-type="float" office:value="-52980525.259999998" table:formula="of:=+[.H27]" table:style-name="ce25">
            <text:p>-52.980.525,26</text:p>
          </table:table-cell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3" table:style-name="ce2"/>
          <table:table-cell table:style-name="ce31"/>
          <table:table-cell table:number-columns-repeated="2" table:style-name="ce2"/>
          <table:table-cell table:style-name="ce26"/>
          <table:table-cell table:number-columns-repeated="16376" table:style-name="ce1"/>
        </table:table-row>
        <table:table-row table:style-name="ro4">
          <table:table-cell office:value-type="string" table:style-name="ce13">
            <text:p>DÈFICIT / SUPERÀVIT</text:p>
          </table:table-cell>
          <table:table-cell office:value-type="float" office:value="0" table:formula="of:=+[.B29]-[.B30]" table:style-name="ce14">
            <text:p>0,00</text:p>
          </table:table-cell>
          <table:table-cell office:value-type="float" office:value="0" table:formula="of:=+[.C29]-[.C30]" table:style-name="ce14">
            <text:p>0,00</text:p>
          </table:table-cell>
          <table:table-cell office:value-type="float" office:value="0" table:formula="of:=+[.D29]-[.D30]" table:style-name="ce14">
            <text:p>0,00</text:p>
          </table:table-cell>
          <table:table-cell office:value-type="float" office:value="4221272.7899999917" table:formula="of:=+[.E29]-[.E30]" table:style-name="ce14">
            <text:p>4.221.272,79</text:p>
          </table:table-cell>
          <table:table-cell office:value-type="float" office:value="-914982.12000001967" table:formula="of:=+[.F29]-[.F30]" table:style-name="ce14">
            <text:p>-914.982,12</text:p>
          </table:table-cell>
          <table:table-cell office:value-type="float" office:value="5136254.9100000067" table:formula="of:=+[.G29]-[.G30]" table:style-name="ce14">
            <text:p>5.136.254,91</text:p>
          </table:table-cell>
          <table:table-cell office:value-type="float" office:value="4221272.7899999991" table:formula="of:=+[.H29]-[.H30]" table:style-name="ce15">
            <text:p>4.221.272,79</text:p>
          </table:table-cell>
          <table:table-cell table:number-columns-repeated="16376" table:style-name="ce1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RUN_LiquidacioPressupost.$A$3:RUN_LiquidacioPressupost.$H$32" table:base-cell-address="RUN_LiquidacioPressupost.$A$1"/>
        </table:named-expressions>
      </table:table>
      <table:named-expressions>
        <table:named-range table:name="RUN_LiquidacioPressupost_Ingr" table:cell-range-address="RUN_LiquidacioPressupost.$A$7:RUN_LiquidacioPressupost.$E$14" table:base-cell-address="RUN_LiquidacioPressupo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atg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ticia Guadalupe Pérez Asensio</meta:initial-creator>
    <dc:creator>Administrador</dc:creator>
    <meta:creation-date>2012-03-30T07:22:23Z</meta:creation-date>
    <dc:date>2018-06-14T07:41:14Z</dc:date>
    <meta:print-date>2018-06-07T11:31:57Z</meta:print-date>
  </office:meta>
</office:document-meta>
</file>