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8"/>
        <table:table-column table:style-name="co4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19</text:p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5677795.359999999" table:style-name="ce10">
            <text:p>25.677.795,36</text:p>
          </table:table-cell>
          <table:table-cell office:value-type="float" office:value="1670036.5600000024" table:formula="of:=+[.D6]-[.B6]" table:style-name="ce10">
            <text:p>1.670.036,56</text:p>
          </table:table-cell>
          <table:table-cell office:value-type="float" office:value="27347831.920000002" table:style-name="ce10">
            <text:p>27.347.831,92</text:p>
          </table:table-cell>
          <table:table-cell office:value-type="float" office:value="27494253.129999999" table:style-name="ce10">
            <text:p>27.494.253,13</text:p>
          </table:table-cell>
          <table:table-cell office:value-type="float" office:value="20249446.390000001" table:style-name="ce10">
            <text:p>20.249.446,39</text:p>
          </table:table-cell>
          <table:table-cell office:value-type="float" office:value="7244806.7400000002" table:style-name="ce11">
            <text:p>7.244.806,74</text:p>
          </table:table-cell>
          <table:table-cell office:value-type="float" office:value="-146421.20999999717" table:formula="of:=+[.D6]-[.E6]" table:style-name="ce11">
            <text:p>-146.421,2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77894309.180000007" table:style-name="ce10">
            <text:p>77.894.309,18</text:p>
          </table:table-cell>
          <table:table-cell office:value-type="float" office:value="3919445.4499999881" table:formula="of:=+[.D7]-[.B7]" table:style-name="ce10">
            <text:p>3.919.445,45</text:p>
          </table:table-cell>
          <table:table-cell office:value-type="float" office:value="81813754.629999995" table:style-name="ce10">
            <text:p>81.813.754,63</text:p>
          </table:table-cell>
          <table:table-cell office:value-type="float" office:value="80731636.319999993" table:style-name="ce10">
            <text:p>80.731.636,32</text:p>
          </table:table-cell>
          <table:table-cell office:value-type="float" office:value="71737578.829999998" table:style-name="ce10">
            <text:p>71.737.578,83</text:p>
          </table:table-cell>
          <table:table-cell office:value-type="float" office:value="8994057.4900000002" table:style-name="ce11">
            <text:p>8.994.057,49</text:p>
          </table:table-cell>
          <table:table-cell office:value-type="float" office:value="1082118.3100000024" table:formula="of:=+[.D7]-[.E7]" table:style-name="ce11">
            <text:p>1.082.118,3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75908.48000000001" table:style-name="ce10">
            <text:p>175.908,48</text:p>
          </table:table-cell>
          <table:table-cell office:value-type="float" office:value="29423.419999999984" table:formula="of:=+[.D8]-[.B8]" table:style-name="ce10">
            <text:p>29.423,42</text:p>
          </table:table-cell>
          <table:table-cell office:value-type="float" office:value="205331.9" table:style-name="ce10">
            <text:p>205.331,90</text:p>
          </table:table-cell>
          <table:table-cell office:value-type="float" office:value="191261.76" table:style-name="ce10">
            <text:p>191.261,76</text:p>
          </table:table-cell>
          <table:table-cell office:value-type="float" office:value="132965.10999999999" table:style-name="ce10">
            <text:p>132.965,11</text:p>
          </table:table-cell>
          <table:table-cell office:value-type="float" office:value="58296.65" table:style-name="ce11">
            <text:p>58.296,65</text:p>
          </table:table-cell>
          <table:table-cell office:value-type="float" office:value="14070.139999999985" table:formula="of:=+[.D8]-[.E8]" table:style-name="ce11">
            <text:p>14.070,1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6739244.8499999996" table:style-name="ce10">
            <text:p>6.739.244,85</text:p>
          </table:table-cell>
          <table:table-cell office:value-type="float" office:value="-513889.31999999937" table:formula="of:=+[.D9]-[.B9]" table:style-name="ce10">
            <text:p>-513.889,32</text:p>
          </table:table-cell>
          <table:table-cell office:value-type="float" office:value="6225355.5300000003" table:style-name="ce10">
            <text:p>6.225.355,53</text:p>
          </table:table-cell>
          <table:table-cell office:value-type="float" office:value="5976489.5199999996" table:style-name="ce10">
            <text:p>5.976.489,52</text:p>
          </table:table-cell>
          <table:table-cell office:value-type="float" office:value="5232340.16" table:style-name="ce10">
            <text:p>5.232.340,16</text:p>
          </table:table-cell>
          <table:table-cell office:value-type="float" office:value="744149.36" table:style-name="ce11">
            <text:p>744.149,36</text:p>
          </table:table-cell>
          <table:table-cell office:value-type="float" office:value="248866.01000000071" table:formula="of:=+[.D9]-[.E9]" table:style-name="ce11">
            <text:p>248.866,01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54001778.960000001" table:formula="of:=+[.D10]-[.B10]" table:style-name="ce10">
            <text:p>54.001.778,96</text:p>
          </table:table-cell>
          <table:table-cell office:value-type="float" office:value="54201778.960000001" table:style-name="ce10">
            <text:p>54.201.778,96</text:p>
          </table:table-cell>
          <table:table-cell office:value-type="float" office:value="105476.54" table:style-name="ce10">
            <text:p>105.476,54</text:p>
          </table:table-cell>
          <table:table-cell office:value-type="float" office:value="54013.54" table:style-name="ce10">
            <text:p>54.013,54</text:p>
          </table:table-cell>
          <table:table-cell office:value-type="float" office:value="51463" table:style-name="ce11">
            <text:p>51.463,00</text:p>
          </table:table-cell>
          <table:table-cell office:value-type="float" office:value="54096302.420000002" table:formula="of:=+[.D10]-[.E10]" table:style-name="ce11">
            <text:p>54.096.302,4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1177840" table:formula="of:=+[.D11]-[.B11]" table:style-name="ce10">
            <text:p>1.177.840,00</text:p>
          </table:table-cell>
          <table:table-cell office:value-type="float" office:value="1177840" table:style-name="ce10">
            <text:p>1.177.840,00</text:p>
          </table:table-cell>
          <table:table-cell office:value-type="float" office:value="1177840" table:style-name="ce10">
            <text:p>1.177.840,00</text:p>
          </table:table-cell>
          <table:table-cell office:value-type="float" office:value="1099440" table:style-name="ce10">
            <text:p>1.099.440,00</text:p>
          </table:table-cell>
          <table:table-cell office:value-type="float" office:value="78400" table:style-name="ce11">
            <text:p>78.400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10687257.87" table:formula="of:=SUM([.B6:.B11])" table:style-name="ce13">
            <text:p>110.687.257,87</text:p>
          </table:table-cell>
          <table:table-cell office:value-type="float" office:value="60284635.069999993" table:formula="of:=SUM([.C6:.C11])" table:style-name="ce13">
            <text:p>60.284.635,07</text:p>
          </table:table-cell>
          <table:table-cell office:value-type="float" office:value="170971892.94" table:formula="of:=SUM([.D6:.D11])" table:style-name="ce13">
            <text:p>170.971.892,94</text:p>
          </table:table-cell>
          <table:table-cell office:value-type="float" office:value="115676957.27" table:formula="of:=SUM([.E6:.E11])" table:style-name="ce13">
            <text:p>115.676.957,27</text:p>
          </table:table-cell>
          <table:table-cell office:value-type="float" office:value="98505784.030000001" table:formula="of:=SUM([.F6:.F11])" table:style-name="ce13">
            <text:p>98.505.784,03</text:p>
          </table:table-cell>
          <table:table-cell office:value-type="float" office:value="17171173.240000002" table:formula="of:=SUM([.G6:.G11])" table:style-name="ce13">
            <text:p>17.171.173,24</text:p>
          </table:table-cell>
          <table:table-cell office:value-type="float" office:value="55294935.670000009" table:formula="of:=SUM([.H6:.H11])" table:style-name="ce13">
            <text:p>55.294.935,6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79407056.590000004" table:style-name="ce10">
            <text:p>79.407.056,59</text:p>
          </table:table-cell>
          <table:table-cell office:value-type="float" office:value="12496972.159999996" table:formula="of:=+[.D15]-[.B15]" table:style-name="ce10">
            <text:p>12.496.972,16</text:p>
          </table:table-cell>
          <table:table-cell office:value-type="float" office:value="91904028.75" table:style-name="ce10">
            <text:p>91.904.028,75</text:p>
          </table:table-cell>
          <table:table-cell office:value-type="float" office:value="80955786.769999996" table:style-name="ce10">
            <text:p>80.955.786,77</text:p>
          </table:table-cell>
          <table:table-cell office:value-type="float" office:value="79886784.760000005" table:style-name="ce10">
            <text:p>79.886.784,76</text:p>
          </table:table-cell>
          <table:table-cell office:value-type="float" office:value="1069002.01" table:style-name="ce11">
            <text:p>1.069.002,01</text:p>
          </table:table-cell>
          <table:table-cell office:value-type="float" office:value="10948241.980000004" table:formula="of:=+[.D15]-[.E15]" table:style-name="ce11">
            <text:p>10.948.241,98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0873774.09" table:style-name="ce10">
            <text:p>20.873.774,09</text:p>
          </table:table-cell>
          <table:table-cell office:value-type="float" office:value="14114013.720000003" table:formula="of:=+[.D16]-[.B16]" table:style-name="ce10">
            <text:p>14.114.013,72</text:p>
          </table:table-cell>
          <table:table-cell office:value-type="float" office:value="34987787.810000002" table:style-name="ce10">
            <text:p>34.987.787,81</text:p>
          </table:table-cell>
          <table:table-cell office:value-type="float" office:value="18270970.620000001" table:style-name="ce10">
            <text:p>18.270.970,62</text:p>
          </table:table-cell>
          <table:table-cell office:value-type="float" office:value="14384898.15" table:style-name="ce10">
            <text:p>14.384.898,15</text:p>
          </table:table-cell>
          <table:table-cell office:value-type="float" office:value="3886072.47" table:style-name="ce11">
            <text:p>3.886.072,47</text:p>
          </table:table-cell>
          <table:table-cell office:value-type="float" office:value="16716817.190000001" table:formula="of:=+[.D16]-[.E16]" table:style-name="ce11">
            <text:p>16.716.817,1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70156.05" table:style-name="ce10">
            <text:p>70.156,05</text:p>
          </table:table-cell>
          <table:table-cell office:value-type="float" office:value="986368.59999999986" table:formula="of:=+[.D17]-[.B17]" table:style-name="ce10">
            <text:p>986.368,60</text:p>
          </table:table-cell>
          <table:table-cell office:value-type="float" office:value="1056524.6499999999" table:style-name="ce10">
            <text:p>1.056.524,65</text:p>
          </table:table-cell>
          <table:table-cell office:value-type="float" office:value="719813.25" table:style-name="ce10">
            <text:p>719.813,25</text:p>
          </table:table-cell>
          <table:table-cell office:value-type="float" office:value="719732.56" table:style-name="ce10">
            <text:p>719.732,56</text:p>
          </table:table-cell>
          <table:table-cell office:value-type="float" office:value="80.69" table:style-name="ce11">
            <text:p>80,69</text:p>
          </table:table-cell>
          <table:table-cell office:value-type="float" office:value="336711.39999999991" table:formula="of:=+[.D17]-[.E17]" table:style-name="ce11">
            <text:p>336.711,4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3487469.33" table:style-name="ce10">
            <text:p>3.487.469,33</text:p>
          </table:table-cell>
          <table:table-cell office:value-type="float" office:value="5129948.0999999996" table:formula="of:=+[.D18]-[.B18]" table:style-name="ce10">
            <text:p>5.129.948,10</text:p>
          </table:table-cell>
          <table:table-cell office:value-type="float" office:value="8617417.4299999997" table:style-name="ce10">
            <text:p>8.617.417,43</text:p>
          </table:table-cell>
          <table:table-cell office:value-type="float" office:value="5508647.46" table:style-name="ce10">
            <text:p>5.508.647,46</text:p>
          </table:table-cell>
          <table:table-cell office:value-type="float" office:value="3965414.88" table:style-name="ce10">
            <text:p>3.965.414,88</text:p>
          </table:table-cell>
          <table:table-cell office:value-type="float" office:value="1543232.58" table:style-name="ce11">
            <text:p>1.543.232,58</text:p>
          </table:table-cell>
          <table:table-cell office:value-type="float" office:value="3108769.9699999997" table:formula="of:=+[.D18]-[.E18]" table:style-name="ce11">
            <text:p>3.108.769,9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4635818.93" table:style-name="ce10">
            <text:p>4.635.818,93</text:p>
          </table:table-cell>
          <table:table-cell office:value-type="float" office:value="21554387.990000002" table:formula="of:=+[.D19]-[.B19]" table:style-name="ce10">
            <text:p>21.554.387,99</text:p>
          </table:table-cell>
          <table:table-cell office:value-type="float" office:value="26190206.920000002" table:style-name="ce10">
            <text:p>26.190.206,92</text:p>
          </table:table-cell>
          <table:table-cell office:value-type="float" office:value="8085374.4900000002" table:style-name="ce10">
            <text:p>8.085.374,49</text:p>
          </table:table-cell>
          <table:table-cell office:value-type="float" office:value="6265775.3899999997" table:style-name="ce10">
            <text:p>6.265.775,39</text:p>
          </table:table-cell>
          <table:table-cell office:value-type="float" office:value="1819599.1" table:style-name="ce11">
            <text:p>1.819.599,10</text:p>
          </table:table-cell>
          <table:table-cell office:value-type="float" office:value="18104832.43" table:formula="of:=+[.D19]-[.E19]" table:style-name="ce11">
            <text:p>18.104.832,4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10000" table:style-name="ce10">
            <text:p>10.000,00</text:p>
          </table:table-cell>
          <table:table-cell office:value-type="float" office:value="32861.96" table:formula="of:=+[.D20]-[.B20]" table:style-name="ce10">
            <text:p>32.861,96</text:p>
          </table:table-cell>
          <table:table-cell office:value-type="float" office:value="42861.96" table:style-name="ce10">
            <text:p>42.861,96</text:p>
          </table:table-cell>
          <table:table-cell office:value-type="float" office:value="31077.51" table:style-name="ce10">
            <text:p>31.077,51</text:p>
          </table:table-cell>
          <table:table-cell office:value-type="float" office:value="22290.99" table:style-name="ce10">
            <text:p>22.290,99</text:p>
          </table:table-cell>
          <table:table-cell office:value-type="float" office:value="8786.52" table:style-name="ce11">
            <text:p>8.786,52</text:p>
          </table:table-cell>
          <table:table-cell office:value-type="float" office:value="11784.45" table:formula="of:=+[.D20]-[.E20]" table:style-name="ce11">
            <text:p>11.784,4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3800" table:formula="of:=+[.D21]-[.B21]" table:style-name="ce10">
            <text:p>3.800,00</text:p>
          </table:table-cell>
          <table:table-cell office:value-type="float" office:value="203800" table:style-name="ce10">
            <text:p>203.800,00</text:p>
          </table:table-cell>
          <table:table-cell office:value-type="float" office:value="109143.42" table:style-name="ce10">
            <text:p>109.143,42</text:p>
          </table:table-cell>
          <table:table-cell office:value-type="float" office:value="109143.42" table:style-name="ce10">
            <text:p>109.143,42</text:p>
          </table:table-cell>
          <table:table-cell office:value-type="float" office:value="0" table:style-name="ce11">
            <text:p>0,00</text:p>
          </table:table-cell>
          <table:table-cell office:value-type="float" office:value="94656.58" table:formula="of:=+[.D21]-[.E21]" table:style-name="ce11">
            <text:p>94.656,58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2002982.88" table:style-name="ce10">
            <text:p>2.002.982,88</text:p>
          </table:table-cell>
          <table:table-cell office:value-type="float" office:value="5966282.54" table:formula="of:=+[.D22]-[.B22]" table:style-name="ce10">
            <text:p>5.966.282,54</text:p>
          </table:table-cell>
          <table:table-cell office:value-type="float" office:value="7969265.4199999999" table:style-name="ce10">
            <text:p>7.969.265,42</text:p>
          </table:table-cell>
          <table:table-cell office:value-type="float" office:value="1948392.57" table:style-name="ce10">
            <text:p>1.948.392,57</text:p>
          </table:table-cell>
          <table:table-cell office:value-type="float" office:value="1948392.57" table:style-name="ce10">
            <text:p>1.948.392,57</text:p>
          </table:table-cell>
          <table:table-cell office:value-type="float" office:value="0" table:style-name="ce11">
            <text:p>0,00</text:p>
          </table:table-cell>
          <table:table-cell office:value-type="float" office:value="6020872.8499999996" table:formula="of:=+[.D22]-[.E22]" table:style-name="ce11">
            <text:p>6.020.872,8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10687257.87" table:formula="of:=SUM([.B15:.B22])" table:style-name="ce13">
            <text:p>110.687.257,87</text:p>
          </table:table-cell>
          <table:table-cell office:value-type="float" office:value="60284635.07" table:formula="of:=SUM([.C15:.C22])" table:style-name="ce13">
            <text:p>60.284.635,07</text:p>
          </table:table-cell>
          <table:table-cell office:value-type="float" office:value="170971892.94" table:formula="of:=SUM([.D15:.D22])" table:style-name="ce13">
            <text:p>170.971.892,94</text:p>
          </table:table-cell>
          <table:table-cell office:value-type="float" office:value="115629206.08999999" table:formula="of:=SUM([.E15:.E22])" table:style-name="ce13">
            <text:p>115.629.206,09</text:p>
          </table:table-cell>
          <table:table-cell office:value-type="float" office:value="107302432.72" table:formula="of:=SUM([.F15:.F22])" table:style-name="ce13">
            <text:p>107.302.432,72</text:p>
          </table:table-cell>
          <table:table-cell office:value-type="float" office:value="8326773.370000001" table:formula="of:=SUM([.G15:.G22])" table:style-name="ce13">
            <text:p>8.326.773,37</text:p>
          </table:table-cell>
          <table:table-cell office:value-type="float" office:value="55342686.850000001" table:formula="of:=SUM([.H15:.H22])" table:style-name="ce13">
            <text:p>55.342.686,8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10687257.87" table:formula="of:=+[.B12]" table:style-name="ce10">
            <text:p>110.687.257,87</text:p>
          </table:table-cell>
          <table:table-cell office:value-type="float" office:value="60284635.069999993" table:formula="of:=+[.C12]" table:style-name="ce10">
            <text:p>60.284.635,07</text:p>
          </table:table-cell>
          <table:table-cell office:value-type="float" office:value="170971892.94" table:formula="of:=+[.D12]" table:style-name="ce10">
            <text:p>170.971.892,94</text:p>
          </table:table-cell>
          <table:table-cell office:value-type="float" office:value="115676957.27" table:formula="of:=+[.E12]" table:style-name="ce10">
            <text:p>115.676.957,27</text:p>
          </table:table-cell>
          <table:table-cell office:value-type="float" office:value="98505784.030000001" table:formula="of:=+[.F12]" table:style-name="ce10">
            <text:p>98.505.784,03</text:p>
          </table:table-cell>
          <table:table-cell office:value-type="float" office:value="17171173.240000002" table:formula="of:=+[.G12]" table:style-name="ce11">
            <text:p>17.171.173,24</text:p>
          </table:table-cell>
          <table:table-cell office:value-type="float" office:value="55294935.670000009" table:formula="of:=+[.H12]" table:style-name="ce11">
            <text:p>55.294.935,67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10687257.87" table:formula="of:=+[.B23]" table:style-name="ce10">
            <text:p>110.687.257,87</text:p>
          </table:table-cell>
          <table:table-cell office:value-type="float" office:value="60284635.07" table:formula="of:=+[.C23]" table:style-name="ce10">
            <text:p>60.284.635,07</text:p>
          </table:table-cell>
          <table:table-cell office:value-type="float" office:value="170971892.94" table:formula="of:=+[.D23]" table:style-name="ce10">
            <text:p>170.971.892,94</text:p>
          </table:table-cell>
          <table:table-cell office:value-type="float" office:value="115629206.08999999" table:formula="of:=+[.E23]" table:style-name="ce10">
            <text:p>115.629.206,09</text:p>
          </table:table-cell>
          <table:table-cell office:value-type="float" office:value="107302432.72" table:formula="of:=+[.F23]" table:style-name="ce10">
            <text:p>107.302.432,72</text:p>
          </table:table-cell>
          <table:table-cell office:value-type="float" office:value="8326773.370000001" table:formula="of:=+[.G23]" table:style-name="ce11">
            <text:p>8.326.773,37</text:p>
          </table:table-cell>
          <table:table-cell office:value-type="float" office:value="55342686.850000001" table:formula="of:=+[.H23]" table:style-name="ce11">
            <text:p>55.342.686,85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47751.180000007153" table:formula="of:=+[.E25]-[.E26]" table:style-name="ce13">
            <text:p>47.751,18</text:p>
          </table:table-cell>
          <table:table-cell office:value-type="float" office:value="-8796648.6899999976" table:formula="of:=+[.F25]-[.F26]" table:style-name="ce13">
            <text:p>-8.796.648,69</text:p>
          </table:table-cell>
          <table:table-cell office:value-type="float" office:value="8844399.870000001" table:formula="of:=+[.G25]-[.G26]" table:style-name="ce14">
            <text:p>8.844.399,87</text:p>
          </table:table-cell>
          <table:table-cell office:value-type="float" office:value="47751.179999992251" table:formula="of:=-[.H25]+[.H26]" table:style-name="ce14">
            <text:p>47.751,18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12T07:22:57Z</meta:creation-date>
    <dc:date>2021-02-04T09:17:35Z</dc:date>
  </office:meta>
</office:document-meta>
</file>