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79991" fo:border-bottom="none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79991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979991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979991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vertical-align="middle"/>
    </style:style>
    <style:style style:name="ce20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Percentatge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8"/>
        <table:table-column table:style-name="co4" table:number-columns-repeated="16371" table:default-cell-style-name="ce1"/>
        <table:table-row table:style-name="ro1">
          <table:table-cell table:number-columns-repeated="7" table:style-name="ce3"/>
          <table:table-cell table:number-columns-repeated="5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4">
            <text:p>LIQUIDACIÓ DEL PRESSUPOST DE 2020</text:p>
          </table:table-cell>
          <table:table-cell table:number-columns-repeated="2" table:style-name="ce1"/>
          <table:table-cell table:style-name="ce4"/>
          <table:table-cell table:number-columns-repeated="8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2">
          <table:table-cell office:value-type="string" table:style-name="ce6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7">
            <text:p>Pendent Cobr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3">
          <table:table-cell office:value-type="string" table:style-name="ce9">
            <text:p>3 - TAXES, VENDA DE BÉNS I SERVEIS I ALTRES INGRESSOS</text:p>
          </table:table-cell>
          <table:table-cell office:value-type="float" office:value="25778133.890000001" table:style-name="ce10">
            <text:p>25.778.133,89</text:p>
          </table:table-cell>
          <table:table-cell office:value-type="float" office:value="983057.73000000045" table:formula="of:=+[.D6]-[.B6]" table:style-name="ce10">
            <text:p>983.057,73</text:p>
          </table:table-cell>
          <table:table-cell office:value-type="float" office:value="26761191.620000001" table:style-name="ce10">
            <text:p>26.761.191,62</text:p>
          </table:table-cell>
          <table:table-cell office:value-type="float" office:value="19146405.379999999" table:style-name="ce10">
            <text:p>19.146.405,38</text:p>
          </table:table-cell>
          <table:table-cell office:value-type="float" office:value="11937051.16" table:style-name="ce10">
            <text:p>11.937.051,16</text:p>
          </table:table-cell>
          <table:table-cell office:value-type="float" office:value="7209354.2199999988" table:formula="of:=+[.E6]-[.F6]" table:style-name="ce11">
            <text:p>7.209.354,22</text:p>
          </table:table-cell>
          <table:table-cell office:value-type="float" office:value="7614786.2400000021" table:formula="of:=+[.D6]-[.E6]" table:style-name="ce11">
            <text:p>7.614.786,2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78557810.209999993" table:style-name="ce10">
            <text:p>78.557.810,21</text:p>
          </table:table-cell>
          <table:table-cell office:value-type="float" office:value="11599666.310000002" table:formula="of:=+[.D7]-[.B7]" table:style-name="ce10">
            <text:p>11.599.666,31</text:p>
          </table:table-cell>
          <table:table-cell office:value-type="float" office:value="90157476.519999996" table:style-name="ce10">
            <text:p>90.157.476,52</text:p>
          </table:table-cell>
          <table:table-cell office:value-type="float" office:value="94496869.129999995" table:style-name="ce10">
            <text:p>94.496.869,13</text:p>
          </table:table-cell>
          <table:table-cell office:value-type="float" office:value="79192068.069999993" table:style-name="ce10">
            <text:p>79.192.068,07</text:p>
          </table:table-cell>
          <table:table-cell office:value-type="float" office:value="15304801.060000002" table:formula="of:=+[.E7]-[.F7]" table:style-name="ce11">
            <text:p>15.304.801,06</text:p>
          </table:table-cell>
          <table:table-cell office:value-type="float" office:value="-4339392.6099999994" table:formula="of:=+[.D7]-[.E7]" table:style-name="ce11">
            <text:p>-4.339.392,6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5 - INGRESSOS PATRIMONIALS</text:p>
          </table:table-cell>
          <table:table-cell office:value-type="float" office:value="161829.74" table:style-name="ce10">
            <text:p>161.829,74</text:p>
          </table:table-cell>
          <table:table-cell office:value-type="float" office:value="-1134.8899999999849" table:formula="of:=+[.D8]-[.B8]" table:style-name="ce10">
            <text:p>-1.134,89</text:p>
          </table:table-cell>
          <table:table-cell office:value-type="float" office:value="160694.85" table:style-name="ce10">
            <text:p>160.694,85</text:p>
          </table:table-cell>
          <table:table-cell office:value-type="float" office:value="110113.74" table:style-name="ce10">
            <text:p>110.113,74</text:p>
          </table:table-cell>
          <table:table-cell office:value-type="float" office:value="44115.73" table:style-name="ce10">
            <text:p>44.115,73</text:p>
          </table:table-cell>
          <table:table-cell office:value-type="float" office:value="65998.010000000009" table:formula="of:=+[.E8]-[.F8]" table:style-name="ce11">
            <text:p>65.998,01</text:p>
          </table:table-cell>
          <table:table-cell office:value-type="float" office:value="50581.11" table:formula="of:=+[.D8]-[.E8]" table:style-name="ce11">
            <text:p>50.581,11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4244649.53" table:style-name="ce10">
            <text:p>4.244.649,53</text:p>
          </table:table-cell>
          <table:table-cell office:value-type="float" office:value="2665769.71" table:formula="of:=+[.D9]-[.B9]" table:style-name="ce10">
            <text:p>2.665.769,71</text:p>
          </table:table-cell>
          <table:table-cell office:value-type="float" office:value="6910419.2400000002" table:style-name="ce10">
            <text:p>6.910.419,24</text:p>
          </table:table-cell>
          <table:table-cell office:value-type="float" office:value="6742073.3200000003" table:style-name="ce10">
            <text:p>6.742.073,32</text:p>
          </table:table-cell>
          <table:table-cell office:value-type="float" office:value="3640376.66" table:style-name="ce10">
            <text:p>3.640.376,66</text:p>
          </table:table-cell>
          <table:table-cell office:value-type="float" office:value="3101696.66" table:formula="of:=+[.E9]-[.F9]" table:style-name="ce11">
            <text:p>3.101.696,66</text:p>
          </table:table-cell>
          <table:table-cell office:value-type="float" office:value="168345.91999999993" table:formula="of:=+[.D9]-[.E9]" table:style-name="ce11">
            <text:p>168.345,92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53660629.700000003" table:formula="of:=+[.D10]-[.B10]" table:style-name="ce10">
            <text:p>53.660.629,70</text:p>
          </table:table-cell>
          <table:table-cell office:value-type="float" office:value="53860629.700000003" table:style-name="ce10">
            <text:p>53.860.629,70</text:p>
          </table:table-cell>
          <table:table-cell office:value-type="float" office:value="79657.7" table:style-name="ce10">
            <text:p>79.657,70</text:p>
          </table:table-cell>
          <table:table-cell office:value-type="float" office:value="43644.44" table:style-name="ce10">
            <text:p>43.644,44</text:p>
          </table:table-cell>
          <table:table-cell office:value-type="float" office:value="36013.259999999995" table:formula="of:=+[.E10]-[.F10]" table:style-name="ce11">
            <text:p>36.013,26</text:p>
          </table:table-cell>
          <table:table-cell office:value-type="float" office:value="53780972" table:formula="of:=+[.D10]-[.E10]" table:style-name="ce11">
            <text:p>53.780.972,00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274400" table:style-name="ce10">
            <text:p>274.400,00</text:p>
          </table:table-cell>
          <table:table-cell office:value-type="float" office:value="78400" table:formula="of:=+[.D11]-[.B11]" table:style-name="ce10">
            <text:p>78.400,00</text:p>
          </table:table-cell>
          <table:table-cell office:value-type="float" office:value="352800" table:style-name="ce10">
            <text:p>352.800,00</text:p>
          </table:table-cell>
          <table:table-cell office:value-type="float" office:value="352800" table:style-name="ce10">
            <text:p>352.800,00</text:p>
          </table:table-cell>
          <table:table-cell office:value-type="float" office:value="235200" table:style-name="ce10">
            <text:p>235.200,00</text:p>
          </table:table-cell>
          <table:table-cell office:value-type="float" office:value="117600" table:formula="of:=+[.E11]-[.F11]" table:style-name="ce11">
            <text:p>117.600,00</text:p>
          </table:table-cell>
          <table:table-cell office:value-type="float" office:value="0" table:formula="of:=+[.D11]-[.E11]" table:style-name="ce11">
            <text:p>0,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TOTAL INGRESSOS</text:p>
          </table:table-cell>
          <table:table-cell office:value-type="float" office:value="109216823.36999999" table:formula="of:=SUM([.B6:.B11])" table:style-name="ce13">
            <text:p>109.216.823,37</text:p>
          </table:table-cell>
          <table:table-cell office:value-type="float" office:value="68986388.560000002" table:formula="of:=SUM([.C6:.C11])" table:style-name="ce13">
            <text:p>68.986.388,56</text:p>
          </table:table-cell>
          <table:table-cell office:value-type="float" office:value="178203211.93000001" table:formula="of:=SUM([.D6:.D11])" table:style-name="ce13">
            <text:p>178.203.211,93</text:p>
          </table:table-cell>
          <table:table-cell office:value-type="float" office:value="120927919.27" table:formula="of:=SUM([.E6:.E11])" table:style-name="ce13">
            <text:p>120.927.919,27</text:p>
          </table:table-cell>
          <table:table-cell office:value-type="float" office:value="95092456.059999987" table:formula="of:=SUM([.F6:.F11])" table:style-name="ce13">
            <text:p>95.092.456,06</text:p>
          </table:table-cell>
          <table:table-cell office:value-type="float" office:value="25835463.210000005" table:formula="of:=SUM([.G6:.G11])" table:style-name="ce13">
            <text:p>25.835.463,21</text:p>
          </table:table-cell>
          <table:table-cell office:value-type="float" office:value="57275292.660000004" table:formula="of:=SUM([.H6:.H11])" table:style-name="ce13">
            <text:p>57.275.292,66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6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es</text:p>
          </table:table-cell>
          <table:table-cell office:value-type="string" table:style-name="ce5">
            <text:p>Pagaments Líquids</text:p>
          </table:table-cell>
          <table:table-cell office:value-type="string" table:style-name="ce7">
            <text:p>Pendent Pag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1 - REMUNERACIONS DE PERSONAL</text:p>
          </table:table-cell>
          <table:table-cell office:value-type="float" office:value="81450739.75" table:style-name="ce10">
            <text:p>81.450.739,75</text:p>
          </table:table-cell>
          <table:table-cell office:value-type="float" office:value="15482041.709999993" table:formula="of:=+[.D15]-[.B15]" table:style-name="ce10">
            <text:p>15.482.041,71</text:p>
          </table:table-cell>
          <table:table-cell office:value-type="float" office:value="96932781.459999993" table:style-name="ce10">
            <text:p>96.932.781,46</text:p>
          </table:table-cell>
          <table:table-cell office:value-type="float" office:value="85600791.629999995" table:style-name="ce10">
            <text:p>85.600.791,63</text:p>
          </table:table-cell>
          <table:table-cell office:value-type="float" office:value="84462929.640000001" table:style-name="ce10">
            <text:p>84.462.929,64</text:p>
          </table:table-cell>
          <table:table-cell office:value-type="float" office:value="1137861.9899999946" table:formula="of:=+[.E15]-[.F15]" table:style-name="ce11">
            <text:p>1.137.861,99</text:p>
          </table:table-cell>
          <table:table-cell office:value-type="float" office:value="11331989.829999998" table:formula="of:=+[.D15]-[.E15]" table:style-name="ce11">
            <text:p>11.331.989,83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2 - DESPESES CORRENTS BÉNS I SERVEIS</text:p>
          </table:table-cell>
          <table:table-cell office:value-type="float" office:value="18447076.809999999" table:style-name="ce10">
            <text:p>18.447.076,81</text:p>
          </table:table-cell>
          <table:table-cell office:value-type="float" office:value="19341757.73" table:formula="of:=+[.D16]-[.B16]" table:style-name="ce10">
            <text:p>19.341.757,73</text:p>
          </table:table-cell>
          <table:table-cell office:value-type="float" office:value="37788834.539999999" table:style-name="ce10">
            <text:p>37.788.834,54</text:p>
          </table:table-cell>
          <table:table-cell office:value-type="float" office:value="16139679.210000001" table:style-name="ce10">
            <text:p>16.139.679,21</text:p>
          </table:table-cell>
          <table:table-cell office:value-type="float" office:value="12223145.949999999" table:style-name="ce10">
            <text:p>12.223.145,95</text:p>
          </table:table-cell>
          <table:table-cell office:value-type="float" office:value="3916533.2600000016" table:formula="of:=+[.E16]-[.F16]" table:style-name="ce11">
            <text:p>3.916.533,26</text:p>
          </table:table-cell>
          <table:table-cell office:value-type="float" office:value="21649155.329999998" table:formula="of:=+[.D16]-[.E16]" table:style-name="ce11">
            <text:p>21.649.155,33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3 - DESPESES FINANCERES</text:p>
          </table:table-cell>
          <table:table-cell office:value-type="float" office:value="640271.93999999994" table:style-name="ce10">
            <text:p>640.271,94</text:p>
          </table:table-cell>
          <table:table-cell office:value-type="float" office:value="384260.95000000007" table:formula="of:=+[.D17]-[.B17]" table:style-name="ce10">
            <text:p>384.260,95</text:p>
          </table:table-cell>
          <table:table-cell office:value-type="float" office:value="1024532.89" table:style-name="ce10">
            <text:p>1.024.532,89</text:p>
          </table:table-cell>
          <table:table-cell office:value-type="float" office:value="678029.86" table:style-name="ce10">
            <text:p>678.029,86</text:p>
          </table:table-cell>
          <table:table-cell office:value-type="float" office:value="105604.11" table:style-name="ce10">
            <text:p>105.604,11</text:p>
          </table:table-cell>
          <table:table-cell office:value-type="float" office:value="572425.75" table:formula="of:=+[.E17]-[.F17]" table:style-name="ce11">
            <text:p>572.425,75</text:p>
          </table:table-cell>
          <table:table-cell office:value-type="float" office:value="346503.03" table:formula="of:=+[.D17]-[.E17]" table:style-name="ce11">
            <text:p>346.503,03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3272759.19" table:style-name="ce10">
            <text:p>3.272.759,19</text:p>
          </table:table-cell>
          <table:table-cell office:value-type="float" office:value="5876149.75" table:formula="of:=+[.D18]-[.B18]" table:style-name="ce10">
            <text:p>5.876.149,75</text:p>
          </table:table-cell>
          <table:table-cell office:value-type="float" office:value="9148908.9399999995" table:style-name="ce10">
            <text:p>9.148.908,94</text:p>
          </table:table-cell>
          <table:table-cell office:value-type="float" office:value="4952448.32" table:style-name="ce10">
            <text:p>4.952.448,32</text:p>
          </table:table-cell>
          <table:table-cell office:value-type="float" office:value="3279750.12" table:style-name="ce10">
            <text:p>3.279.750,12</text:p>
          </table:table-cell>
          <table:table-cell office:value-type="float" office:value="1672698.2000000002" table:formula="of:=+[.E18]-[.F18]" table:style-name="ce11">
            <text:p>1.672.698,20</text:p>
          </table:table-cell>
          <table:table-cell office:value-type="float" office:value="4196460.6199999992" table:formula="of:=+[.D18]-[.E18]" table:style-name="ce11">
            <text:p>4.196.460,62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6 - INVERSIONS REALS</text:p>
          </table:table-cell>
          <table:table-cell office:value-type="float" office:value="5058054.22" table:style-name="ce10">
            <text:p>5.058.054,22</text:p>
          </table:table-cell>
          <table:table-cell office:value-type="float" office:value="22042205.330000002" table:formula="of:=+[.D19]-[.B19]" table:style-name="ce10">
            <text:p>22.042.205,33</text:p>
          </table:table-cell>
          <table:table-cell office:value-type="float" office:value="27100259.550000001" table:style-name="ce10">
            <text:p>27.100.259,55</text:p>
          </table:table-cell>
          <table:table-cell office:value-type="float" office:value="8859769.1600000001" table:style-name="ce10">
            <text:p>8.859.769,16</text:p>
          </table:table-cell>
          <table:table-cell office:value-type="float" office:value="5767238.4800000004" table:style-name="ce10">
            <text:p>5.767.238,48</text:p>
          </table:table-cell>
          <table:table-cell office:value-type="float" office:value="3092530.6799999997" table:formula="of:=+[.E19]-[.F19]" table:style-name="ce11">
            <text:p>3.092.530,68</text:p>
          </table:table-cell>
          <table:table-cell office:value-type="float" office:value="18240490.390000001" table:formula="of:=+[.D19]-[.E19]" table:style-name="ce11">
            <text:p>18.240.490,39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0" table:style-name="ce10">
            <text:p>0,00</text:p>
          </table:table-cell>
          <table:table-cell office:value-type="float" office:value="11971.59" table:formula="of:=+[.D20]-[.B20]" table:style-name="ce10">
            <text:p>11.971,59</text:p>
          </table:table-cell>
          <table:table-cell office:value-type="float" office:value="11971.59" table:style-name="ce10">
            <text:p>11.971,59</text:p>
          </table:table-cell>
          <table:table-cell office:value-type="float" office:value="1949.04" table:style-name="ce10">
            <text:p>1.949,04</text:p>
          </table:table-cell>
          <table:table-cell office:value-type="float" office:value="176.85" table:style-name="ce10">
            <text:p>176,85</text:p>
          </table:table-cell>
          <table:table-cell office:value-type="float" office:value="1772.19" table:formula="of:=+[.E20]-[.F20]" table:style-name="ce11">
            <text:p>1.772,19</text:p>
          </table:table-cell>
          <table:table-cell office:value-type="float" office:value="10022.549999999999" table:formula="of:=+[.D20]-[.E20]" table:style-name="ce11">
            <text:p>10.022,55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0" table:formula="of:=+[.D21]-[.B21]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79625" table:style-name="ce10">
            <text:p>79.625,00</text:p>
          </table:table-cell>
          <table:table-cell office:value-type="float" office:value="79625" table:style-name="ce10">
            <text:p>79.625,00</text:p>
          </table:table-cell>
          <table:table-cell office:value-type="float" office:value="0" table:formula="of:=+[.E21]-[.F21]" table:style-name="ce11">
            <text:p>0,00</text:p>
          </table:table-cell>
          <table:table-cell office:value-type="float" office:value="120375" table:formula="of:=+[.D21]-[.E21]" table:style-name="ce11">
            <text:p>120.375,0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147921.46" table:style-name="ce10">
            <text:p>147.921,46</text:p>
          </table:table-cell>
          <table:table-cell office:value-type="float" office:value="5848001.5" table:formula="of:=+[.D22]-[.B22]" table:style-name="ce10">
            <text:p>5.848.001,50</text:p>
          </table:table-cell>
          <table:table-cell office:value-type="float" office:value="5995922.96" table:style-name="ce10">
            <text:p>5.995.922,96</text:p>
          </table:table-cell>
          <table:table-cell office:value-type="float" office:value="449877.3" table:style-name="ce10">
            <text:p>449.877,30</text:p>
          </table:table-cell>
          <table:table-cell office:value-type="float" office:value="449877.3" table:style-name="ce10">
            <text:p>449.877,30</text:p>
          </table:table-cell>
          <table:table-cell office:value-type="float" office:value="0" table:formula="of:=+[.E22]-[.F22]" table:style-name="ce11">
            <text:p>0,00</text:p>
          </table:table-cell>
          <table:table-cell office:value-type="float" office:value="5546045.6600000001" table:formula="of:=+[.D22]-[.E22]" table:style-name="ce11">
            <text:p>5.546.045,66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12">
            <text:p>TOTAL DESPESES</text:p>
          </table:table-cell>
          <table:table-cell office:value-type="float" office:value="109216823.36999999" table:formula="of:=SUM([.B15:.B22])" table:style-name="ce13">
            <text:p>109.216.823,37</text:p>
          </table:table-cell>
          <table:table-cell office:value-type="float" office:value="68986388.560000002" table:formula="of:=SUM([.C15:.C22])" table:style-name="ce13">
            <text:p>68.986.388,56</text:p>
          </table:table-cell>
          <table:table-cell office:value-type="float" office:value="178203211.93000001" table:formula="of:=SUM([.D15:.D22])" table:style-name="ce13">
            <text:p>178.203.211,93</text:p>
          </table:table-cell>
          <table:table-cell office:value-type="float" office:value="116762169.52000001" table:formula="of:=SUM([.E15:.E22])" table:style-name="ce13">
            <text:p>116.762.169,52</text:p>
          </table:table-cell>
          <table:table-cell office:value-type="float" office:value="106368347.45" table:formula="of:=SUM([.F15:.F22])" table:style-name="ce13">
            <text:p>106.368.347,45</text:p>
          </table:table-cell>
          <table:table-cell office:value-type="float" office:value="10393822.069999995" table:formula="of:=SUM([.G15:.G22])" table:style-name="ce13">
            <text:p>10.393.822,07</text:p>
          </table:table-cell>
          <table:table-cell office:value-type="float" office:value="61441042.409999996" table:formula="of:=SUM([.H15:.H22])" table:style-name="ce13">
            <text:p>61.441.042,41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4">
          <table:table-cell office:value-type="string" table:style-name="ce9">
            <text:p>TOTAL INGRESSOS</text:p>
          </table:table-cell>
          <table:table-cell office:value-type="float" office:value="109216823.36999999" table:formula="of:=+[.B12]" table:style-name="ce10">
            <text:p>109.216.823,37</text:p>
          </table:table-cell>
          <table:table-cell office:value-type="float" office:value="68986388.560000002" table:formula="of:=+[.C12]" table:style-name="ce10">
            <text:p>68.986.388,56</text:p>
          </table:table-cell>
          <table:table-cell office:value-type="float" office:value="178203211.93000001" table:formula="of:=+[.D12]" table:style-name="ce10">
            <text:p>178.203.211,93</text:p>
          </table:table-cell>
          <table:table-cell office:value-type="float" office:value="120927919.27" table:formula="of:=+[.E12]" table:style-name="ce10">
            <text:p>120.927.919,27</text:p>
          </table:table-cell>
          <table:table-cell office:value-type="float" office:value="95092456.059999987" table:formula="of:=+[.F12]" table:style-name="ce10">
            <text:p>95.092.456,06</text:p>
          </table:table-cell>
          <table:table-cell office:value-type="float" office:value="25835463.210000005" table:formula="of:=+[.G12]" table:style-name="ce11">
            <text:p>25.835.463,21</text:p>
          </table:table-cell>
          <table:table-cell office:value-type="float" office:value="57275292.660000004" table:formula="of:=+[.H12]" table:style-name="ce11">
            <text:p>57.275.292,66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9">
            <text:p>TOTAL DESPESES</text:p>
          </table:table-cell>
          <table:table-cell office:value-type="float" office:value="109216823.36999999" table:formula="of:=+[.B23]" table:style-name="ce10">
            <text:p>109.216.823,37</text:p>
          </table:table-cell>
          <table:table-cell office:value-type="float" office:value="68986388.560000002" table:formula="of:=+[.C23]" table:style-name="ce10">
            <text:p>68.986.388,56</text:p>
          </table:table-cell>
          <table:table-cell office:value-type="float" office:value="178203211.93000001" table:formula="of:=+[.D23]" table:style-name="ce10">
            <text:p>178.203.211,93</text:p>
          </table:table-cell>
          <table:table-cell office:value-type="float" office:value="116762169.52000001" table:formula="of:=+[.E23]" table:style-name="ce10">
            <text:p>116.762.169,52</text:p>
          </table:table-cell>
          <table:table-cell office:value-type="float" office:value="106368347.45" table:formula="of:=+[.F23]" table:style-name="ce10">
            <text:p>106.368.347,45</text:p>
          </table:table-cell>
          <table:table-cell office:value-type="float" office:value="10393822.069999995" table:formula="of:=+[.G23]" table:style-name="ce11">
            <text:p>10.393.822,07</text:p>
          </table:table-cell>
          <table:table-cell office:value-type="float" office:value="61441042.409999996" table:formula="of:=+[.H23]" table:style-name="ce11">
            <text:p>61.441.042,41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12">
            <text:p>SALDO PRESSUPOSTARI</text:p>
          </table:table-cell>
          <table:table-cell office:value-type="float" office:value="0" table:formula="of:=+[.B25]-[.B26]" table:style-name="ce13">
            <text:p>0,00</text:p>
          </table:table-cell>
          <table:table-cell office:value-type="float" office:value="0" table:formula="of:=+[.C25]-[.C26]" table:style-name="ce13">
            <text:p>0,00</text:p>
          </table:table-cell>
          <table:table-cell office:value-type="float" office:value="0" table:formula="of:=+[.D25]-[.D26]" table:style-name="ce13">
            <text:p>0,00</text:p>
          </table:table-cell>
          <table:table-cell office:value-type="float" office:value="4165749.7499999851" table:formula="of:=+[.E25]-[.E26]" table:style-name="ce13">
            <text:p>4.165.749,75</text:p>
          </table:table-cell>
          <table:table-cell office:value-type="float" office:value="-11275891.390000015" table:formula="of:=+[.F25]-[.F26]" table:style-name="ce13">
            <text:p>-11.275.891,39</text:p>
          </table:table-cell>
          <table:table-cell office:value-type="float" office:value="15441641.14000001" table:formula="of:=+[.G25]-[.G26]" table:style-name="ce14">
            <text:p>15.441.641,14</text:p>
          </table:table-cell>
          <table:table-cell office:value-type="float" office:value="4165749.7499999925" table:formula="of:=-[.H25]+[.H26]" table:style-name="ce14">
            <text:p>4.165.749,75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5" table:style-name="ce15"/>
          <table:table-cell table:number-columns-repeated="2" table:style-name="ce21"/>
          <table:table-cell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number-rows-repeated="2"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12" table:style-name="ce8"/>
          <table:table-cell table:style-name="ce19"/>
          <table:table-cell table:number-columns-repeated="16371" table:style-name="ce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tg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1-12T07:22:57Z</meta:creation-date>
    <dc:date>2021-09-14T09:32:20Z</dc:date>
  </office:meta>
</office:document-meta>
</file>