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3</text:p>
          </table:table-cell>
          <table:table-cell table:number-columns-repeated="2" table:style-name="ce1"/>
          <table:table-cell office:value-type="string" table:style-name="ce4">
            <text:p>3r Trimestre</text:p>
          </table:table-cell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2254638.239999998" table:style-name="ce10">
            <text:p>22.254.638,24</text:p>
          </table:table-cell>
          <table:table-cell office:value-type="float" office:value="1678004.9100000001" table:formula="of:=+[.D6]-[.B6]" table:style-name="ce10">
            <text:p>1.678.004,91</text:p>
          </table:table-cell>
          <table:table-cell office:value-type="float" office:value="23932643.149999999" table:style-name="ce10">
            <text:p>23.932.643,15</text:p>
          </table:table-cell>
          <table:table-cell office:value-type="float" office:value="20570082.73" table:style-name="ce10">
            <text:p>20.570.082,73</text:p>
          </table:table-cell>
          <table:table-cell office:value-type="float" office:value="8302895.8600000003" table:style-name="ce11">
            <text:p>8.302.895,86</text:p>
          </table:table-cell>
          <table:table-cell office:value-type="float" office:value="12267186.870000001" table:formula="of:=+[.E6]-[.F6]" table:style-name="ce11">
            <text:p>12.267.186,87</text:p>
          </table:table-cell>
          <table:table-cell office:value-type="float" office:value="3362560.4199999981" table:formula="of:=+[.D6]-[.E6]" table:style-name="ce11">
            <text:p>3.362.560,4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01569486.84999999" table:style-name="ce10">
            <text:p>101.569.486,85</text:p>
          </table:table-cell>
          <table:table-cell office:value-type="float" office:value="3700530.9200000018" table:formula="of:=+[.D7]-[.B7]" table:style-name="ce10">
            <text:p>3.700.530,92</text:p>
          </table:table-cell>
          <table:table-cell office:value-type="float" office:value="105270017.77" table:style-name="ce10">
            <text:p>105.270.017,77</text:p>
          </table:table-cell>
          <table:table-cell office:value-type="float" office:value="71639131.620000005" table:style-name="ce10">
            <text:p>71.639.131,62</text:p>
          </table:table-cell>
          <table:table-cell office:value-type="float" office:value="62217700.549999997" table:style-name="ce11">
            <text:p>62.217.700,55</text:p>
          </table:table-cell>
          <table:table-cell office:value-type="float" office:value="9421431.0700000077" table:formula="of:=+[.E7]-[.F7]" table:style-name="ce11">
            <text:p>9.421.431,07</text:p>
          </table:table-cell>
          <table:table-cell office:value-type="float" office:value="33630886.149999991" table:formula="of:=+[.D7]-[.E7]" table:style-name="ce11">
            <text:p>33.630.886,1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238045.65" table:style-name="ce10">
            <text:p>238.045,65</text:p>
          </table:table-cell>
          <table:table-cell office:value-type="float" office:value="20504.72" table:formula="of:=+[.D8]-[.B8]" table:style-name="ce10">
            <text:p>20.504,72</text:p>
          </table:table-cell>
          <table:table-cell office:value-type="float" office:value="258550.37" table:style-name="ce10">
            <text:p>258.550,37</text:p>
          </table:table-cell>
          <table:table-cell office:value-type="float" office:value="559515.5" table:style-name="ce10">
            <text:p>559.515,50</text:p>
          </table:table-cell>
          <table:table-cell office:value-type="float" office:value="512970.17" table:style-name="ce11">
            <text:p>512.970,17</text:p>
          </table:table-cell>
          <table:table-cell office:value-type="float" office:value="46545.330000000016" table:formula="of:=+[.E8]-[.F8]" table:style-name="ce11">
            <text:p>46.545,33</text:p>
          </table:table-cell>
          <table:table-cell office:value-type="float" office:value="-300965.13" table:formula="of:=+[.D8]-[.E8]" table:style-name="ce11">
            <text:p>-300.965,1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10964189.83" table:style-name="ce10">
            <text:p>10.964.189,83</text:p>
          </table:table-cell>
          <table:table-cell office:value-type="float" office:value="520851.41999999993" table:formula="of:=+[.D9]-[.B9]" table:style-name="ce10">
            <text:p>520.851,42</text:p>
          </table:table-cell>
          <table:table-cell office:value-type="float" office:value="11485041.25" table:style-name="ce10">
            <text:p>11.485.041,25</text:p>
          </table:table-cell>
          <table:table-cell office:value-type="float" office:value="10855495.390000001" table:style-name="ce10">
            <text:p>10.855.495,39</text:p>
          </table:table-cell>
          <table:table-cell office:value-type="float" office:value="4462299.5199999996" table:style-name="ce11">
            <text:p>4.462.299,52</text:p>
          </table:table-cell>
          <table:table-cell office:value-type="float" office:value="6393195.870000001" table:formula="of:=+[.E9]-[.F9]" table:style-name="ce11">
            <text:p>6.393.195,87</text:p>
          </table:table-cell>
          <table:table-cell office:value-type="float" office:value="629545.8599999994" table:formula="of:=+[.D9]-[.E9]" table:style-name="ce11">
            <text:p>629.545,8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74889250.469999999" table:formula="of:=+[.D10]-[.B10]" table:style-name="ce10">
            <text:p>74.889.250,47</text:p>
          </table:table-cell>
          <table:table-cell office:value-type="float" office:value="75089250.469999999" table:style-name="ce10">
            <text:p>75.089.250,47</text:p>
          </table:table-cell>
          <table:table-cell office:value-type="float" office:value="54800" table:style-name="ce10">
            <text:p>54.800,00</text:p>
          </table:table-cell>
          <table:table-cell office:value-type="float" office:value="17841.669999999998" table:style-name="ce10">
            <text:p>17.841,67</text:p>
          </table:table-cell>
          <table:table-cell office:value-type="float" office:value="36958.33" table:formula="of:=+[.E10]-[.F10]" table:style-name="ce11">
            <text:p>36.958,33</text:p>
          </table:table-cell>
          <table:table-cell office:value-type="float" office:value="75034450.469999999" table:formula="of:=+[.D10]-[.E10]" table:style-name="ce11">
            <text:p>75.034.450,4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45496" table:formula="of:=+[.D11]-[.B11]" table:style-name="ce10">
            <text:p>45.496,00</text:p>
          </table:table-cell>
          <table:table-cell office:value-type="float" office:value="45496" table:style-name="ce10">
            <text:p>45.496,00</text:p>
          </table:table-cell>
          <table:table-cell office:value-type="float" office:value="45496" table:style-name="ce10">
            <text:p>45.496,00</text:p>
          </table:table-cell>
          <table:table-cell office:value-type="float" office:value="0" table:style-name="ce10">
            <text:p>0,00</text:p>
          </table:table-cell>
          <table:table-cell office:value-type="float" office:value="45496" table:formula="of:=+[.E11]-[.F11]" table:style-name="ce11">
            <text:p>45.496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35226360.56999999" table:formula="of:=SUM([.B6:.B11])" table:style-name="ce13">
            <text:p>135.226.360,57</text:p>
          </table:table-cell>
          <table:table-cell office:value-type="float" office:value="80854638.439999998" table:formula="of:=SUM([.C6:.C11])" table:style-name="ce13">
            <text:p>80.854.638,44</text:p>
          </table:table-cell>
          <table:table-cell office:value-type="float" office:value="216080999.00999999" table:formula="of:=SUM([.D6:.D11])" table:style-name="ce13">
            <text:p>216.080.999,01</text:p>
          </table:table-cell>
          <table:table-cell office:value-type="float" office:value="103724521.24000001" table:formula="of:=SUM([.E6:.E11])" table:style-name="ce13">
            <text:p>103.724.521,24</text:p>
          </table:table-cell>
          <table:table-cell office:value-type="float" office:value="75513707.769999996" table:formula="of:=SUM([.F6:.F11])" table:style-name="ce13">
            <text:p>75.513.707,77</text:p>
          </table:table-cell>
          <table:table-cell office:value-type="float" office:value="28210813.470000006" table:formula="of:=SUM([.G6:.G11])" table:style-name="ce13">
            <text:p>28.210.813,47</text:p>
          </table:table-cell>
          <table:table-cell office:value-type="float" office:value="112356477.76999998" table:formula="of:=SUM([.H6:.H11])" table:style-name="ce14">
            <text:p>112.356.477,7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92654527.040000007" table:style-name="ce10">
            <text:p>92.654.527,04</text:p>
          </table:table-cell>
          <table:table-cell office:value-type="float" office:value="18400927.86999999" table:formula="of:=+[.D15]-[.B15]" table:style-name="ce10">
            <text:p>18.400.927,87</text:p>
          </table:table-cell>
          <table:table-cell office:value-type="float" office:value="111055454.91" table:style-name="ce10">
            <text:p>111.055.454,91</text:p>
          </table:table-cell>
          <table:table-cell office:value-type="float" office:value="71041053.689999998" table:style-name="ce10">
            <text:p>71.041.053,69</text:p>
          </table:table-cell>
          <table:table-cell office:value-type="float" office:value="69721668.060000002" table:style-name="ce10">
            <text:p>69.721.668,06</text:p>
          </table:table-cell>
          <table:table-cell office:value-type="float" office:value="1319385.6299999952" table:formula="of:=+[.E15]-[.F15]" table:style-name="ce11">
            <text:p>1.319.385,63</text:p>
          </table:table-cell>
          <table:table-cell office:value-type="float" office:value="40014401.219999999" table:formula="of:=+[.D15]-[.E15]" table:style-name="ce11">
            <text:p>40.014.401,22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6323922.190000001" table:style-name="ce10">
            <text:p>26.323.922,19</text:p>
          </table:table-cell>
          <table:table-cell office:value-type="float" office:value="26806127.330000002" table:formula="of:=+[.D16]-[.B16]" table:style-name="ce10">
            <text:p>26.806.127,33</text:p>
          </table:table-cell>
          <table:table-cell office:value-type="float" office:value="53130049.520000003" table:style-name="ce10">
            <text:p>53.130.049,52</text:p>
          </table:table-cell>
          <table:table-cell office:value-type="float" office:value="10769899.039999999" table:style-name="ce10">
            <text:p>10.769.899,04</text:p>
          </table:table-cell>
          <table:table-cell office:value-type="float" office:value="10109474.27" table:style-name="ce10">
            <text:p>10.109.474,27</text:p>
          </table:table-cell>
          <table:table-cell office:value-type="float" office:value="660424.76999999955" table:formula="of:=+[.E16]-[.F16]" table:style-name="ce11">
            <text:p>660.424,77</text:p>
          </table:table-cell>
          <table:table-cell office:value-type="float" office:value="42360150.480000004" table:formula="of:=+[.D16]-[.E16]" table:style-name="ce11">
            <text:p>42.360.150,4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861869.78" table:style-name="ce10">
            <text:p>861.869,78</text:p>
          </table:table-cell>
          <table:table-cell office:value-type="float" office:value="133670.28000000003" table:formula="of:=+[.D17]-[.B17]" table:style-name="ce10">
            <text:p>133.670,28</text:p>
          </table:table-cell>
          <table:table-cell office:value-type="float" office:value="995540.06" table:style-name="ce10">
            <text:p>995.540,06</text:p>
          </table:table-cell>
          <table:table-cell office:value-type="float" office:value="390713.59" table:style-name="ce10">
            <text:p>390.713,59</text:p>
          </table:table-cell>
          <table:table-cell office:value-type="float" office:value="40310.75" table:style-name="ce10">
            <text:p>40.310,75</text:p>
          </table:table-cell>
          <table:table-cell office:value-type="float" office:value="350402.84" table:formula="of:=+[.E17]-[.F17]" table:style-name="ce11">
            <text:p>350.402,84</text:p>
          </table:table-cell>
          <table:table-cell office:value-type="float" office:value="604826.47" table:formula="of:=+[.D17]-[.E17]" table:style-name="ce11">
            <text:p>604.826,4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3804614.2" table:style-name="ce10">
            <text:p>3.804.614,20</text:p>
          </table:table-cell>
          <table:table-cell office:value-type="float" office:value="4700790.3399999989" table:formula="of:=+[.D18]-[.B18]" table:style-name="ce10">
            <text:p>4.700.790,34</text:p>
          </table:table-cell>
          <table:table-cell office:value-type="float" office:value="8505404.5399999991" table:style-name="ce10">
            <text:p>8.505.404,54</text:p>
          </table:table-cell>
          <table:table-cell office:value-type="float" office:value="2487806.25" table:style-name="ce10">
            <text:p>2.487.806,25</text:p>
          </table:table-cell>
          <table:table-cell office:value-type="float" office:value="2470624.96" table:style-name="ce10">
            <text:p>2.470.624,96</text:p>
          </table:table-cell>
          <table:table-cell office:value-type="float" office:value="17181.290000000037" table:formula="of:=+[.E18]-[.F18]" table:style-name="ce11">
            <text:p>17.181,29</text:p>
          </table:table-cell>
          <table:table-cell office:value-type="float" office:value="6017598.2899999991" table:formula="of:=+[.D18]-[.E18]" table:style-name="ce11">
            <text:p>6.017.598,2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1381427.359999999" table:style-name="ce10">
            <text:p>11.381.427,36</text:p>
          </table:table-cell>
          <table:table-cell office:value-type="float" office:value="28198214.869999997" table:formula="of:=+[.D19]-[.B19]" table:style-name="ce10">
            <text:p>28.198.214,87</text:p>
          </table:table-cell>
          <table:table-cell office:value-type="float" office:value="39579642.229999997" table:style-name="ce10">
            <text:p>39.579.642,23</text:p>
          </table:table-cell>
          <table:table-cell office:value-type="float" office:value="5619703.71" table:style-name="ce10">
            <text:p>5.619.703,71</text:p>
          </table:table-cell>
          <table:table-cell office:value-type="float" office:value="4981037.9400000004" table:style-name="ce10">
            <text:p>4.981.037,94</text:p>
          </table:table-cell>
          <table:table-cell office:value-type="float" office:value="638665.76999999955" table:formula="of:=+[.E19]-[.F19]" table:style-name="ce11">
            <text:p>638.665,77</text:p>
          </table:table-cell>
          <table:table-cell office:value-type="float" office:value="33959938.519999996" table:formula="of:=+[.D19]-[.E19]" table:style-name="ce11">
            <text:p>33.959.938,5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8880.66" table:formula="of:=+[.D20]-[.B20]" table:style-name="ce10">
            <text:p>8.880,66</text:p>
          </table:table-cell>
          <table:table-cell office:value-type="float" office:value="8880.66" table:style-name="ce10">
            <text:p>8.880,66</text:p>
          </table:table-cell>
          <table:table-cell office:value-type="float" office:value="440.56" table:style-name="ce10">
            <text:p>440,56</text:p>
          </table:table-cell>
          <table:table-cell office:value-type="float" office:value="440.56" table:style-name="ce10">
            <text:p>440,56</text:p>
          </table:table-cell>
          <table:table-cell office:value-type="float" office:value="0" table:formula="of:=+[.E20]-[.F20]" table:style-name="ce11">
            <text:p>0,00</text:p>
          </table:table-cell>
          <table:table-cell office:value-type="float" office:value="8440.1" table:formula="of:=+[.D20]-[.E20]" table:style-name="ce11">
            <text:p>8.440,1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50" table:formula="of:=+[.D21]-[.B21]" table:style-name="ce10">
            <text:p>150,00</text:p>
          </table:table-cell>
          <table:table-cell office:value-type="float" office:value="200150" table:style-name="ce10">
            <text:p>200.150,00</text:p>
          </table:table-cell>
          <table:table-cell office:value-type="float" office:value="54800" table:style-name="ce10">
            <text:p>54.800,00</text:p>
          </table:table-cell>
          <table:table-cell office:value-type="float" office:value="54800" table:style-name="ce10">
            <text:p>54.800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45350" table:formula="of:=+[.D21]-[.E21]" table:style-name="ce11">
            <text:p>145.350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2605877.09" table:formula="of:=+[.D22]-[.B22]" table:style-name="ce10">
            <text:p>2.605.877,09</text:p>
          </table:table-cell>
          <table:table-cell office:value-type="float" office:value="2605877.09" table:style-name="ce10">
            <text:p>2.605.877,09</text:p>
          </table:table-cell>
          <table:table-cell office:value-type="float" office:value="911832.05" table:style-name="ce10">
            <text:p>911.832,05</text:p>
          </table:table-cell>
          <table:table-cell office:value-type="float" office:value="911832.05" table:style-name="ce10">
            <text:p>911.832,05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1694045.0399999998" table:formula="of:=+[.D22]-[.E22]" table:style-name="ce11">
            <text:p>1.694.045,04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35226360.56999999" table:formula="of:=SUM([.B15:.B22])" table:style-name="ce13">
            <text:p>135.226.360,57</text:p>
          </table:table-cell>
          <table:table-cell office:value-type="float" office:value="80854638.439999983" table:formula="of:=SUM([.C15:.C22])" table:style-name="ce13">
            <text:p>80.854.638,44</text:p>
          </table:table-cell>
          <table:table-cell office:value-type="float" office:value="216080999.00999999" table:formula="of:=SUM([.D15:.D22])" table:style-name="ce13">
            <text:p>216.080.999,01</text:p>
          </table:table-cell>
          <table:table-cell office:value-type="float" office:value="91276248.889999986" table:formula="of:=SUM([.E15:.E22])" table:style-name="ce13">
            <text:p>91.276.248,89</text:p>
          </table:table-cell>
          <table:table-cell office:value-type="float" office:value="88290188.589999989" table:formula="of:=SUM([.F15:.F22])" table:style-name="ce13">
            <text:p>88.290.188,59</text:p>
          </table:table-cell>
          <table:table-cell office:value-type="float" office:value="2986060.2999999942" table:formula="of:=SUM([.G15:.G22])" table:style-name="ce13">
            <text:p>2.986.060,30</text:p>
          </table:table-cell>
          <table:table-cell office:value-type="float" office:value="124804750.12" table:formula="of:=SUM([.H15:.H22])" table:style-name="ce14">
            <text:p>124.804.750,12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35226360.56999999" table:formula="of:=+[.B12]" table:style-name="ce10">
            <text:p>135.226.360,57</text:p>
          </table:table-cell>
          <table:table-cell office:value-type="float" office:value="80854638.439999998" table:formula="of:=+[.C12]" table:style-name="ce10">
            <text:p>80.854.638,44</text:p>
          </table:table-cell>
          <table:table-cell office:value-type="float" office:value="216080999.00999999" table:formula="of:=+[.D12]" table:style-name="ce10">
            <text:p>216.080.999,01</text:p>
          </table:table-cell>
          <table:table-cell office:value-type="float" office:value="103724521.24000001" table:formula="of:=+[.E12]" table:style-name="ce10">
            <text:p>103.724.521,24</text:p>
          </table:table-cell>
          <table:table-cell office:value-type="float" office:value="75513707.769999996" table:formula="of:=+[.F12]" table:style-name="ce10">
            <text:p>75.513.707,77</text:p>
          </table:table-cell>
          <table:table-cell office:value-type="float" office:value="28210813.470000006" table:formula="of:=+[.G12]" table:style-name="ce11">
            <text:p>28.210.813,47</text:p>
          </table:table-cell>
          <table:table-cell office:value-type="float" office:value="112356477.76999998" table:formula="of:=+[.H12]" table:style-name="ce11">
            <text:p>112.356.477,77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35226360.56999999" table:formula="of:=+[.B23]" table:style-name="ce10">
            <text:p>135.226.360,57</text:p>
          </table:table-cell>
          <table:table-cell office:value-type="float" office:value="80854638.439999983" table:formula="of:=+[.C23]" table:style-name="ce10">
            <text:p>80.854.638,44</text:p>
          </table:table-cell>
          <table:table-cell office:value-type="float" office:value="216080999.00999999" table:formula="of:=+[.D23]" table:style-name="ce10">
            <text:p>216.080.999,01</text:p>
          </table:table-cell>
          <table:table-cell office:value-type="float" office:value="91276248.889999986" table:formula="of:=+[.E23]" table:style-name="ce10">
            <text:p>91.276.248,89</text:p>
          </table:table-cell>
          <table:table-cell office:value-type="float" office:value="88290188.589999989" table:formula="of:=+[.F23]" table:style-name="ce10">
            <text:p>88.290.188,59</text:p>
          </table:table-cell>
          <table:table-cell office:value-type="float" office:value="2986060.2999999942" table:formula="of:=+[.G23]" table:style-name="ce11">
            <text:p>2.986.060,30</text:p>
          </table:table-cell>
          <table:table-cell office:value-type="float" office:value="124804750.12" table:formula="of:=+[.H23]" table:style-name="ce11">
            <text:p>124.804.750,12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12448272.350000024" table:formula="of:=+[.E25]-[.E26]" table:style-name="ce13">
            <text:p>12.448.272,35</text:p>
          </table:table-cell>
          <table:table-cell office:value-type="float" office:value="-12776480.819999993" table:formula="of:=+[.F25]-[.F26]" table:style-name="ce13">
            <text:p>-12.776.480,82</text:p>
          </table:table-cell>
          <table:table-cell office:value-type="float" office:value="25224753.170000013" table:formula="of:=+[.G25]-[.G26]" table:style-name="ce14">
            <text:p>25.224.753,17</text:p>
          </table:table-cell>
          <table:table-cell office:value-type="float" office:value="12448272.350000024" table:formula="of:=-[.H25]+[.H26]" table:style-name="ce14">
            <text:p>12.448.272,35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/>
    <dc:creator/>
    <meta:creation-date>2020-11-12T07:22:57Z</meta:creation-date>
    <dc:date>2023-10-30T08:54:15Z</dc:date>
    <meta:editing-duration>PT0S</meta:editing-duration>
  </office:meta>
</office:document-meta>
</file>