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1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477876.43" table:style-name="ce10">
            <text:p>22.477.876,43</text:p>
          </table:table-cell>
          <table:table-cell office:value-type="float" office:value="4685216.4699999988" table:formula="of:=+[.D6]-[.B6]" table:style-name="ce10">
            <text:p>4.685.216,47</text:p>
          </table:table-cell>
          <table:table-cell office:value-type="float" office:value="27163092.899999999" table:style-name="ce10">
            <text:p>27.163.092,90</text:p>
          </table:table-cell>
          <table:table-cell office:value-type="float" office:value="27712436.949999999" table:style-name="ce10">
            <text:p>27.712.436,95</text:p>
          </table:table-cell>
          <table:table-cell office:value-type="float" office:value="21081845.219999999" table:style-name="ce10">
            <text:p>21.081.845,22</text:p>
          </table:table-cell>
          <table:table-cell office:value-type="float" office:value="6630591.7300000004" table:formula="of:=+[.E6]-[.F6]" table:style-name="ce11">
            <text:p>6.630.591,73</text:p>
          </table:table-cell>
          <table:table-cell office:value-type="float" office:value="549344.05000000075" table:formula="of:=-[.D6]+[.E6]" table:style-name="ce11">
            <text:p>549.344,05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83214854.409999996" table:style-name="ce10">
            <text:p>83.214.854,41</text:p>
          </table:table-cell>
          <table:table-cell office:value-type="float" office:value="12601935.420000002" table:formula="of:=+[.D7]-[.B7]" table:style-name="ce10">
            <text:p>12.601.935,42</text:p>
          </table:table-cell>
          <table:table-cell office:value-type="float" office:value="95816789.829999998" table:style-name="ce10">
            <text:p>95.816.789,83</text:p>
          </table:table-cell>
          <table:table-cell office:value-type="float" office:value="95398351" table:style-name="ce10">
            <text:p>95.398.351,00</text:p>
          </table:table-cell>
          <table:table-cell office:value-type="float" office:value="87070920.280000001" table:style-name="ce10">
            <text:p>87.070.920,28</text:p>
          </table:table-cell>
          <table:table-cell office:value-type="float" office:value="8327430.7199999988" table:formula="of:=+[.E7]-[.F7]" table:style-name="ce11">
            <text:p>8.327.430,72</text:p>
          </table:table-cell>
          <table:table-cell office:value-type="float" office:value="-418438.82999999821" table:formula="of:=-[.D7]+[.E7]" table:style-name="ce11">
            <text:p>-418.438,83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06922.3" table:style-name="ce10">
            <text:p>106.922,30</text:p>
          </table:table-cell>
          <table:table-cell office:value-type="float" office:value="17516.099999999991" table:formula="of:=+[.D8]-[.B8]" table:style-name="ce10">
            <text:p>17.516,10</text:p>
          </table:table-cell>
          <table:table-cell office:value-type="float" office:value="124438.39999999999" table:style-name="ce10">
            <text:p>124.438,40</text:p>
          </table:table-cell>
          <table:table-cell office:value-type="float" office:value="116948.54" table:style-name="ce10">
            <text:p>116.948,54</text:p>
          </table:table-cell>
          <table:table-cell office:value-type="float" office:value="50031.64" table:style-name="ce10">
            <text:p>50.031,64</text:p>
          </table:table-cell>
          <table:table-cell office:value-type="float" office:value="66916.899999999994" table:formula="of:=+[.E8]-[.F8]" table:style-name="ce11">
            <text:p>66.916,90</text:p>
          </table:table-cell>
          <table:table-cell office:value-type="float" office:value="-7489.8600000000006" table:formula="of:=-[.D8]+[.E8]" table:style-name="ce11">
            <text:p>-7.489,8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5119319.0199999996" table:style-name="ce10">
            <text:p>5.119.319,02</text:p>
          </table:table-cell>
          <table:table-cell office:value-type="float" office:value="5363278.58" table:formula="of:=+[.D9]-[.B9]" table:style-name="ce10">
            <text:p>5.363.278,58</text:p>
          </table:table-cell>
          <table:table-cell office:value-type="float" office:value="10482597.6" table:style-name="ce10">
            <text:p>10.482.597,60</text:p>
          </table:table-cell>
          <table:table-cell office:value-type="float" office:value="10329665.130000001" table:style-name="ce10">
            <text:p>10.329.665,13</text:p>
          </table:table-cell>
          <table:table-cell office:value-type="float" office:value="8432322.5800000001" table:style-name="ce10">
            <text:p>8.432.322,58</text:p>
          </table:table-cell>
          <table:table-cell office:value-type="float" office:value="1897342.5500000007" table:formula="of:=+[.E9]-[.F9]" table:style-name="ce11">
            <text:p>1.897.342,55</text:p>
          </table:table-cell>
          <table:table-cell office:value-type="float" office:value="-152932.46999999881" table:formula="of:=-[.D9]+[.E9]" table:style-name="ce11">
            <text:p>-152.932,4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7208891.469999999" table:formula="of:=+[.D10]-[.B10]" table:style-name="ce10">
            <text:p>57.208.891,47</text:p>
          </table:table-cell>
          <table:table-cell office:value-type="float" office:value="57408891.469999999" table:style-name="ce10">
            <text:p>57.408.891,47</text:p>
          </table:table-cell>
          <table:table-cell office:value-type="float" office:value="86400" table:style-name="ce10">
            <text:p>86.400,00</text:p>
          </table:table-cell>
          <table:table-cell office:value-type="float" office:value="48311.69" table:style-name="ce10">
            <text:p>48.311,69</text:p>
          </table:table-cell>
          <table:table-cell office:value-type="float" office:value="38088.31" table:formula="of:=+[.E10]-[.F10]" table:style-name="ce11">
            <text:p>38.088,31</text:p>
          </table:table-cell>
          <table:table-cell office:value-type="float" office:value="-57322491.469999999" table:formula="of:=-[.D10]+[.E10]" table:style-name="ce11">
            <text:p>-57.322.491,4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411600" table:style-name="ce10">
            <text:p>411.600,00</text:p>
          </table:table-cell>
          <table:table-cell office:value-type="float" office:value="-411600" table:formula="of:=+[.D11]-[.B11]" table:style-name="ce10">
            <text:p>-411.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0" table:formula="of:=-[.D11]+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11530572.16" table:formula="of:=SUM([.B6:.B11])" table:style-name="ce13">
            <text:p>111.530.572,16</text:p>
          </table:table-cell>
          <table:table-cell office:value-type="float" office:value="79465238.039999992" table:formula="of:=SUM([.C6:.C11])" table:style-name="ce13">
            <text:p>79.465.238,04</text:p>
          </table:table-cell>
          <table:table-cell office:value-type="float" office:value="190995810.19999999" table:formula="of:=SUM([.D6:.D11])" table:style-name="ce13">
            <text:p>190.995.810,20</text:p>
          </table:table-cell>
          <table:table-cell office:value-type="float" office:value="133643801.62" table:formula="of:=SUM([.E6:.E11])" table:style-name="ce13">
            <text:p>133.643.801,62</text:p>
          </table:table-cell>
          <table:table-cell office:value-type="float" office:value="116683431.41" table:formula="of:=SUM([.F6:.F11])" table:style-name="ce13">
            <text:p>116.683.431,41</text:p>
          </table:table-cell>
          <table:table-cell office:value-type="float" office:value="16960370.209999997" table:formula="of:=SUM([.G6:.G11])" table:style-name="ce13">
            <text:p>16.960.370,21</text:p>
          </table:table-cell>
          <table:table-cell office:value-type="float" office:value="-57352008.579999998" table:formula="of:=SUM([.H6:.H11])" table:style-name="ce14">
            <text:p>-57.352.008,5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83030759.150000006" table:style-name="ce10">
            <text:p>83.030.759,15</text:p>
          </table:table-cell>
          <table:table-cell office:value-type="float" office:value="21551393.629999995" table:formula="of:=+[.D15]-[.B15]" table:style-name="ce10">
            <text:p>21.551.393,63</text:p>
          </table:table-cell>
          <table:table-cell office:value-type="float" office:value="104582152.78" table:style-name="ce10">
            <text:p>104.582.152,78</text:p>
          </table:table-cell>
          <table:table-cell office:value-type="float" office:value="89350091.709999993" table:style-name="ce10">
            <text:p>89.350.091,71</text:p>
          </table:table-cell>
          <table:table-cell office:value-type="float" office:value="88202408.540000007" table:style-name="ce10">
            <text:p>88.202.408,54</text:p>
          </table:table-cell>
          <table:table-cell office:value-type="float" office:value="1147683.1699999869" table:formula="of:=+[.E15]-[.F15]" table:style-name="ce11">
            <text:p>1.147.683,17</text:p>
          </table:table-cell>
          <table:table-cell office:value-type="float" office:value="-15232061.070000008" table:formula="of:=-[.D15]+[.E15]" table:style-name="ce11">
            <text:p>-15.232.061,0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18473289.48" table:style-name="ce10">
            <text:p>18.473.289,48</text:p>
          </table:table-cell>
          <table:table-cell office:value-type="float" office:value="19013988.179999996" table:formula="of:=+[.D16]-[.B16]" table:style-name="ce10">
            <text:p>19.013.988,18</text:p>
          </table:table-cell>
          <table:table-cell office:value-type="float" office:value="37487277.659999996" table:style-name="ce10">
            <text:p>37.487.277,66</text:p>
          </table:table-cell>
          <table:table-cell office:value-type="float" office:value="18478712.559999999" table:style-name="ce10">
            <text:p>18.478.712,56</text:p>
          </table:table-cell>
          <table:table-cell office:value-type="float" office:value="14122264.960000001" table:style-name="ce10">
            <text:p>14.122.264,96</text:p>
          </table:table-cell>
          <table:table-cell office:value-type="float" office:value="4356447.5999999978" table:formula="of:=+[.E16]-[.F16]" table:style-name="ce11">
            <text:p>4.356.447,60</text:p>
          </table:table-cell>
          <table:table-cell office:value-type="float" office:value="-19008565.099999998" table:formula="of:=-[.D16]+[.E16]" table:style-name="ce11">
            <text:p>-19.008.565,1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814284.39" table:style-name="ce10">
            <text:p>814.284,39</text:p>
          </table:table-cell>
          <table:table-cell office:value-type="float" office:value="196888.55999999994" table:formula="of:=+[.D17]-[.B17]" table:style-name="ce10">
            <text:p>196.888,56</text:p>
          </table:table-cell>
          <table:table-cell office:value-type="float" office:value="1011172.95" table:style-name="ce10">
            <text:p>1.011.172,95</text:p>
          </table:table-cell>
          <table:table-cell office:value-type="float" office:value="859184.39" table:style-name="ce10">
            <text:p>859.184,39</text:p>
          </table:table-cell>
          <table:table-cell office:value-type="float" office:value="225071.63" table:style-name="ce10">
            <text:p>225.071,63</text:p>
          </table:table-cell>
          <table:table-cell office:value-type="float" office:value="634112.76" table:formula="of:=+[.E17]-[.F17]" table:style-name="ce11">
            <text:p>634.112,76</text:p>
          </table:table-cell>
          <table:table-cell office:value-type="float" office:value="-151988.55999999994" table:formula="of:=-[.D17]+[.E17]" table:style-name="ce11">
            <text:p>-151.988,5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192152.96" table:style-name="ce10">
            <text:p>3.192.152,96</text:p>
          </table:table-cell>
          <table:table-cell office:value-type="float" office:value="7262059.6599999992" table:formula="of:=+[.D18]-[.B18]" table:style-name="ce10">
            <text:p>7.262.059,66</text:p>
          </table:table-cell>
          <table:table-cell office:value-type="float" office:value="10454212.619999999" table:style-name="ce10">
            <text:p>10.454.212,62</text:p>
          </table:table-cell>
          <table:table-cell office:value-type="float" office:value="5377651.9400000004" table:style-name="ce10">
            <text:p>5.377.651,94</text:p>
          </table:table-cell>
          <table:table-cell office:value-type="float" office:value="3486432.99" table:style-name="ce10">
            <text:p>3.486.432,99</text:p>
          </table:table-cell>
          <table:table-cell office:value-type="float" office:value="1891218.9500000002" table:formula="of:=+[.E18]-[.F18]" table:style-name="ce11">
            <text:p>1.891.218,95</text:p>
          </table:table-cell>
          <table:table-cell office:value-type="float" office:value="-5076560.6799999988" table:formula="of:=-[.D18]+[.E18]" table:style-name="ce11">
            <text:p>-5.076.560,6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5820086.1799999997" table:style-name="ce10">
            <text:p>5.820.086,18</text:p>
          </table:table-cell>
          <table:table-cell office:value-type="float" office:value="25729082.920000002" table:formula="of:=+[.D19]-[.B19]" table:style-name="ce10">
            <text:p>25.729.082,92</text:p>
          </table:table-cell>
          <table:table-cell office:value-type="float" office:value="31549169.100000001" table:style-name="ce10">
            <text:p>31.549.169,10</text:p>
          </table:table-cell>
          <table:table-cell office:value-type="float" office:value="9647396.9299999997" table:style-name="ce10">
            <text:p>9.647.396,93</text:p>
          </table:table-cell>
          <table:table-cell office:value-type="float" office:value="6331186.29" table:style-name="ce10">
            <text:p>6.331.186,29</text:p>
          </table:table-cell>
          <table:table-cell office:value-type="float" office:value="3316210.6399999997" table:formula="of:=+[.E19]-[.F19]" table:style-name="ce11">
            <text:p>3.316.210,64</text:p>
          </table:table-cell>
          <table:table-cell office:value-type="float" office:value="-21901772.170000002" table:formula="of:=-[.D19]+[.E19]" table:style-name="ce11">
            <text:p>-21.901.772,1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11557.67" table:formula="of:=+[.D20]-[.B20]" table:style-name="ce10">
            <text:p>11.557,67</text:p>
          </table:table-cell>
          <table:table-cell office:value-type="float" office:value="11557.67" table:style-name="ce10">
            <text:p>11.557,67</text:p>
          </table:table-cell>
          <table:table-cell office:value-type="float" office:value="3309.31" table:style-name="ce10">
            <text:p>3.309,31</text:p>
          </table:table-cell>
          <table:table-cell office:value-type="float" office:value="2128.37" table:style-name="ce10">
            <text:p>2.128,37</text:p>
          </table:table-cell>
          <table:table-cell office:value-type="float" office:value="1180.94" table:formula="of:=+[.E20]-[.F20]" table:style-name="ce11">
            <text:p>1.180,94</text:p>
          </table:table-cell>
          <table:table-cell office:value-type="float" office:value="-8248.36" table:formula="of:=-[.D20]+[.E20]" table:style-name="ce11">
            <text:p>-8.248,36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600" table:formula="of:=+[.D21]-[.B21]" table:style-name="ce10">
            <text:p>600,00</text:p>
          </table:table-cell>
          <table:table-cell office:value-type="float" office:value="200600" table:style-name="ce10">
            <text:p>200.600,00</text:p>
          </table:table-cell>
          <table:table-cell office:value-type="float" office:value="87000" table:style-name="ce10">
            <text:p>87.000,00</text:p>
          </table:table-cell>
          <table:table-cell office:value-type="float" office:value="87000" table:style-name="ce10">
            <text:p>87.00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-113600" table:formula="of:=-[.D21]+[.E21]" table:style-name="ce11">
            <text:p>-113.60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5699667.4199999999" table:formula="of:=+[.D22]-[.B22]" table:style-name="ce10">
            <text:p>5.699.667,42</text:p>
          </table:table-cell>
          <table:table-cell office:value-type="float" office:value="5699667.4199999999" table:style-name="ce10">
            <text:p>5.699.667,42</text:p>
          </table:table-cell>
          <table:table-cell office:value-type="float" office:value="2450331.35" table:style-name="ce10">
            <text:p>2.450.331,35</text:p>
          </table:table-cell>
          <table:table-cell office:value-type="float" office:value="2450331.35" table:style-name="ce10">
            <text:p>2.450.331,35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-3249336.07" table:formula="of:=-[.D22]+[.E22]" table:style-name="ce11">
            <text:p>-3.249.336,0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11530572.16" table:formula="of:=SUM([.B15:.B22])" table:style-name="ce13">
            <text:p>111.530.572,16</text:p>
          </table:table-cell>
          <table:table-cell office:value-type="float" office:value="79465238.039999992" table:formula="of:=SUM([.C15:.C22])" table:style-name="ce13">
            <text:p>79.465.238,04</text:p>
          </table:table-cell>
          <table:table-cell office:value-type="float" office:value="190995810.19999996" table:formula="of:=SUM([.D15:.D22])" table:style-name="ce13">
            <text:p>190.995.810,20</text:p>
          </table:table-cell>
          <table:table-cell office:value-type="float" office:value="126253678.19" table:formula="of:=SUM([.E15:.E22])" table:style-name="ce13">
            <text:p>126.253.678,19</text:p>
          </table:table-cell>
          <table:table-cell office:value-type="float" office:value="114906824.13" table:formula="of:=SUM([.F15:.F22])" table:style-name="ce13">
            <text:p>114.906.824,13</text:p>
          </table:table-cell>
          <table:table-cell office:value-type="float" office:value="11346854.059999984" table:formula="of:=SUM([.G15:.G22])" table:style-name="ce13">
            <text:p>11.346.854,06</text:p>
          </table:table-cell>
          <table:table-cell office:value-type="float" office:value="-64742132.010000005" table:formula="of:=SUM([.H15:.H22])" table:style-name="ce14">
            <text:p>-64.742.132,0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11530572.16" table:formula="of:=+[.B12]" table:style-name="ce10">
            <text:p>111.530.572,16</text:p>
          </table:table-cell>
          <table:table-cell office:value-type="float" office:value="79465238.039999992" table:formula="of:=+[.C12]" table:style-name="ce10">
            <text:p>79.465.238,04</text:p>
          </table:table-cell>
          <table:table-cell office:value-type="float" office:value="190995810.19999999" table:formula="of:=+[.D12]" table:style-name="ce10">
            <text:p>190.995.810,20</text:p>
          </table:table-cell>
          <table:table-cell office:value-type="float" office:value="133643801.62" table:formula="of:=+[.E12]" table:style-name="ce10">
            <text:p>133.643.801,62</text:p>
          </table:table-cell>
          <table:table-cell office:value-type="float" office:value="116683431.41" table:formula="of:=+[.F12]" table:style-name="ce10">
            <text:p>116.683.431,41</text:p>
          </table:table-cell>
          <table:table-cell office:value-type="float" office:value="16960370.209999997" table:formula="of:=+[.G12]" table:style-name="ce11">
            <text:p>16.960.370,21</text:p>
          </table:table-cell>
          <table:table-cell office:value-type="float" office:value="-57352008.579999998" table:formula="of:=+[.H12]" table:style-name="ce11">
            <text:p>-57.352.008,58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11530572.16" table:formula="of:=+[.B23]" table:style-name="ce10">
            <text:p>111.530.572,16</text:p>
          </table:table-cell>
          <table:table-cell office:value-type="float" office:value="79465238.039999992" table:formula="of:=+[.C23]" table:style-name="ce10">
            <text:p>79.465.238,04</text:p>
          </table:table-cell>
          <table:table-cell office:value-type="float" office:value="190995810.19999996" table:formula="of:=+[.D23]" table:style-name="ce10">
            <text:p>190.995.810,20</text:p>
          </table:table-cell>
          <table:table-cell office:value-type="float" office:value="126253678.19" table:formula="of:=+[.E23]" table:style-name="ce10">
            <text:p>126.253.678,19</text:p>
          </table:table-cell>
          <table:table-cell office:value-type="float" office:value="114906824.13" table:formula="of:=+[.F23]" table:style-name="ce10">
            <text:p>114.906.824,13</text:p>
          </table:table-cell>
          <table:table-cell office:value-type="float" office:value="11346854.059999984" table:formula="of:=+[.G23]" table:style-name="ce11">
            <text:p>11.346.854,06</text:p>
          </table:table-cell>
          <table:table-cell office:value-type="float" office:value="-64742132.010000005" table:formula="of:=+[.H23]" table:style-name="ce11">
            <text:p>-64.742.132,01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7390123.4300000072" table:formula="of:=+[.E25]-[.E26]" table:style-name="ce13">
            <text:p>7.390.123,43</text:p>
          </table:table-cell>
          <table:table-cell office:value-type="float" office:value="1776607.2800000012" table:formula="of:=+[.F25]-[.F26]" table:style-name="ce13">
            <text:p>1.776.607,28</text:p>
          </table:table-cell>
          <table:table-cell office:value-type="float" office:value="5613516.1500000134" table:formula="of:=+[.G25]-[.G26]" table:style-name="ce14">
            <text:p>5.613.516,15</text:p>
          </table:table-cell>
          <table:table-cell office:value-type="float" office:value="7390123.4300000072" table:formula="of:=+[.H25]-[.H26]" table:style-name="ce14">
            <text:p>7.390.123,43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2-06-30T12:34:05Z</dc:date>
    <meta:editing-duration>PT0S</meta:editing-duration>
    <meta:user-defined meta:name="ContentTypeId">0x0101007EDAE6E85E43064691E713CFBFEF02D5</meta:user-defined>
  </office:meta>
</office:document-meta>
</file>