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2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341771.280000001" table:style-name="ce10">
            <text:p>22.341.771,28</text:p>
          </table:table-cell>
          <table:table-cell office:value-type="float" office:value="3045992.299999997" table:formula="of:=+[.D6]-[.B6]" table:style-name="ce10">
            <text:p>3.045.992,30</text:p>
          </table:table-cell>
          <table:table-cell office:value-type="float" office:value="25387763.579999998" table:style-name="ce10">
            <text:p>25.387.763,58</text:p>
          </table:table-cell>
          <table:table-cell office:value-type="float" office:value="24237541.260000002" table:style-name="ce10">
            <text:p>24.237.541,26</text:p>
          </table:table-cell>
          <table:table-cell office:value-type="float" office:value="18015956.940000001" table:style-name="ce10">
            <text:p>18.015.956,94</text:p>
          </table:table-cell>
          <table:table-cell office:value-type="float" office:value="6221584.3200000003" table:formula="of:=+[.E6]-[.F6]" table:style-name="ce11">
            <text:p>6.221.584,32</text:p>
          </table:table-cell>
          <table:table-cell office:value-type="float" office:value="1150222.3199999966" table:formula="of:=+[.D6]-[.E6]" table:style-name="ce11">
            <text:p>1.150.222,32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87804066.370000005" table:style-name="ce10">
            <text:p>87.804.066,37</text:p>
          </table:table-cell>
          <table:table-cell office:value-type="float" office:value="15267630.780000001" table:formula="of:=+[.D7]-[.B7]" table:style-name="ce10">
            <text:p>15.267.630,78</text:p>
          </table:table-cell>
          <table:table-cell office:value-type="float" office:value="103071697.15000001" table:style-name="ce10">
            <text:p>103.071.697,15</text:p>
          </table:table-cell>
          <table:table-cell office:value-type="float" office:value="104605757.73999999" table:style-name="ce10">
            <text:p>104.605.757,74</text:p>
          </table:table-cell>
          <table:table-cell office:value-type="float" office:value="102076747.95" table:style-name="ce10">
            <text:p>102.076.747,95</text:p>
          </table:table-cell>
          <table:table-cell office:value-type="float" office:value="2529009.7899999917" table:formula="of:=+[.E7]-[.F7]" table:style-name="ce11">
            <text:p>2.529.009,79</text:p>
          </table:table-cell>
          <table:table-cell office:value-type="float" office:value="-1534060.5899999887" table:formula="of:=+[.D7]-[.E7]" table:style-name="ce11">
            <text:p>-1.534.060,5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44496.26" table:style-name="ce10">
            <text:p>144.496,26</text:p>
          </table:table-cell>
          <table:table-cell office:value-type="float" office:value="11015.01999999999" table:formula="of:=+[.D8]-[.B8]" table:style-name="ce10">
            <text:p>11.015,02</text:p>
          </table:table-cell>
          <table:table-cell office:value-type="float" office:value="155511.28" table:style-name="ce10">
            <text:p>155.511,28</text:p>
          </table:table-cell>
          <table:table-cell office:value-type="float" office:value="163451.04999999999" table:style-name="ce10">
            <text:p>163.451,05</text:p>
          </table:table-cell>
          <table:table-cell office:value-type="float" office:value="102528.01" table:style-name="ce10">
            <text:p>102.528,01</text:p>
          </table:table-cell>
          <table:table-cell office:value-type="float" office:value="60923.039999999994" table:formula="of:=+[.E8]-[.F8]" table:style-name="ce11">
            <text:p>60.923,04</text:p>
          </table:table-cell>
          <table:table-cell office:value-type="float" office:value="-7939.7699999999895" table:formula="of:=+[.D8]-[.E8]" table:style-name="ce11">
            <text:p>-7.939,7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308181.3799999999" table:style-name="ce10">
            <text:p>6.308.181,38</text:p>
          </table:table-cell>
          <table:table-cell office:value-type="float" office:value="12593680.23" table:formula="of:=+[.D9]-[.B9]" table:style-name="ce10">
            <text:p>12.593.680,23</text:p>
          </table:table-cell>
          <table:table-cell office:value-type="float" office:value="18901861.609999999" table:style-name="ce10">
            <text:p>18.901.861,61</text:p>
          </table:table-cell>
          <table:table-cell office:value-type="float" office:value="18686921.859999999" table:style-name="ce10">
            <text:p>18.686.921,86</text:p>
          </table:table-cell>
          <table:table-cell office:value-type="float" office:value="12161443.51" table:style-name="ce10">
            <text:p>12.161.443,51</text:p>
          </table:table-cell>
          <table:table-cell office:value-type="float" office:value="6525478.3499999996" table:formula="of:=+[.E9]-[.F9]" table:style-name="ce11">
            <text:p>6.525.478,35</text:p>
          </table:table-cell>
          <table:table-cell office:value-type="float" office:value="214939.75" table:formula="of:=+[.D9]-[.E9]" table:style-name="ce11">
            <text:p>214.939,75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64007339.399999999" table:formula="of:=+[.D10]-[.B10]" table:style-name="ce10">
            <text:p>64.007.339,40</text:p>
          </table:table-cell>
          <table:table-cell office:value-type="float" office:value="64207339.399999999" table:style-name="ce10">
            <text:p>64.207.339,40</text:p>
          </table:table-cell>
          <table:table-cell office:value-type="float" office:value="96480" table:style-name="ce10">
            <text:p>96.480,00</text:p>
          </table:table-cell>
          <table:table-cell office:value-type="float" office:value="36921.74" table:style-name="ce10">
            <text:p>36.921,74</text:p>
          </table:table-cell>
          <table:table-cell office:value-type="float" office:value="59558.26" table:formula="of:=+[.E10]-[.F10]" table:style-name="ce11">
            <text:p>59.558,26</text:p>
          </table:table-cell>
          <table:table-cell office:value-type="float" office:value="64110859.399999999" table:formula="of:=+[.D10]-[.E10]" table:style-name="ce11">
            <text:p>64.110.859,4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935233.2" table:formula="of:=+[.D11]-[.B11]" table:style-name="ce10">
            <text:p>935.233,20</text:p>
          </table:table-cell>
          <table:table-cell office:value-type="float" office:value="935233.2" table:style-name="ce10">
            <text:p>935.233,20</text:p>
          </table:table-cell>
          <table:table-cell office:value-type="float" office:value="935233.2" table:style-name="ce10">
            <text:p>935.233,20</text:p>
          </table:table-cell>
          <table:table-cell office:value-type="float" office:value="935233.2" table:style-name="ce10">
            <text:p>935.233,20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16798515.29000001" table:formula="of:=SUM([.B6:.B11])" table:style-name="ce13">
            <text:p>116.798.515,29</text:p>
          </table:table-cell>
          <table:table-cell office:value-type="float" office:value="95860890.929999992" table:formula="of:=SUM([.C6:.C11])" table:style-name="ce13">
            <text:p>95.860.890,93</text:p>
          </table:table-cell>
          <table:table-cell office:value-type="float" office:value="212659406.22" table:formula="of:=SUM([.D6:.D11])" table:style-name="ce13">
            <text:p>212.659.406,22</text:p>
          </table:table-cell>
          <table:table-cell office:value-type="float" office:value="148725385.10999998" table:formula="of:=SUM([.E6:.E11])" table:style-name="ce13">
            <text:p>148.725.385,11</text:p>
          </table:table-cell>
          <table:table-cell office:value-type="float" office:value="133328831.35000001" table:formula="of:=SUM([.F6:.F11])" table:style-name="ce13">
            <text:p>133.328.831,35</text:p>
          </table:table-cell>
          <table:table-cell office:value-type="float" office:value="15396553.75999999" table:formula="of:=SUM([.G6:.G11])" table:style-name="ce13">
            <text:p>15.396.553,76</text:p>
          </table:table-cell>
          <table:table-cell office:value-type="float" office:value="63934021.110000007" table:formula="of:=SUM([.H6:.H11])" table:style-name="ce14">
            <text:p>63.934.021,1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83787158.900000006" table:style-name="ce10">
            <text:p>83.787.158,90</text:p>
          </table:table-cell>
          <table:table-cell office:value-type="float" office:value="28027623.519999996" table:formula="of:=+[.D15]-[.B15]" table:style-name="ce10">
            <text:p>28.027.623,52</text:p>
          </table:table-cell>
          <table:table-cell office:value-type="float" office:value="111814782.42" table:style-name="ce10">
            <text:p>111.814.782,42</text:p>
          </table:table-cell>
          <table:table-cell office:value-type="float" office:value="93175961.890000001" table:style-name="ce10">
            <text:p>93.175.961,89</text:p>
          </table:table-cell>
          <table:table-cell office:value-type="float" office:value="91917727.049999997" table:style-name="ce10">
            <text:p>91.917.727,05</text:p>
          </table:table-cell>
          <table:table-cell office:value-type="float" office:value="1258234.8400000036" table:formula="of:=+[.E15]-[.F15]" table:style-name="ce11">
            <text:p>1.258.234,84</text:p>
          </table:table-cell>
          <table:table-cell office:value-type="float" office:value="18638820.530000001" table:formula="of:=+[.D15]-[.E15]" table:style-name="ce11">
            <text:p>18.638.820,5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1024513.670000002" table:style-name="ce10">
            <text:p>21.024.513,67</text:p>
          </table:table-cell>
          <table:table-cell office:value-type="float" office:value="21529029.140000001" table:formula="of:=+[.D16]-[.B16]" table:style-name="ce10">
            <text:p>21.529.029,14</text:p>
          </table:table-cell>
          <table:table-cell office:value-type="float" office:value="42553542.810000002" table:style-name="ce10">
            <text:p>42.553.542,81</text:p>
          </table:table-cell>
          <table:table-cell office:value-type="float" office:value="20316770.149999999" table:style-name="ce10">
            <text:p>20.316.770,15</text:p>
          </table:table-cell>
          <table:table-cell office:value-type="float" office:value="16090012.77" table:style-name="ce10">
            <text:p>16.090.012,77</text:p>
          </table:table-cell>
          <table:table-cell office:value-type="float" office:value="4226757.379999999" table:formula="of:=+[.E16]-[.F16]" table:style-name="ce11">
            <text:p>4.226.757,38</text:p>
          </table:table-cell>
          <table:table-cell office:value-type="float" office:value="22236772.660000004" table:formula="of:=+[.D16]-[.E16]" table:style-name="ce11">
            <text:p>22.236.772,6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934535.14" table:style-name="ce10">
            <text:p>934.535,14</text:p>
          </table:table-cell>
          <table:table-cell office:value-type="float" office:value="102458.45999999996" table:formula="of:=+[.D17]-[.B17]" table:style-name="ce10">
            <text:p>102.458,46</text:p>
          </table:table-cell>
          <table:table-cell office:value-type="float" office:value="1036993.6" table:style-name="ce10">
            <text:p>1.036.993,60</text:p>
          </table:table-cell>
          <table:table-cell office:value-type="float" office:value="902323.33" table:style-name="ce10">
            <text:p>902.323,33</text:p>
          </table:table-cell>
          <table:table-cell office:value-type="float" office:value="658964.30000000005" table:style-name="ce10">
            <text:p>658.964,30</text:p>
          </table:table-cell>
          <table:table-cell office:value-type="float" office:value="243359.02999999991" table:formula="of:=+[.E17]-[.F17]" table:style-name="ce11">
            <text:p>243.359,03</text:p>
          </table:table-cell>
          <table:table-cell office:value-type="float" office:value="134670.27000000002" table:formula="of:=+[.D17]-[.E17]" table:style-name="ce11">
            <text:p>134.670,2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644559.61" table:style-name="ce10">
            <text:p>3.644.559,61</text:p>
          </table:table-cell>
          <table:table-cell office:value-type="float" office:value="6746786.1100000013" table:formula="of:=+[.D18]-[.B18]" table:style-name="ce10">
            <text:p>6.746.786,11</text:p>
          </table:table-cell>
          <table:table-cell office:value-type="float" office:value="10391345.720000001" table:style-name="ce10">
            <text:p>10.391.345,72</text:p>
          </table:table-cell>
          <table:table-cell office:value-type="float" office:value="6142289.3600000003" table:style-name="ce10">
            <text:p>6.142.289,36</text:p>
          </table:table-cell>
          <table:table-cell office:value-type="float" office:value="4790076.97" table:style-name="ce10">
            <text:p>4.790.076,97</text:p>
          </table:table-cell>
          <table:table-cell office:value-type="float" office:value="1352212.3900000006" table:formula="of:=+[.E18]-[.F18]" table:style-name="ce11">
            <text:p>1.352.212,39</text:p>
          </table:table-cell>
          <table:table-cell office:value-type="float" office:value="4249056.3600000003" table:formula="of:=+[.D18]-[.E18]" table:style-name="ce11">
            <text:p>4.249.056,3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7207747.9699999997" table:style-name="ce10">
            <text:p>7.207.747,97</text:p>
          </table:table-cell>
          <table:table-cell office:value-type="float" office:value="35645171.32" table:formula="of:=+[.D19]-[.B19]" table:style-name="ce10">
            <text:p>35.645.171,32</text:p>
          </table:table-cell>
          <table:table-cell office:value-type="float" office:value="42852919.289999999" table:style-name="ce10">
            <text:p>42.852.919,29</text:p>
          </table:table-cell>
          <table:table-cell office:value-type="float" office:value="13362626.83" table:style-name="ce10">
            <text:p>13.362.626,83</text:p>
          </table:table-cell>
          <table:table-cell office:value-type="float" office:value="8100724.6500000004" table:style-name="ce10">
            <text:p>8.100.724,65</text:p>
          </table:table-cell>
          <table:table-cell office:value-type="float" office:value="5261902.18" table:formula="of:=+[.E19]-[.F19]" table:style-name="ce11">
            <text:p>5.261.902,18</text:p>
          </table:table-cell>
          <table:table-cell office:value-type="float" office:value="29490292.460000001" table:formula="of:=+[.D19]-[.E19]" table:style-name="ce11">
            <text:p>29.490.292,4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5725.74" table:formula="of:=+[.D20]-[.B20]" table:style-name="ce10">
            <text:p>5.725,74</text:p>
          </table:table-cell>
          <table:table-cell office:value-type="float" office:value="5725.74" table:style-name="ce10">
            <text:p>5.725,74</text:p>
          </table:table-cell>
          <table:table-cell office:value-type="float" office:value="3037" table:style-name="ce10">
            <text:p>3.037,00</text:p>
          </table:table-cell>
          <table:table-cell office:value-type="float" office:value="2149.7199999999998" table:style-name="ce10">
            <text:p>2.149,72</text:p>
          </table:table-cell>
          <table:table-cell office:value-type="float" office:value="887.2800000000002" table:formula="of:=+[.E20]-[.F20]" table:style-name="ce11">
            <text:p>887,28</text:p>
          </table:table-cell>
          <table:table-cell office:value-type="float" office:value="2688.74" table:formula="of:=+[.D20]-[.E20]" table:style-name="ce11">
            <text:p>2.688,7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-102980" table:formula="of:=+[.D21]-[.B21]" table:style-name="ce10">
            <text:p>-102.980,00</text:p>
          </table:table-cell>
          <table:table-cell office:value-type="float" office:value="97020" table:style-name="ce10">
            <text:p>97.020,00</text:p>
          </table:table-cell>
          <table:table-cell office:value-type="float" office:value="97020" table:style-name="ce10">
            <text:p>97.020,00</text:p>
          </table:table-cell>
          <table:table-cell office:value-type="float" office:value="97020" table:style-name="ce10">
            <text:p>97.02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0" table:formula="of:=+[.D21]-[.E21]" table:style-name="ce11">
            <text:p>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3907076.64" table:formula="of:=+[.D22]-[.B22]" table:style-name="ce10">
            <text:p>3.907.076,64</text:p>
          </table:table-cell>
          <table:table-cell office:value-type="float" office:value="3907076.64" table:style-name="ce10">
            <text:p>3.907.076,64</text:p>
          </table:table-cell>
          <table:table-cell office:value-type="float" office:value="1301199.55" table:style-name="ce10">
            <text:p>1.301.199,55</text:p>
          </table:table-cell>
          <table:table-cell office:value-type="float" office:value="1301199.55" table:style-name="ce10">
            <text:p>1.301.199,55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2605877.09" table:formula="of:=+[.D22]-[.E22]" table:style-name="ce11">
            <text:p>2.605.877,0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16798515.29000001" table:formula="of:=SUM([.B15:.B22])" table:style-name="ce13">
            <text:p>116.798.515,29</text:p>
          </table:table-cell>
          <table:table-cell office:value-type="float" office:value="95860890.929999992" table:formula="of:=SUM([.C15:.C22])" table:style-name="ce13">
            <text:p>95.860.890,93</text:p>
          </table:table-cell>
          <table:table-cell office:value-type="float" office:value="212659406.22" table:formula="of:=SUM([.D15:.D22])" table:style-name="ce13">
            <text:p>212.659.406,22</text:p>
          </table:table-cell>
          <table:table-cell office:value-type="float" office:value="135301228.10999998" table:formula="of:=SUM([.E15:.E22])" table:style-name="ce13">
            <text:p>135.301.228,11</text:p>
          </table:table-cell>
          <table:table-cell office:value-type="float" office:value="122957875.00999999" table:formula="of:=SUM([.F15:.F22])" table:style-name="ce13">
            <text:p>122.957.875,01</text:p>
          </table:table-cell>
          <table:table-cell office:value-type="float" office:value="12343353.100000003" table:formula="of:=SUM([.G15:.G22])" table:style-name="ce13">
            <text:p>12.343.353,10</text:p>
          </table:table-cell>
          <table:table-cell office:value-type="float" office:value="77358178.109999999" table:formula="of:=SUM([.H15:.H22])" table:style-name="ce14">
            <text:p>77.358.178,1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16798515.29000001" table:formula="of:=+[.B12]" table:style-name="ce10">
            <text:p>116.798.515,29</text:p>
          </table:table-cell>
          <table:table-cell office:value-type="float" office:value="95860890.929999992" table:formula="of:=+[.C12]" table:style-name="ce10">
            <text:p>95.860.890,93</text:p>
          </table:table-cell>
          <table:table-cell office:value-type="float" office:value="212659406.22" table:formula="of:=+[.D12]" table:style-name="ce10">
            <text:p>212.659.406,22</text:p>
          </table:table-cell>
          <table:table-cell office:value-type="float" office:value="148725385.10999998" table:formula="of:=+[.E12]" table:style-name="ce10">
            <text:p>148.725.385,11</text:p>
          </table:table-cell>
          <table:table-cell office:value-type="float" office:value="133328831.35000001" table:formula="of:=+[.F12]" table:style-name="ce10">
            <text:p>133.328.831,35</text:p>
          </table:table-cell>
          <table:table-cell office:value-type="float" office:value="15396553.75999999" table:formula="of:=+[.G12]" table:style-name="ce11">
            <text:p>15.396.553,76</text:p>
          </table:table-cell>
          <table:table-cell office:value-type="float" office:value="63934021.110000007" table:formula="of:=+[.H12]" table:style-name="ce11">
            <text:p>63.934.021,1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16798515.29000001" table:formula="of:=+[.B23]" table:style-name="ce10">
            <text:p>116.798.515,29</text:p>
          </table:table-cell>
          <table:table-cell office:value-type="float" office:value="95860890.929999992" table:formula="of:=+[.C23]" table:style-name="ce10">
            <text:p>95.860.890,93</text:p>
          </table:table-cell>
          <table:table-cell office:value-type="float" office:value="212659406.22" table:formula="of:=+[.D23]" table:style-name="ce10">
            <text:p>212.659.406,22</text:p>
          </table:table-cell>
          <table:table-cell office:value-type="float" office:value="135301228.10999998" table:formula="of:=+[.E23]" table:style-name="ce10">
            <text:p>135.301.228,11</text:p>
          </table:table-cell>
          <table:table-cell office:value-type="float" office:value="122957875.00999999" table:formula="of:=+[.F23]" table:style-name="ce10">
            <text:p>122.957.875,01</text:p>
          </table:table-cell>
          <table:table-cell office:value-type="float" office:value="12343353.100000003" table:formula="of:=+[.G23]" table:style-name="ce11">
            <text:p>12.343.353,10</text:p>
          </table:table-cell>
          <table:table-cell office:value-type="float" office:value="77358178.109999999" table:formula="of:=+[.H23]" table:style-name="ce11">
            <text:p>77.358.178,1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13424157" table:formula="of:=+[.E25]-[.E26]" table:style-name="ce13">
            <text:p>13.424.157,00</text:p>
          </table:table-cell>
          <table:table-cell office:value-type="float" office:value="10370956.340000018" table:formula="of:=+[.F25]-[.F26]" table:style-name="ce13">
            <text:p>10.370.956,34</text:p>
          </table:table-cell>
          <table:table-cell office:value-type="float" office:value="3053200.6599999871" table:formula="of:=+[.G25]-[.G26]" table:style-name="ce14">
            <text:p>3.053.200,66</text:p>
          </table:table-cell>
          <table:table-cell office:value-type="float" office:value="13424156.999999993" table:formula="of:=-[.H25]+[.H26]" table:style-name="ce14">
            <text:p>13.424.157,00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3-07-03T09:56:16Z</dc:date>
    <meta:editing-duration>PT0S</meta:editing-duration>
  </office:meta>
</office:document-meta>
</file>