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1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4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7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style:font-name="Verdana" style:font-name-asian="Verdana" style:font-name-complex="Verdana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9" style:family="table-cell" style:parent-style-name="Percentatge" style:data-style-name="N13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FF0000" style:font-name="Verdana" style:font-name-asian="Verdana" style:font-name-complex="Verdana" fo:font-size="9pt" style:font-size-asian="9pt" style:font-size-complex="9pt" style:font-family-generic="swiss"/>
    </style:style>
    <style:style style:name="co1" style:family="table-column">
      <style:table-column-properties fo:break-before="auto" style:column-width="5.794375cm" style:use-optimal-column-width="true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UN_LiquidacioPressupost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2" table:default-cell-style-name="ce3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8">
            <text:p>UNIVERSITAT ROVIRA I VIRGILI</text:p>
          </table:table-cell>
          <table:table-cell table:number-columns-repeated="3" table:style-name="ce2"/>
          <table:table-cell table:style-name="ce31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27"/>
          <table:table-cell table:number-columns-repeated="3" table:style-name="ce2"/>
          <table:table-cell table:style-name="ce31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style-name="ce27">
            <text:p>LIQUIDACIÓ DEL PRESSUPOST 2018</text:p>
          </table:table-cell>
          <table:table-cell table:number-columns-repeated="2" table:style-name="ce2"/>
          <table:table-cell table:style-name="ce30"/>
          <table:table-cell table:style-name="ce31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INGRESSOS</text:p>
          </table:table-cell>
          <table:table-cell office:value-type="string" table:style-name="ce5">
            <text:p>Previsió Inicial</text:p>
          </table:table-cell>
          <table:table-cell office:value-type="string" table:style-name="ce5">
            <text:p>Modificacions +/-</text:p>
          </table:table-cell>
          <table:table-cell office:value-type="string" table:style-name="ce5">
            <text:p>Previsió Definitiva</text:p>
          </table:table-cell>
          <table:table-cell office:value-type="string" table:style-name="ce5">
            <text:p>Drets Liquidats</text:p>
          </table:table-cell>
          <table:table-cell office:value-type="string" table:style-name="ce5">
            <text:p>Recaptació Líquida</text:p>
          </table:table-cell>
          <table:table-cell office:value-type="string" table:style-name="ce5">
            <text:p>Pendent Cobrament</text:p>
          </table:table-cell>
          <table:table-cell office:value-type="string" table:style-name="ce6">
            <text:p>Estat d'Execució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TAXES I ALTRES INGRESSOS</text:p>
          </table:table-cell>
          <table:table-cell office:value-type="float" office:value="25273595.690000001" table:style-name="ce9">
            <text:p>25.273.595,69</text:p>
          </table:table-cell>
          <table:table-cell office:value-type="float" office:value="1166630.5599999987" table:formula="of:=+[.D8]-[.B8]" table:style-name="ce9">
            <text:p>1.166.630,56</text:p>
          </table:table-cell>
          <table:table-cell office:value-type="float" office:value="26440226.25" table:style-name="ce9">
            <text:p>26.440.226,25</text:p>
          </table:table-cell>
          <table:table-cell office:value-type="float" office:value="26630645.52" table:style-name="ce9">
            <text:p>26.630.645,52</text:p>
          </table:table-cell>
          <table:table-cell office:value-type="float" office:value="19603792.850000001" table:style-name="ce10">
            <text:p>19.603.792,85</text:p>
          </table:table-cell>
          <table:table-cell office:value-type="float" office:value="7026852.6699999981" table:formula="of:=+[.E8]-[.F8]" table:style-name="ce10">
            <text:p>7.026.852,67</text:p>
          </table:table-cell>
          <table:table-cell office:value-type="float" office:value="190419.26999999955" table:formula="of:=+[.E8]-[.D8]" table:style-name="ce11">
            <text:p>190.419,27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TRANSFERÈNCIES CORRENTS</text:p>
          </table:table-cell>
          <table:table-cell office:value-type="float" office:value="73237055.060000002" table:style-name="ce9">
            <text:p>73.237.055,06</text:p>
          </table:table-cell>
          <table:table-cell office:value-type="float" office:value="4489567.1400000006" table:formula="of:=+[.D9]-[.B9]" table:style-name="ce9">
            <text:p>4.489.567,14</text:p>
          </table:table-cell>
          <table:table-cell office:value-type="float" office:value="77726622.200000003" table:style-name="ce9">
            <text:p>77.726.622,20</text:p>
          </table:table-cell>
          <table:table-cell office:value-type="float" office:value="77807262.200000003" table:style-name="ce9">
            <text:p>77.807.262,20</text:p>
          </table:table-cell>
          <table:table-cell office:value-type="float" office:value="71233674.019999996" table:style-name="ce10">
            <text:p>71.233.674,02</text:p>
          </table:table-cell>
          <table:table-cell office:value-type="float" office:value="6573588.1800000072" table:formula="of:=+[.E9]-[.F9]" table:style-name="ce10">
            <text:p>6.573.588,18</text:p>
          </table:table-cell>
          <table:table-cell office:value-type="float" office:value="80640" table:formula="of:=+[.E9]-[.D9]" table:style-name="ce11">
            <text:p>80.640,00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INGRESSOS PATRIMONIALS</text:p>
          </table:table-cell>
          <table:table-cell office:value-type="float" office:value="188729.51" table:style-name="ce9">
            <text:p>188.729,51</text:p>
          </table:table-cell>
          <table:table-cell office:value-type="float" office:value="31421.919999999984" table:formula="of:=+[.D10]-[.B10]" table:style-name="ce9">
            <text:p>31.421,92</text:p>
          </table:table-cell>
          <table:table-cell office:value-type="float" office:value="220151.43" table:style-name="ce9">
            <text:p>220.151,43</text:p>
          </table:table-cell>
          <table:table-cell office:value-type="float" office:value="200454.53" table:style-name="ce9">
            <text:p>200.454,53</text:p>
          </table:table-cell>
          <table:table-cell office:value-type="float" office:value="137596.26" table:style-name="ce10">
            <text:p>137.596,26</text:p>
          </table:table-cell>
          <table:table-cell office:value-type="float" office:value="62858.26999999999" table:formula="of:=+[.E10]-[.F10]" table:style-name="ce10">
            <text:p>62.858,27</text:p>
          </table:table-cell>
          <table:table-cell office:value-type="float" office:value="-19696.899999999994" table:formula="of:=+[.E10]-[.D10]" table:style-name="ce11">
            <text:p>-19.696,90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ALIENACIÓ D'INVERSIONS REALS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of:=+[.D11]-[.B11]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300" table:style-name="ce9">
            <text:p>8.300,00</text:p>
          </table:table-cell>
          <table:table-cell office:value-type="float" office:value="8300" table:style-name="ce10">
            <text:p>8.300,00</text:p>
          </table:table-cell>
          <table:table-cell office:value-type="float" office:value="0" table:formula="of:=+[.E11]-[.F11]" table:style-name="ce10">
            <text:p>0,00</text:p>
          </table:table-cell>
          <table:table-cell office:value-type="float" office:value="8300" table:formula="of:=+[.E11]-[.D11]" table:style-name="ce11">
            <text:p>8.300,00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TRANSFERÈNCIAS DE CAPITAL</text:p>
          </table:table-cell>
          <table:table-cell office:value-type="float" office:value="5171432.21" table:style-name="ce9">
            <text:p>5.171.432,21</text:p>
          </table:table-cell>
          <table:table-cell office:value-type="float" office:value="1317177.96" table:formula="of:=+[.D12]-[.B12]" table:style-name="ce9">
            <text:p>1.317.177,96</text:p>
          </table:table-cell>
          <table:table-cell office:value-type="float" office:value="6488610.1699999999" table:style-name="ce9">
            <text:p>6.488.610,17</text:p>
          </table:table-cell>
          <table:table-cell office:value-type="float" office:value="6407970.1699999999" table:style-name="ce9">
            <text:p>6.407.970,17</text:p>
          </table:table-cell>
          <table:table-cell office:value-type="float" office:value="3995177.3" table:style-name="ce10">
            <text:p>3.995.177,30</text:p>
          </table:table-cell>
          <table:table-cell office:value-type="float" office:value="2412792.87" table:formula="of:=+[.E12]-[.F12]" table:style-name="ce10">
            <text:p>2.412.792,87</text:p>
          </table:table-cell>
          <table:table-cell office:value-type="float" office:value="-80640" table:formula="of:=+[.E12]-[.D12]" table:style-name="ce11">
            <text:p>-80.640,00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ACTIUS FINANCERS</text:p>
          </table:table-cell>
          <table:table-cell office:value-type="float" office:value="200000" table:style-name="ce9">
            <text:p>200.000,00</text:p>
          </table:table-cell>
          <table:table-cell office:value-type="float" office:value="54035451.700000003" table:formula="of:=+[.D13]-[.B13]" table:style-name="ce9">
            <text:p>54.035.451,70</text:p>
          </table:table-cell>
          <table:table-cell office:value-type="float" office:value="54235451.700000003" table:style-name="ce9">
            <text:p>54.235.451,70</text:p>
          </table:table-cell>
          <table:table-cell office:value-type="float" office:value="330385.17" table:style-name="ce9">
            <text:p>330.385,17</text:p>
          </table:table-cell>
          <table:table-cell office:value-type="float" office:value="285945.64" table:style-name="ce10">
            <text:p>285.945,64</text:p>
          </table:table-cell>
          <table:table-cell office:value-type="float" office:value="44439.52999999997" table:formula="of:=+[.E13]-[.F13]" table:style-name="ce10">
            <text:p>44.439,53</text:p>
          </table:table-cell>
          <table:table-cell office:value-type="float" office:value="-53905066.530000001" table:formula="of:=+[.E13]-[.D13]" table:style-name="ce11">
            <text:p>-53.905.066,53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PASSIUS FINANCERS</text:p>
          </table:table-cell>
          <table:table-cell office:value-type="float" office:value="0" table:style-name="ce9">
            <text:p>0,00</text:p>
          </table:table-cell>
          <table:table-cell office:value-type="float" office:value="1115990.1200000001" table:formula="of:=+[.D14]-[.B14]" table:style-name="ce9">
            <text:p>1.115.990,12</text:p>
          </table:table-cell>
          <table:table-cell office:value-type="float" office:value="1115990.1200000001" table:style-name="ce9">
            <text:p>1.115.990,12</text:p>
          </table:table-cell>
          <table:table-cell office:value-type="float" office:value="1115990.1200000001" table:style-name="ce9">
            <text:p>1.115.990,12</text:p>
          </table:table-cell>
          <table:table-cell office:value-type="float" office:value="1069276.83" table:style-name="ce10">
            <text:p>1.069.276,83</text:p>
          </table:table-cell>
          <table:table-cell office:value-type="float" office:value="46713.290000000037" table:formula="of:=+[.E14]-[.F14]" table:style-name="ce10">
            <text:p>46.713,29</text:p>
          </table:table-cell>
          <table:table-cell office:value-type="float" office:value="0" table:formula="of:=+[.E14]-[.D14]" table:style-name="ce11">
            <text:p>0,00</text:p>
          </table:table-cell>
          <table:table-cell table:style-name="ce29"/>
          <table:table-cell table:number-columns-repeated="16375" table:style-name="ce12"/>
        </table:table-row>
        <table:table-row table:style-name="ro5">
          <table:table-cell office:value-type="string" table:style-name="ce13">
            <text:p>TOTAL INGRESSOS</text:p>
          </table:table-cell>
          <table:table-cell office:value-type="float" office:value="104070812.47" table:formula="of:=SUM([.B8:.B14])" table:style-name="ce14">
            <text:p>104.070.812,47</text:p>
          </table:table-cell>
          <table:table-cell office:value-type="float" office:value="62156239.399999999" table:formula="of:=SUM([.C8:.C14])" table:style-name="ce14">
            <text:p>62.156.239,40</text:p>
          </table:table-cell>
          <table:table-cell office:value-type="float" office:value="166227051.87" table:formula="of:=SUM([.D8:.D14])" table:style-name="ce14">
            <text:p>166.227.051,87</text:p>
          </table:table-cell>
          <table:table-cell office:value-type="float" office:value="112501007.71000001" table:formula="of:=SUM([.E8:.E14])" table:style-name="ce14">
            <text:p>112.501.007,71</text:p>
          </table:table-cell>
          <table:table-cell office:value-type="float" office:value="96333762.900000006" table:formula="of:=SUM([.F8:.F14])" table:style-name="ce14">
            <text:p>96.333.762,90</text:p>
          </table:table-cell>
          <table:table-cell office:value-type="float" office:value="16167244.810000006" table:formula="of:=SUM([.G8:.G14])" table:style-name="ce14">
            <text:p>16.167.244,81</text:p>
          </table:table-cell>
          <table:table-cell office:value-type="float" office:value="-53726044.160000004" table:formula="of:=SUM([.H8:.H14])" table:style-name="ce15">
            <text:p>-53.726.044,16</text:p>
          </table:table-cell>
          <table:table-cell table:number-columns-repeated="16376" table:style-name="ce16"/>
        </table:table-row>
        <table:table-row table:number-rows-repeated="2" table:style-name="ro1">
          <table:table-cell table:style-name="ce17"/>
          <table:table-cell table:number-columns-repeated="4" table:style-name="ce18"/>
          <table:table-cell table:number-columns-repeated="3" table:style-name="ce19"/>
          <table:table-cell table:number-columns-repeated="16376" table:style-name="ce17"/>
        </table:table-row>
        <table:table-row table:style-name="ro3">
          <table:table-cell office:value-type="string" table:style-name="ce4">
            <text:p>DESPESES</text:p>
          </table:table-cell>
          <table:table-cell office:value-type="string" table:style-name="ce5">
            <text:p>Previsió Inicial</text:p>
          </table:table-cell>
          <table:table-cell office:value-type="string" table:style-name="ce5">
            <text:p>Modificacions +/-</text:p>
          </table:table-cell>
          <table:table-cell office:value-type="string" table:style-name="ce5">
            <text:p>Previsió Definitiva</text:p>
          </table:table-cell>
          <table:table-cell office:value-type="string" table:style-name="ce5">
            <text:p>Obligacions Reconegudas</text:p>
          </table:table-cell>
          <table:table-cell office:value-type="string" table:style-name="ce5">
            <text:p>Pagaments Líquids</text:p>
          </table:table-cell>
          <table:table-cell office:value-type="string" table:style-name="ce5">
            <text:p>Pendent Pagament</text:p>
          </table:table-cell>
          <table:table-cell office:value-type="string" table:style-name="ce6">
            <text:p>Estat d'Execució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DESPESES DE PERSONAL</text:p>
          </table:table-cell>
          <table:table-cell office:value-type="float" office:value="74984378.519999996" table:style-name="ce9">
            <text:p>74.984.378,52</text:p>
          </table:table-cell>
          <table:table-cell office:value-type="float" office:value="10100299.24000001" table:formula="of:=+[.D19]-[.B19]" table:style-name="ce9">
            <text:p>10.100.299,24</text:p>
          </table:table-cell>
          <table:table-cell office:value-type="float" office:value="85084677.760000005" table:style-name="ce9">
            <text:p>85.084.677,76</text:p>
          </table:table-cell>
          <table:table-cell office:value-type="float" office:value="77327209.790000007" table:style-name="ce9">
            <text:p>77.327.209,79</text:p>
          </table:table-cell>
          <table:table-cell office:value-type="float" office:value="76364450.530000001" table:style-name="ce9">
            <text:p>76.364.450,53</text:p>
          </table:table-cell>
          <table:table-cell office:value-type="float" office:value="962759.26000000536" table:formula="of:=+[.E19]-[.F19]" table:style-name="ce10">
            <text:p>962.759,26</text:p>
          </table:table-cell>
          <table:table-cell office:value-type="float" office:value="-7757467.9699999988" table:formula="of:=+[.E19]-[.D19]" table:style-name="ce11">
            <text:p>-7.757.467,97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COMPRA DE BÉNS I SERVEIS</text:p>
          </table:table-cell>
          <table:table-cell office:value-type="float" office:value="20014084.68" table:style-name="ce9">
            <text:p>20.014.084,68</text:p>
          </table:table-cell>
          <table:table-cell office:value-type="float" office:value="16142704.030000001" table:formula="of:=+[.D20]-[.B20]" table:style-name="ce9">
            <text:p>16.142.704,03</text:p>
          </table:table-cell>
          <table:table-cell office:value-type="float" office:value="36156788.710000001" table:style-name="ce9">
            <text:p>36.156.788,71</text:p>
          </table:table-cell>
          <table:table-cell office:value-type="float" office:value="18331519.829999998" table:style-name="ce9">
            <text:p>18.331.519,83</text:p>
          </table:table-cell>
          <table:table-cell office:value-type="float" office:value="13790043.609999999" table:style-name="ce9">
            <text:p>13.790.043,61</text:p>
          </table:table-cell>
          <table:table-cell office:value-type="float" office:value="4541476.2199999988" table:formula="of:=+[.E20]-[.F20]" table:style-name="ce10">
            <text:p>4.541.476,22</text:p>
          </table:table-cell>
          <table:table-cell office:value-type="float" office:value="-17825268.880000003" table:formula="of:=+[.E20]-[.D20]" table:style-name="ce11">
            <text:p>-17.825.268,88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DESPESES FINANCERES</text:p>
          </table:table-cell>
          <table:table-cell office:value-type="float" office:value="77174.37" table:style-name="ce9">
            <text:p>77.174,37</text:p>
          </table:table-cell>
          <table:table-cell office:value-type="float" office:value="930935" table:formula="of:=+[.D21]-[.B21]" table:style-name="ce9">
            <text:p>930.935,00</text:p>
          </table:table-cell>
          <table:table-cell office:value-type="float" office:value="1008109.37" table:style-name="ce9">
            <text:p>1.008.109,37</text:p>
          </table:table-cell>
          <table:table-cell office:value-type="float" office:value="597195.34" table:style-name="ce9">
            <text:p>597.195,34</text:p>
          </table:table-cell>
          <table:table-cell office:value-type="float" office:value="117689.7" table:style-name="ce9">
            <text:p>117.689,70</text:p>
          </table:table-cell>
          <table:table-cell office:value-type="float" office:value="479505.63999999996" table:formula="of:=+[.E21]-[.F21]" table:style-name="ce10">
            <text:p>479.505,64</text:p>
          </table:table-cell>
          <table:table-cell office:value-type="float" office:value="-410914.03" table:formula="of:=+[.E21]-[.D21]" table:style-name="ce11">
            <text:p>-410.914,03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TRANSFERÈNCIES CORRENTS</text:p>
          </table:table-cell>
          <table:table-cell office:value-type="float" office:value="3855631.29" table:style-name="ce9">
            <text:p>3.855.631,29</text:p>
          </table:table-cell>
          <table:table-cell office:value-type="float" office:value="5743329.8099999996" table:formula="of:=+[.D22]-[.B22]" table:style-name="ce9">
            <text:p>5.743.329,81</text:p>
          </table:table-cell>
          <table:table-cell office:value-type="float" office:value="9598961.0999999996" table:style-name="ce9">
            <text:p>9.598.961,10</text:p>
          </table:table-cell>
          <table:table-cell office:value-type="float" office:value="5848307.6100000003" table:style-name="ce9">
            <text:p>5.848.307,61</text:p>
          </table:table-cell>
          <table:table-cell office:value-type="float" office:value="4454172.8600000003" table:style-name="ce9">
            <text:p>4.454.172,86</text:p>
          </table:table-cell>
          <table:table-cell office:value-type="float" office:value="1394134.75" table:formula="of:=+[.E22]-[.F22]" table:style-name="ce10">
            <text:p>1.394.134,75</text:p>
          </table:table-cell>
          <table:table-cell office:value-type="float" office:value="-3750653.4899999993" table:formula="of:=+[.E22]-[.D22]" table:style-name="ce11">
            <text:p>-3.750.653,49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INVERSIONS IMMOBILITZAT</text:p>
          </table:table-cell>
          <table:table-cell office:value-type="float" office:value="4532429.03" table:style-name="ce9">
            <text:p>4.532.429,03</text:p>
          </table:table-cell>
          <table:table-cell office:value-type="float" office:value="21744590.949999999" table:formula="of:=+[.D23]-[.B23]" table:style-name="ce9">
            <text:p>21.744.590,95</text:p>
          </table:table-cell>
          <table:table-cell office:value-type="float" office:value="26277019.98" table:style-name="ce9">
            <text:p>26.277.019,98</text:p>
          </table:table-cell>
          <table:table-cell office:value-type="float" office:value="8577978.9499999993" table:style-name="ce9">
            <text:p>8.577.978,95</text:p>
          </table:table-cell>
          <table:table-cell office:value-type="float" office:value="5623464.2400000002" table:style-name="ce9">
            <text:p>5.623.464,24</text:p>
          </table:table-cell>
          <table:table-cell office:value-type="float" office:value="2954514.709999999" table:formula="of:=+[.E23]-[.F23]" table:style-name="ce10">
            <text:p>2.954.514,71</text:p>
          </table:table-cell>
          <table:table-cell office:value-type="float" office:value="-17699041.030000001" table:formula="of:=+[.E23]-[.D23]" table:style-name="ce11">
            <text:p>-17.699.041,03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TRANSFERÈNCIES DE CAPITAL</text:p>
          </table:table-cell>
          <table:table-cell office:value-type="float" office:value="10000" table:style-name="ce9">
            <text:p>10.000,00</text:p>
          </table:table-cell>
          <table:table-cell office:value-type="float" office:value="8207.14" table:formula="of:=+[.D24]-[.B24]" table:style-name="ce9">
            <text:p>8.207,14</text:p>
          </table:table-cell>
          <table:table-cell office:value-type="float" office:value="18207.14" table:style-name="ce9">
            <text:p>18.207,14</text:p>
          </table:table-cell>
          <table:table-cell office:value-type="float" office:value="10899.08" table:style-name="ce9">
            <text:p>10.899,08</text:p>
          </table:table-cell>
          <table:table-cell office:value-type="float" office:value="10899.08" table:style-name="ce9">
            <text:p>10.899,08</text:p>
          </table:table-cell>
          <table:table-cell office:value-type="float" office:value="0" table:formula="of:=+[.E24]-[.F24]" table:style-name="ce10">
            <text:p>0,00</text:p>
          </table:table-cell>
          <table:table-cell office:value-type="float" office:value="-7308.0599999999995" table:formula="of:=+[.E24]-[.D24]" table:style-name="ce11">
            <text:p>-7.308,06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ACTIUS FINANCERS</text:p>
          </table:table-cell>
          <table:table-cell office:value-type="float" office:value="200000" table:style-name="ce9">
            <text:p>200.000,00</text:p>
          </table:table-cell>
          <table:table-cell office:value-type="float" office:value="-86220" table:formula="of:=+[.D25]-[.B25]" table:style-name="ce9">
            <text:p>-86.220,00</text:p>
          </table:table-cell>
          <table:table-cell office:value-type="float" office:value="113780" table:style-name="ce9">
            <text:p>113.780,00</text:p>
          </table:table-cell>
          <table:table-cell office:value-type="float" office:value="110480" table:style-name="ce9">
            <text:p>110.480,00</text:p>
          </table:table-cell>
          <table:table-cell office:value-type="float" office:value="110480" table:style-name="ce9">
            <text:p>110.480,00</text:p>
          </table:table-cell>
          <table:table-cell office:value-type="float" office:value="0" table:formula="of:=+[.E25]-[.F25]" table:style-name="ce10">
            <text:p>0,00</text:p>
          </table:table-cell>
          <table:table-cell office:value-type="float" office:value="-3300" table:formula="of:=+[.E25]-[.D25]" table:style-name="ce11">
            <text:p>-3.300,00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PASSIUS FINANCERS</text:p>
          </table:table-cell>
          <table:table-cell office:value-type="float" office:value="397114.58" table:style-name="ce9">
            <text:p>397.114,58</text:p>
          </table:table-cell>
          <table:table-cell office:value-type="float" office:value="7572393.2299999995" table:formula="of:=+[.D26]-[.B26]" table:style-name="ce9">
            <text:p>7.572.393,23</text:p>
          </table:table-cell>
          <table:table-cell office:value-type="float" office:value="7969507.8099999996" table:style-name="ce9">
            <text:p>7.969.507,81</text:p>
          </table:table-cell>
          <table:table-cell office:value-type="float" office:value="1290891.33" table:style-name="ce9">
            <text:p>1.290.891,33</text:p>
          </table:table-cell>
          <table:table-cell office:value-type="float" office:value="1290891.33" table:style-name="ce9">
            <text:p>1.290.891,33</text:p>
          </table:table-cell>
          <table:table-cell office:value-type="float" office:value="0" table:formula="of:=+[.E26]-[.F26]" table:style-name="ce10">
            <text:p>0,00</text:p>
          </table:table-cell>
          <table:table-cell office:value-type="float" office:value="-6678616.4799999995" table:formula="of:=+[.E26]-[.D26]" table:style-name="ce11">
            <text:p>-6.678.616,48</text:p>
          </table:table-cell>
          <table:table-cell table:style-name="ce29"/>
          <table:table-cell table:number-columns-repeated="16375" table:style-name="ce12"/>
        </table:table-row>
        <table:table-row table:style-name="ro5">
          <table:table-cell office:value-type="string" table:style-name="ce13">
            <text:p>TOTAL DESPESES</text:p>
          </table:table-cell>
          <table:table-cell office:value-type="float" office:value="104070812.47" table:formula="of:=SUM([.B19:.B26])" table:style-name="ce14">
            <text:p>104.070.812,47</text:p>
          </table:table-cell>
          <table:table-cell office:value-type="float" office:value="62156239.400000006" table:formula="of:=SUM([.C19:.C26])" table:style-name="ce14">
            <text:p>62.156.239,40</text:p>
          </table:table-cell>
          <table:table-cell office:value-type="float" office:value="166227051.86999997" table:formula="of:=SUM([.D19:.D26])" table:style-name="ce14">
            <text:p>166.227.051,87</text:p>
          </table:table-cell>
          <table:table-cell office:value-type="float" office:value="112094481.93000001" table:formula="of:=SUM([.E19:.E26])" table:style-name="ce14">
            <text:p>112.094.481,93</text:p>
          </table:table-cell>
          <table:table-cell office:value-type="float" office:value="101762091.34999999" table:formula="of:=SUM([.F19:.F26])" table:style-name="ce14">
            <text:p>101.762.091,35</text:p>
          </table:table-cell>
          <table:table-cell office:value-type="float" office:value="10332390.580000002" table:formula="of:=SUM([.G19:.G26])" table:style-name="ce14">
            <text:p>10.332.390,58</text:p>
          </table:table-cell>
          <table:table-cell office:value-type="float" office:value="-54132569.940000005" table:formula="of:=SUM([.H19:.H26])" table:style-name="ce15">
            <text:p>-54.132.569,94</text:p>
          </table:table-cell>
          <table:table-cell table:number-columns-repeated="16376" table:style-name="ce1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0">
            <text:p>TOTAL INGRESSOS</text:p>
          </table:table-cell>
          <table:table-cell office:value-type="float" office:value="104070812.47" table:formula="of:=+[.B15]" table:style-name="ce21">
            <text:p>104.070.812,47</text:p>
          </table:table-cell>
          <table:table-cell office:value-type="float" office:value="62156239.399999999" table:formula="of:=+[.C15]" table:style-name="ce21">
            <text:p>62.156.239,40</text:p>
          </table:table-cell>
          <table:table-cell office:value-type="float" office:value="166227051.87" table:formula="of:=+[.D15]" table:style-name="ce21">
            <text:p>166.227.051,87</text:p>
          </table:table-cell>
          <table:table-cell office:value-type="float" office:value="112501007.71000001" table:formula="of:=+[.E15]" table:style-name="ce21">
            <text:p>112.501.007,71</text:p>
          </table:table-cell>
          <table:table-cell office:value-type="float" office:value="96333762.900000006" table:formula="of:=+[.F15]" table:style-name="ce21">
            <text:p>96.333.762,90</text:p>
          </table:table-cell>
          <table:table-cell office:value-type="float" office:value="16167244.810000006" table:formula="of:=+[.G15]" table:style-name="ce21">
            <text:p>16.167.244,81</text:p>
          </table:table-cell>
          <table:table-cell office:value-type="float" office:value="-53726044.160000004" table:formula="of:=+[.H15]" table:style-name="ce22">
            <text:p>-53.726.044,16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3">
            <text:p>TOTAL DESPESES</text:p>
          </table:table-cell>
          <table:table-cell office:value-type="float" office:value="104070812.47" table:formula="of:=+[.B27]" table:style-name="ce24">
            <text:p>104.070.812,47</text:p>
          </table:table-cell>
          <table:table-cell office:value-type="float" office:value="62156239.400000006" table:formula="of:=+[.C27]" table:style-name="ce24">
            <text:p>62.156.239,40</text:p>
          </table:table-cell>
          <table:table-cell office:value-type="float" office:value="166227051.86999997" table:formula="of:=+[.D27]" table:style-name="ce24">
            <text:p>166.227.051,87</text:p>
          </table:table-cell>
          <table:table-cell office:value-type="float" office:value="112094481.93000001" table:formula="of:=+[.E27]" table:style-name="ce24">
            <text:p>112.094.481,93</text:p>
          </table:table-cell>
          <table:table-cell office:value-type="float" office:value="101762091.34999999" table:formula="of:=+[.F27]" table:style-name="ce24">
            <text:p>101.762.091,35</text:p>
          </table:table-cell>
          <table:table-cell office:value-type="float" office:value="10332390.580000002" table:formula="of:=+[.G27]" table:style-name="ce24">
            <text:p>10.332.390,58</text:p>
          </table:table-cell>
          <table:table-cell office:value-type="float" office:value="-54132569.940000005" table:formula="of:=+[.H27]" table:style-name="ce25">
            <text:p>-54.132.569,94</text:p>
          </table:table-cell>
          <table:table-cell table:number-columns-repeated="16376" table:style-name="ce1"/>
        </table:table-row>
        <table:table-row table:style-name="ro1">
          <table:table-cell table:style-name="ce23"/>
          <table:table-cell table:number-columns-repeated="3" table:style-name="ce2"/>
          <table:table-cell table:style-name="ce31"/>
          <table:table-cell table:number-columns-repeated="2" table:style-name="ce2"/>
          <table:table-cell table:style-name="ce26"/>
          <table:table-cell table:number-columns-repeated="16376" table:style-name="ce1"/>
        </table:table-row>
        <table:table-row table:style-name="ro4">
          <table:table-cell office:value-type="string" table:style-name="ce13">
            <text:p>DÈFICIT / SUPERÀVIT</text:p>
          </table:table-cell>
          <table:table-cell office:value-type="float" office:value="0" table:formula="of:=+[.B29]-[.B30]" table:style-name="ce14">
            <text:p>0,00</text:p>
          </table:table-cell>
          <table:table-cell office:value-type="float" office:value="0" table:formula="of:=+[.C29]-[.C30]" table:style-name="ce14">
            <text:p>0,00</text:p>
          </table:table-cell>
          <table:table-cell office:value-type="float" office:value="0" table:formula="of:=+[.D29]-[.D30]" table:style-name="ce14">
            <text:p>0,00</text:p>
          </table:table-cell>
          <table:table-cell office:value-type="float" office:value="406525.78000000119" table:formula="of:=+[.E29]-[.E30]" table:style-name="ce14">
            <text:p>406.525,78</text:p>
          </table:table-cell>
          <table:table-cell office:value-type="float" office:value="-5428328.4499999881" table:formula="of:=+[.F29]-[.F30]" table:style-name="ce14">
            <text:p>-5.428.328,45</text:p>
          </table:table-cell>
          <table:table-cell office:value-type="float" office:value="5834854.2300000042" table:formula="of:=+[.G29]-[.G30]" table:style-name="ce14">
            <text:p>5.834.854,23</text:p>
          </table:table-cell>
          <table:table-cell office:value-type="float" office:value="406525.78000000119" table:formula="of:=+[.H29]-[.H30]" table:style-name="ce15">
            <text:p>406.525,78</text:p>
          </table:table-cell>
          <table:table-cell table:number-columns-repeated="16376" table:style-name="ce16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RUN_LiquidacioPressupost.$A$3:RUN_LiquidacioPressupost.$H$32" table:base-cell-address="RUN_LiquidacioPressupost.$A$1"/>
        </table:named-expressions>
      </table:table>
      <table:named-expressions>
        <table:named-range table:name="RUN_LiquidacioPressupost_Ingr" table:cell-range-address="RUN_LiquidacioPressupost.$A$7:RUN_LiquidacioPressupost.$E$14" table:base-cell-address="RUN_LiquidacioPressupo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ercentatge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8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ticia Guadalupe Pérez Asensio</meta:initial-creator>
    <dc:creator>Administrador</dc:creator>
    <meta:creation-date>2012-03-30T07:22:23Z</meta:creation-date>
    <dc:date>2020-09-17T10:22:01Z</dc:date>
    <meta:print-date>2015-02-09T11:27:07Z</meta:print-date>
  </office:meta>
</office:document-meta>
</file>