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FFC000" fo:border-bottom="none" fo:border-left="thin solid #FFC000" fo:border-right="none"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C000" fo:border-bottom="none" fo:border-left="none" fo:border-right="none"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0000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436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6" table:default-cell-style-name="ce1"/>
        <table:table-column table:style-name="co4" table:number-columns-repeated="15366" table:default-cell-style-name="ce1"/>
        <table:table-row table:style-name="ro1">
          <table:table-cell table:style-name="ce1">
            <draw:frame draw:z-index="1" draw:id="id0" draw:style-name="a0" draw:name="Picture 1" svg:x="0in" svg:y="0in" svg:width="9.4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egans, deganes i directors i directores de centr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Font: Secretaria General de la URV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2" table:style-name="ce4">
            <text:p>Correspon al degà o degana o al director o directora: Representar el centre, dirigir i coordinar les funcions i les activitats del centre. Dirigir la gestió acadèmica, administrativa i pressupostària del centre, i mantenir-ne informada periòdicament la junta de centre. Convocar i presidir la junta de centre, executar i fer complir els seus acords. Proposar al rector o rectora el nomenament o cessament del vicedegà o vicedegana o el subdirector o subdirectora, del secretari o secretària i dels responsables d’ensenyament entre el professorat permanent amb dedicació a temps complet adscrit al centre. Exercir la direcció funcional del personal d’administració i serveis adscrit al centre. Totes les altres funcions que li atribueixi l'Estatut de la URV.</text:p>
          </table:table-cell>
          <table:covered-table-cell/>
          <table:table-cell table:number-columns-repeated="16382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6">
          <table:table-cell office:value-type="string" table:style-name="ce5">
            <text:p>Nom</text:p>
          </table:table-cell>
          <table:table-cell office:value-type="string" table:style-name="ce6">
            <text:p>Càrre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. Jordi TOUS PALLARÈS</text:p>
          </table:table-cell>
          <table:table-cell office:value-type="string" table:style-name="ce7">
            <text:p>Degà de la de la Facultat de Ciències de l’Educació i Psicolog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a. Maria Victòria SÁNCHEZ REBULL</text:p>
          </table:table-cell>
          <table:table-cell office:value-type="string" table:style-name="ce7">
            <text:p>Degana de la Facultat d’Economia i Empre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. Manuel SUÁREZ RECIO</text:p>
          </table:table-cell>
          <table:table-cell office:value-type="string" table:style-name="ce7">
            <text:p>Degà de la Facultat d’Enologia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a. Àngels GALIANA SAURA</text:p>
          </table:table-cell>
          <table:table-cell office:value-type="string" table:style-name="ce7">
            <text:p>Degana de la Facultat de Ciències Jurídiqu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. Antoni NOMDEDEU RULL</text:p>
          </table:table-cell>
          <table:table-cell office:value-type="string" table:style-name="ce7">
            <text:p>Degà de la Facultat de Llet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a. Fàtima SABENCH PEREFERRER</text:p>
          </table:table-cell>
          <table:table-cell office:value-type="string" table:style-name="ce7">
            <text:p>Degana de la Facultat de Medicina i Ciències de la Salut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a. Maria Dolors BURJALÉS MARTÍ</text:p>
          </table:table-cell>
          <table:table-cell office:value-type="string" table:style-name="ce7">
            <text:p>Degana de la Facultat d’Inferme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. Joan Josep CARVAJAL MARTÍ</text:p>
          </table:table-cell>
          <table:table-cell office:value-type="string" table:style-name="ce7">
            <text:p>Degana de la Facultat de Quím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. Òscar SALADIÉ BORRAZ</text:p>
          </table:table-cell>
          <table:table-cell office:value-type="string" table:style-name="ce7">
            <text:p>Degà de la Facultat de Turisme i Geograf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. Roger MIRALLES JORI</text:p>
          </table:table-cell>
          <table:table-cell office:value-type="string" table:style-name="ce7">
            <text:p>Director de l’Escola Tècnica Superior d’Arquitect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. Ángel CID PASTOR</text:p>
          </table:table-cell>
          <table:table-cell office:value-type="string" table:style-name="ce7">
            <text:p>Director de l’Escola Tècnica Superior d’Enginyeria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r. Ioanis KATAKIS</text:p>
          </table:table-cell>
          <table:table-cell office:value-type="string" table:style-name="ce7">
            <text:p>Director de l'Escola Tècnica Superior d'Enginyeria Química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Full1.A9:Full1.B2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à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Rafael Palacio Menendez</meta:initial-creator>
    <dc:creator>Rosa Maria Rubio Mateu</dc:creator>
    <meta:creation-date>2021-06-07T11:26:06Z</meta:creation-date>
    <dc:date>2025-03-07T11:23:44Z</dc:date>
    <meta:template xlink:href="" xlink:type="simple"/>
    <meta:editing-cycles>0</meta:editing-cycles>
    <meta:editing-duration>PT0S</meta:editing-duration>
    <meta:user-defined meta:name="ContentTypeId">0x0101007EDAE6E85E43064691E713CFBFEF02D5</meta:user-defined>
  </office:meta>
</office:document-meta>
</file>