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00000" fo:background-color="#C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0000"/>
    </style:style>
    <style:style style:name="ce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tors_deps_URV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Directors i directores de departamen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Font: Secretaria General de la URV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number-columns-spanned="2" table:number-rows-spanned="3" table:style-name="ce8">
            <text:p>Correspon al director o directora del departament: Representar el departament. Coordinar les activitats docents, investigadores i acadèmiques dels membres del departament. Assignar als professors adscrits al departament la docència, atribuïda pels centres corresponents a matèries pròpies de l’àrea o àrees de coneixement del departament. Convocar i presidir el consell de departament, i executar i fer complir els seus acords. Dirigir la gestió administrativa i pressupostària del departament, i informar-ne periòdicament el consell de departament. Exercir la direcció funcional dels membres del col·lectiu docent i investigador en el marc del pacte de dedicació i del personal d'administració i serveis adscrit al departament. Autoritzar la formalització dels contractes per realitzar treballs de caràcter científic, tècnic o artístic, d'acord amb el que preveu aquest Estatut. Totes les altres funcions que li atribueixin l'Estatut de la URV i aquelles altres relatives al departament que ni l'Estatut ni el reglament de departament no atribueixin al consell de departament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 table:style-name="ce1"/>
        </table:table-row>
        <table:table-row table:style-name="ro7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Càrr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GUARÓN GARCÍA , MARÍA JESÚS</text:p>
          </table:table-cell>
          <table:table-cell office:value-type="string" table:style-name="ce7">
            <text:p>Director/a del Departament d'Inferme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RAÜNA BARO , NURIA</text:p>
          </table:table-cell>
          <table:table-cell office:value-type="string" table:style-name="ce7">
            <text:p>Director/a del Departament d'Estudis de Comunicació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RDÈVOL GRAU , ANNA</text:p>
          </table:table-cell>
          <table:table-cell office:value-type="string" table:style-name="ce7">
            <text:p>Director/a del Departament de Bioquímica i Biotecnolog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BARDAJÍ RUIZ , ALFREDO</text:p>
          </table:table-cell>
          <table:table-cell office:value-type="string" table:style-name="ce7">
            <text:p>Director/a del Departament de Medicina i Cirurg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ÀMARA TURULL , XAVIER</text:p>
          </table:table-cell>
          <table:table-cell office:value-type="string" table:style-name="ce7">
            <text:p>Director/a del Departament de Gestió d'Empres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 LA FLOR LOPEZ , SILVIA</text:p>
          </table:table-cell>
          <table:table-cell office:value-type="string" table:style-name="ce7">
            <text:p>Director/a del Departament d'Enginyeria Mecà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UCH GAVALDÀ , JORDI</text:p>
          </table:table-cell>
          <table:table-cell office:value-type="string" table:style-name="ce7">
            <text:p>Director/a del Departament d'Enginyeria Informàtica i Matemàtiq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IZ FERNÁNDEZ , JOSÉ IGNACIO</text:p>
          </table:table-cell>
          <table:table-cell office:value-type="string" table:style-name="ce7">
            <text:p>Director/a del Departament d'Història i Història de l'A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GARCIA VALLS , RICARD</text:p>
          </table:table-cell>
          <table:table-cell office:value-type="string" table:style-name="ce7">
            <text:p>Director/a del Departament d'Enginyeria Quím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GIRGADO PERANDONES , PABLO</text:p>
          </table:table-cell>
          <table:table-cell office:value-type="string" table:style-name="ce7">
            <text:p>Director/a del Departament de Dret Privat, Processal i Financ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GUTIÉRREZ PALOMERO , AARON</text:p>
          </table:table-cell>
          <table:table-cell office:value-type="string" table:style-name="ce7">
            <text:p>Director/a del Departament de Geograf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JIMÉNEZ GONZÁLEZ , JOSÉ MIGUEL</text:p>
          </table:table-cell>
          <table:table-cell office:value-type="string" table:style-name="ce7">
            <text:p>Director/a del Departament de Pedagog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JIMÉNEZ LÓPEZ , MARÍA DOLORES</text:p>
          </table:table-cell>
          <table:table-cell office:value-type="string" table:style-name="ce7">
            <text:p>Director/a del Departament de Filologies Romàniq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LOP LLOP , MARIA</text:p>
          </table:table-cell>
          <table:table-cell office:value-type="string" table:style-name="ce7">
            <text:p>Director/a del Departament d'Econom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MARQUÈS BANQUÉ , MARIA</text:p>
          </table:table-cell>
          <table:table-cell office:value-type="string" table:style-name="ce7">
            <text:p>Director/a del Departament de Dret Públi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MORALES VIVES , FÀBIA</text:p>
          </table:table-cell>
          <table:table-cell office:value-type="string" table:style-name="ce7">
            <text:p>Director/a del Departament de Psicolog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AMIES OLLÉ , OSCAR</text:p>
          </table:table-cell>
          <table:table-cell office:value-type="string" table:style-name="ce7">
            <text:p>Director/a del Departament de Química Física i Inorgà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PRADILLA CARDONA , MIQUEL ÀNGEL</text:p>
          </table:table-cell>
          <table:table-cell office:value-type="string" table:style-name="ce7">
            <text:p>Director/a del Departament de Filologia Catala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IUTORT RIUTORT , MACIÀ</text:p>
          </table:table-cell>
          <table:table-cell office:value-type="string" table:style-name="ce7">
            <text:p>Director/a del Departament d'Estudis Anglesos i Alemany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RUISANCHEZ CAPELASTEGUI , MARÍA ICIAR</text:p>
          </table:table-cell>
          <table:table-cell office:value-type="string" table:style-name="ce7">
            <text:p>Director/a del Departament de Química Analítica i Química Orgà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UREDA BATLLE , FRANCESC XAVIER</text:p>
          </table:table-cell>
          <table:table-cell office:value-type="string" table:style-name="ce7">
            <text:p>Director/a del Departament de Ciències Mèdiques Bàsiqu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ALDERRAMA BLAVI , HUGO</text:p>
          </table:table-cell>
          <table:table-cell office:value-type="string" table:style-name="ce7">
            <text:p>Director/a del Departament d'Enginyeria Electrònica, Elèctrica i Automàt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ALLVERDÚ VALLVERDÚ , JAIME</text:p>
          </table:table-cell>
          <table:table-cell office:value-type="string" table:style-name="ce7">
            <text:p>Director/a del Departament d'Antropologia, Filosofia i Treball Social</text:p>
          </table:table-cell>
          <table:table-cell table:number-columns-repeated="16382" table:style-name="ce1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dtors_deps_URV.A5:dtors_deps_URV.B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DDEBF7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9E1F2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DD7EE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4C6E7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9BC2E6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F4B08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9C9C9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FFD966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8EA9DB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A9D08E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5B9BD5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4472C4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es Castellote Caixal</meta:initial-creator>
    <dc:creator>Rosa Maria Rubio Mateu</dc:creator>
    <meta:creation-date>2019-09-30T10:55:23Z</meta:creation-date>
    <dc:date>2025-03-07T11:58:39Z</dc:date>
    <meta:editing-duration>PT0S</meta:editing-duration>
    <meta:user-defined meta:name="ContentTypeId">0x010100210CCE602E5FDF42A755DDD8BFC169F4</meta:user-defined>
    <meta:user-defined meta:name="MediaServiceImageTags"/>
  </office:meta>
</office:document-meta>
</file>