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Helvetica*" svg:font-family="Helvetica*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Alumnes99_00_40_31mar_231__41_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Alumnes99_00_40_31mar_231__41__41_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Alumnes99_00_40_31mar_231__41__41_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je" style:data-style-name="N38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BFBFBF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BFBFBF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Normal_32_3_32_2" style:data-style-name="N3">
      <style:table-cell-properties fo:border-top="thin solid #000000" fo:border-bottom="thin solid #000000" fo:border-left="none" fo:border-right="none" style:vertical-align="middle" fo:background-color="#80808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32_3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_32_2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808080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Normal_32_3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Porcentaje" style:data-style-name="N3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Porcentaje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993300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993300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Alumnes99_00_40_31mar_231__41__41_" style:data-style-name="N0">
      <style:table-cell-properties fo:border-top="thin solid #000000" fo:border-bottom="none" fo:border-left="none" fo:border-right="none" style:vertical-align="automatic" fo:wrap-option="wrap" fo:background-color="#99330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Alumnes99_00_40_31mar_231__41__41_" style:data-style-name="N0">
      <style:table-cell-properties fo:border-top="none" fo:border-bottom="thin solid #000000" fo:border-left="none" fo:border-right="none" style:vertical-align="automatic" fo:wrap-option="wrap" fo:background-color="#99330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993300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Alumnes99_00_40_31mar_231__41__41_" style:data-style-name="N0">
      <style:table-cell-properties fo:border-top="thin solid #000000" fo:border-bottom="thin solid #000000" fo:border-left="none" fo:border-right="none" style:vertical-align="automatic" fo:wrap-option="wrap" fo:background-color="#99330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7.40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C9"/>
      <style:map style:condition="of:cell-content()&gt;[.#REF!]" style:apply-style-name="cf2" style:base-cell-address="Demanda.C9"/>
      <style:map style:condition="of:cell-content()&lt;[.#REF!]" style:apply-style-name="cf3" style:base-cell-address="Demanda.C9"/>
    </style:style>
    <style:style style:name="ce42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9"/>
      <style:map style:condition="of:cell-content()&gt;[.#REF!]" style:apply-style-name="cf2" style:base-cell-address="Demanda.E9"/>
      <style:map style:condition="of:cell-content()&lt;[.#REF!]" style:apply-style-name="cf3" style:base-cell-address="Demanda.E9"/>
    </style:style>
    <style:style style:name="ce43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=[.#REF!]" style:apply-style-name="cf1" style:base-cell-address="Demanda.E9"/>
      <style:map style:condition="of:cell-content()&gt;[.#REF!]" style:apply-style-name="cf2" style:base-cell-address="Demanda.E9"/>
      <style:map style:condition="of:cell-content()&lt;[.#REF!]" style:apply-style-name="cf3" style:base-cell-address="Demanda.E9"/>
    </style:style>
    <style:style style:name="ce44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12"/>
      <style:map style:condition="of:cell-content()&gt;[.#REF!]" style:apply-style-name="cf2" style:base-cell-address="Demanda.E12"/>
      <style:map style:condition="of:cell-content()&lt;[.#REF!]" style:apply-style-name="cf3" style:base-cell-address="Demanda.E12"/>
    </style:style>
    <style:style style:name="ce45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=[.#REF!]" style:apply-style-name="cf1" style:base-cell-address="Demanda.E12"/>
      <style:map style:condition="of:cell-content()&gt;[.#REF!]" style:apply-style-name="cf2" style:base-cell-address="Demanda.E12"/>
      <style:map style:condition="of:cell-content()&lt;[.#REF!]" style:apply-style-name="cf3" style:base-cell-address="Demanda.E12"/>
    </style:style>
    <style:style style:name="ce46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22"/>
      <style:map style:condition="of:cell-content()&gt;[.#REF!]" style:apply-style-name="cf2" style:base-cell-address="Demanda.E22"/>
      <style:map style:condition="of:cell-content()&lt;[.#REF!]" style:apply-style-name="cf3" style:base-cell-address="Demanda.E22"/>
    </style:style>
    <style:style style:name="ce47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=[.#REF!]" style:apply-style-name="cf1" style:base-cell-address="Demanda.E22"/>
      <style:map style:condition="of:cell-content()&gt;[.#REF!]" style:apply-style-name="cf2" style:base-cell-address="Demanda.E22"/>
      <style:map style:condition="of:cell-content()&lt;[.#REF!]" style:apply-style-name="cf3" style:base-cell-address="Demanda.E22"/>
    </style:style>
    <style:style style:name="ce48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48"/>
      <style:map style:condition="of:cell-content()&gt;[.#REF!]" style:apply-style-name="cf2" style:base-cell-address="Demanda.E48"/>
      <style:map style:condition="of:cell-content()&lt;[.#REF!]" style:apply-style-name="cf3" style:base-cell-address="Demanda.E48"/>
    </style:style>
    <style:style style:name="ce49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=[.#REF!]" style:apply-style-name="cf1" style:base-cell-address="Demanda.E48"/>
      <style:map style:condition="of:cell-content()&gt;[.#REF!]" style:apply-style-name="cf2" style:base-cell-address="Demanda.E48"/>
      <style:map style:condition="of:cell-content()&lt;[.#REF!]" style:apply-style-name="cf3" style:base-cell-address="Demanda.E48"/>
    </style:style>
    <style:style style:name="ce50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60"/>
      <style:map style:condition="of:cell-content()&gt;[.#REF!]" style:apply-style-name="cf2" style:base-cell-address="Demanda.E60"/>
      <style:map style:condition="of:cell-content()&lt;[.#REF!]" style:apply-style-name="cf3" style:base-cell-address="Demanda.E60"/>
    </style:style>
    <style:style style:name="ce51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=[.#REF!]" style:apply-style-name="cf1" style:base-cell-address="Demanda.E60"/>
      <style:map style:condition="of:cell-content()&gt;[.#REF!]" style:apply-style-name="cf2" style:base-cell-address="Demanda.E60"/>
      <style:map style:condition="of:cell-content()&lt;[.#REF!]" style:apply-style-name="cf3" style:base-cell-address="Demanda.E60"/>
    </style:style>
    <style:style style:name="ce52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66"/>
      <style:map style:condition="of:cell-content()&gt;[.#REF!]" style:apply-style-name="cf2" style:base-cell-address="Demanda.E66"/>
      <style:map style:condition="of:cell-content()&lt;[.#REF!]" style:apply-style-name="cf3" style:base-cell-address="Demanda.E66"/>
    </style:style>
    <style:style style:name="ce53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=[.#REF!]" style:apply-style-name="cf1" style:base-cell-address="Demanda.E66"/>
      <style:map style:condition="of:cell-content()&gt;[.#REF!]" style:apply-style-name="cf2" style:base-cell-address="Demanda.E66"/>
      <style:map style:condition="of:cell-content()&lt;[.#REF!]" style:apply-style-name="cf3" style:base-cell-address="Demanda.E66"/>
    </style:style>
    <style:style style:name="ce54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29"/>
      <style:map style:condition="of:cell-content()&gt;[.#REF!]" style:apply-style-name="cf2" style:base-cell-address="Demanda.E29"/>
      <style:map style:condition="of:cell-content()&lt;[.#REF!]" style:apply-style-name="cf3" style:base-cell-address="Demanda.E29"/>
    </style:style>
    <style:style style:name="ce55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=[.#REF!]" style:apply-style-name="cf1" style:base-cell-address="Demanda.E29"/>
      <style:map style:condition="of:cell-content()&gt;[.#REF!]" style:apply-style-name="cf2" style:base-cell-address="Demanda.E29"/>
      <style:map style:condition="of:cell-content()&lt;[.#REF!]" style:apply-style-name="cf3" style:base-cell-address="Demanda.E29"/>
    </style:style>
    <style:style style:name="ce56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C30"/>
      <style:map style:condition="of:cell-content()&gt;[.#REF!]" style:apply-style-name="cf2" style:base-cell-address="Demanda.C30"/>
      <style:map style:condition="of:cell-content()&lt;[.#REF!]" style:apply-style-name="cf3" style:base-cell-address="Demanda.C30"/>
    </style:style>
    <style:style style:name="ce57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38"/>
      <style:map style:condition="of:cell-content()&gt;[.#REF!]" style:apply-style-name="cf2" style:base-cell-address="Demanda.E38"/>
      <style:map style:condition="of:cell-content()&lt;[.#REF!]" style:apply-style-name="cf3" style:base-cell-address="Demanda.E38"/>
    </style:style>
    <style:style style:name="ce58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=[.#REF!]" style:apply-style-name="cf1" style:base-cell-address="Demanda.E38"/>
      <style:map style:condition="of:cell-content()&gt;[.#REF!]" style:apply-style-name="cf2" style:base-cell-address="Demanda.E38"/>
      <style:map style:condition="of:cell-content()&lt;[.#REF!]" style:apply-style-name="cf3" style:base-cell-address="Demanda.E38"/>
    </style:style>
    <style:style style:name="ce59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43"/>
      <style:map style:condition="of:cell-content()&gt;[.#REF!]" style:apply-style-name="cf2" style:base-cell-address="Demanda.E43"/>
      <style:map style:condition="of:cell-content()&lt;[.#REF!]" style:apply-style-name="cf3" style:base-cell-address="Demanda.E43"/>
    </style:style>
    <style:style style:name="ce60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=[.#REF!]" style:apply-style-name="cf1" style:base-cell-address="Demanda.E43"/>
      <style:map style:condition="of:cell-content()&gt;[.#REF!]" style:apply-style-name="cf2" style:base-cell-address="Demanda.E43"/>
      <style:map style:condition="of:cell-content()&lt;[.#REF!]" style:apply-style-name="cf3" style:base-cell-address="Demanda.E43"/>
    </style:style>
    <style:style style:name="ce61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C69"/>
      <style:map style:condition="of:cell-content()&gt;[.#REF!]" style:apply-style-name="cf2" style:base-cell-address="Demanda.C69"/>
      <style:map style:condition="of:cell-content()&lt;[.#REF!]" style:apply-style-name="cf3" style:base-cell-address="Demanda.C69"/>
    </style:style>
    <style:style style:name="ce62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77"/>
      <style:map style:condition="of:cell-content()&gt;[.#REF!]" style:apply-style-name="cf2" style:base-cell-address="Demanda.E77"/>
      <style:map style:condition="of:cell-content()&lt;[.#REF!]" style:apply-style-name="cf3" style:base-cell-address="Demanda.E77"/>
    </style:style>
    <style:style style:name="ce63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=[.#REF!]" style:apply-style-name="cf1" style:base-cell-address="Demanda.E77"/>
      <style:map style:condition="of:cell-content()&gt;[.#REF!]" style:apply-style-name="cf2" style:base-cell-address="Demanda.E77"/>
      <style:map style:condition="of:cell-content()&lt;[.#REF!]" style:apply-style-name="cf3" style:base-cell-address="Demanda.E77"/>
    </style:style>
    <style:style style:name="ce64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82"/>
      <style:map style:condition="of:cell-content()&gt;[.#REF!]" style:apply-style-name="cf2" style:base-cell-address="Demanda.E82"/>
      <style:map style:condition="of:cell-content()&lt;[.#REF!]" style:apply-style-name="cf3" style:base-cell-address="Demanda.E82"/>
    </style:style>
    <style:style style:name="ce65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=[.#REF!]" style:apply-style-name="cf1" style:base-cell-address="Demanda.E82"/>
      <style:map style:condition="of:cell-content()&gt;[.#REF!]" style:apply-style-name="cf2" style:base-cell-address="Demanda.E82"/>
      <style:map style:condition="of:cell-content()&lt;[.#REF!]" style:apply-style-name="cf3" style:base-cell-address="Demanda.E82"/>
    </style:style>
    <style:style style:name="ce66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88"/>
      <style:map style:condition="of:cell-content()&gt;[.#REF!]" style:apply-style-name="cf2" style:base-cell-address="Demanda.E88"/>
      <style:map style:condition="of:cell-content()&lt;[.#REF!]" style:apply-style-name="cf3" style:base-cell-address="Demanda.E88"/>
    </style:style>
    <style:style style:name="ce67" style:family="table-cell" style:parent-style-name="Porcentaje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=[.#REF!]" style:apply-style-name="cf1" style:base-cell-address="Demanda.E88"/>
      <style:map style:condition="of:cell-content()&gt;[.#REF!]" style:apply-style-name="cf2" style:base-cell-address="Demanda.E88"/>
      <style:map style:condition="of:cell-content()&lt;[.#REF!]" style:apply-style-name="cf3" style:base-cell-address="Demanda.E88"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0in, 10.2002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anda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2">
            <draw:frame draw:z-index="2" draw:id="id1" draw:style-name="a1" draw:name="Picture 1" svg:x="0in" svg:y="0in" svg:width="8.19853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8">
            <text:p>Relació demanda en primera opció i oferta de places en estudis de grau. Curs 2020-21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9">
            <text:p>Data de referència: 24 de maig de 2021 (dades corresponents a la primera assignació de juny de cada curs)<text:s/></text:p>
          </table:table-cell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9">
            <text:p>Font: Oficina d'Accés a la Universitat. S'hi inclouen centres integrats.</text:p>
          </table:table-cell>
          <table:table-cell table:style-name="ce4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39">
            <text:p>Centre</text:p>
          </table:table-cell>
          <table:table-cell office:value-type="string" table:number-columns-spanned="1" table:number-rows-spanned="2" table:style-name="ce39">
            <text:p>Titulació</text:p>
          </table:table-cell>
          <table:table-cell office:value-type="string" table:number-columns-spanned="1" table:number-rows-spanned="2" table:style-name="ce40">
            <text:p>Places ofertes</text:p>
          </table:table-cell>
          <table:table-cell office:value-type="string" table:number-columns-spanned="1" table:number-rows-spanned="2" table:style-name="ce40">
            <text:p>Demanda 1a opció</text:p>
          </table:table-cell>
          <table:table-cell office:value-type="string" table:number-columns-spanned="1" table:number-rows-spanned="2" table:style-name="ce40">
            <text:p>Ràtio demanda/</text:p>
            <text:p>oferta (%)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Escola Tècnica Superior d'Arquitectura</text:p>
            <draw:frame draw:z-index="1" draw:id="id0" draw:style-name="a0" draw:name="Chart 100" svg:x="0.14583in" svg:y="0in" svg:width="7.37868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1"/>
          <table:table-cell table:number-columns-repeated="3" table:style-name="ce5"/>
          <table:table-cell table:number-columns-repeated="16379"/>
        </table:table-row>
        <table:table-row table:style-name="ro4">
          <table:table-cell table:style-name="ce19"/>
          <table:table-cell office:value-type="string" table:style-name="ce14">
            <text:p>Arquitectura</text:p>
          </table:table-cell>
          <table:table-cell office:value-type="float" office:value="60" table:style-name="ce41">
            <text:p>60</text:p>
          </table:table-cell>
          <table:table-cell office:value-type="float" office:value="49" table:style-name="ce41">
            <text:p>49</text:p>
          </table:table-cell>
          <table:table-cell office:value-type="percentage" office:value="0.81666666666666665" table:formula="of:=[.D9]/[.C9]" table:style-name="ce42">
            <text:p>81,7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9">
            <text:p>TOTAL</text:p>
          </table:table-cell>
          <table:table-cell office:value-type="float" office:value="60" table:formula="of:=SUM([.C9])" table:style-name="ce20">
            <text:p>60</text:p>
          </table:table-cell>
          <table:table-cell office:value-type="float" office:value="49" table:formula="of:=SUM([.D9])" table:style-name="ce20">
            <text:p>49</text:p>
          </table:table-cell>
          <table:table-cell office:value-type="percentage" office:value="0.81666666666666665" table:formula="of:=[.D10]/[.C10]" table:style-name="ce43">
            <text:p>81,7%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Escola Tècnica Superior d'Enginyeria</text:p>
          </table:table-cell>
          <table:table-cell table:style-name="ce13"/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19"/>
          <table:table-cell office:value-type="string" table:style-name="ce14">
            <text:p>Enginyeria Elèctrica</text:p>
          </table:table-cell>
          <table:table-cell office:value-type="float" office:value="65" table:style-name="ce17">
            <text:p>65</text:p>
          </table:table-cell>
          <table:table-cell office:value-type="float" office:value="30" table:style-name="ce17">
            <text:p>30</text:p>
          </table:table-cell>
          <table:table-cell office:value-type="percentage" office:value="0.46153846153846156" table:formula="of:=[.D12]/[.C12]" table:style-name="ce44">
            <text:p>46,2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4">
            <text:p>Enginyeria Elèctrica+Enginyeria Electrònica Industrial i Automàtica<text:s/>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percentage" office:value="0.9" table:formula="of:=[.D13]/[.C13]" table:style-name="ce44">
            <text:p>90,0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Enginyeria Electrònica Industrial i Automàtica<text:s/></text:p>
          </table:table-cell>
          <table:table-cell office:value-type="float" office:value="75" table:style-name="ce17">
            <text:p>75</text:p>
          </table:table-cell>
          <table:table-cell office:value-type="float" office:value="59" table:style-name="ce17">
            <text:p>59</text:p>
          </table:table-cell>
          <table:table-cell office:value-type="percentage" office:value="0.78666666666666663" table:formula="of:=[.D14]/[.C14]" table:style-name="ce44">
            <text:p>78,7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Enginyeria Informàtica<text:s/></text:p>
          </table:table-cell>
          <table:table-cell office:value-type="float" office:value="85" table:style-name="ce17">
            <text:p>85</text:p>
          </table:table-cell>
          <table:table-cell office:value-type="float" office:value="112" table:style-name="ce17">
            <text:p>112</text:p>
          </table:table-cell>
          <table:table-cell office:value-type="percentage" office:value="1.3176470588235294" table:formula="of:=[.D15]/[.C15]" table:style-name="ce44">
            <text:p>131,8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Enginyeria Biomèdica</text:p>
          </table:table-cell>
          <table:table-cell office:value-type="float" office:value="40" table:style-name="ce17">
            <text:p>40</text:p>
          </table:table-cell>
          <table:table-cell office:value-type="float" office:value="51" table:style-name="ce17">
            <text:p>51</text:p>
          </table:table-cell>
          <table:table-cell office:value-type="percentage" office:value="1.2749999999999999" table:formula="of:=[.D16]/[.C16]" table:style-name="ce44">
            <text:p>127,5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Enginyeria de Sistemes i Serveis de Telecomunicacions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percentage" office:value="0.97142857142857142" table:formula="of:=[.D17]/[.C17]" table:style-name="ce44">
            <text:p>97,1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Enginyeria Biomèdica+Enginyeria de Sistemes i Serveis de Telecomunicacions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percentage" office:value="2.2000000000000002" table:formula="of:=[.D18]/[.C18]" table:style-name="ce44">
            <text:p>220,0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Tècniques de Desenvolupament d'Aplicacions Web i Mòbils</text:p>
          </table:table-cell>
          <table:table-cell office:value-type="float" office:value="35" table:style-name="ce17">
            <text:p>35</text:p>
          </table:table-cell>
          <table:table-cell office:value-type="float" office:value="12" table:style-name="ce17">
            <text:p>12</text:p>
          </table:table-cell>
          <table:table-cell office:value-type="percentage" office:value="0.34285714285714286" table:formula="of:=[.D19]/[.C19]" table:style-name="ce44">
            <text:p>34,3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9">
            <text:p>TOTAL</text:p>
          </table:table-cell>
          <table:table-cell office:value-type="float" office:value="355" table:formula="of:=SUM([.C12:.C19])" table:style-name="ce20">
            <text:p>355</text:p>
          </table:table-cell>
          <table:table-cell office:value-type="float" office:value="329" table:formula="of:=SUM([.D12:.D19])" table:style-name="ce20">
            <text:p>329</text:p>
          </table:table-cell>
          <table:table-cell office:value-type="percentage" office:value="0.92676056338028168" table:formula="of:=[.D20]/[.C20]" table:style-name="ce45">
            <text:p>92,7%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Escola Tècnica Superior d'Enginyeria Química</text:p>
          </table:table-cell>
          <table:table-cell table:style-name="ce13"/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Enginyeria Mecànica<text:s/></text:p>
          </table:table-cell>
          <table:table-cell office:value-type="float" office:value="60" table:style-name="ce17">
            <text:p>60</text:p>
          </table:table-cell>
          <table:table-cell office:value-type="float" office:value="61" table:style-name="ce17">
            <text:p>61</text:p>
          </table:table-cell>
          <table:table-cell office:value-type="percentage" office:value="1.0166666666666666" table:formula="of:=[.D22]/[.C22]" table:style-name="ce46">
            <text:p>101,7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4">
            <text:p>Enginyeria Química</text:p>
          </table:table-cell>
          <table:table-cell office:value-type="float" office:value="80" table:style-name="ce17">
            <text:p>80</text:p>
          </table:table-cell>
          <table:table-cell office:value-type="float" office:value="54" table:style-name="ce17">
            <text:p>54</text:p>
          </table:table-cell>
          <table:table-cell office:value-type="percentage" office:value="0.67500000000000004" table:formula="of:=[.D23]/[.C23]" table:style-name="ce46">
            <text:p>67,5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4">
            <text:p>Enginyeria Química+Tècniques de Bioprocessos Alimentaris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percentage" office:value="1.5" table:formula="of:=[.D24]/[.C24]" table:style-name="ce46">
            <text:p>150,0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4">
            <text:p>Enginyeria de Bioprocessos Alimentaris</text:p>
          </table:table-cell>
          <table:table-cell office:value-type="float" office:value="35" table:number-columns-spanned="1" table:number-rows-spanned="2" table:style-name="ce37">
            <text:p>35</text:p>
          </table:table-cell>
          <table:table-cell office:value-type="float" office:value="13" table:number-columns-spanned="1" table:number-rows-spanned="2" table:style-name="ce37">
            <text:p>13</text:p>
          </table:table-cell>
          <table:table-cell office:value-type="percentage" office:value="0.37142857142857144" table:formula="of:=[.D25]/[.C25]" table:number-columns-spanned="1" table:number-rows-spanned="2" table:style-name="ce38">
            <text:p>37,1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4">
            <text:p>Tècniques de Bioprocessos Alimentaris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style-name="ce19"/>
          <table:table-cell office:value-type="string" table:style-name="ce19">
            <text:p>TOTAL</text:p>
          </table:table-cell>
          <table:table-cell office:value-type="float" office:value="185" table:formula="of:=SUM([.C22:.C26])" table:style-name="ce20">
            <text:p>185</text:p>
          </table:table-cell>
          <table:table-cell office:value-type="float" office:value="143" table:formula="of:=SUM([.D22:.D26])" table:style-name="ce20">
            <text:p>143</text:p>
          </table:table-cell>
          <table:table-cell office:value-type="percentage" office:value="0.77297297297297296" table:formula="of:=[.D27]/[.C27]" table:style-name="ce47">
            <text:p>77,3%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acultat d'Economia i Empresa</text:p>
          </table:table-cell>
          <table:table-cell table:style-name="ce13"/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19"/>
          <table:table-cell office:value-type="string" table:style-name="ce14">
            <text:p>Administració i Direcció d'Empreses</text:p>
          </table:table-cell>
          <table:table-cell office:value-type="float" office:value="140" table:style-name="ce41">
            <text:p>140</text:p>
          </table:table-cell>
          <table:table-cell office:value-type="float" office:value="145" table:style-name="ce41">
            <text:p>145</text:p>
          </table:table-cell>
          <table:table-cell office:value-type="percentage" office:value="1.0357142857142858" table:formula="of:=[.D29]/[.C29]" table:style-name="ce54">
            <text:p>103,6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5">
            <text:p>Administració i Direcció d'Empreses (CTE)</text:p>
          </table:table-cell>
          <table:table-cell office:value-type="float" office:value="50" table:style-name="ce56">
            <text:p>50</text:p>
          </table:table-cell>
          <table:table-cell office:value-type="float" office:value="36" table:style-name="ce56">
            <text:p>36</text:p>
          </table:table-cell>
          <table:table-cell office:value-type="percentage" office:value="0.72" table:formula="of:=[.D30]/[.C30]" table:style-name="ce54">
            <text:p>72,0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Administració i Direcció d'Empreses+Dret</text:p>
          </table:table-cell>
          <table:table-cell office:value-type="float" office:value="25" table:style-name="ce17">
            <text:p>25</text:p>
          </table:table-cell>
          <table:table-cell office:value-type="float" office:value="45" table:style-name="ce17">
            <text:p>45</text:p>
          </table:table-cell>
          <table:table-cell office:value-type="percentage" office:value="1.8" table:formula="of:=[.D31]/[.C31]" table:style-name="ce54">
            <text:p>180,0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Administració i Direcció d'Empreses+Finances i Comptabilitat</text:p>
          </table:table-cell>
          <table:table-cell office:value-type="float" office:value="30" table:style-name="ce17">
            <text:p>30</text:p>
          </table:table-cell>
          <table:table-cell office:value-type="float" office:value="59" table:style-name="ce17">
            <text:p>59</text:p>
          </table:table-cell>
          <table:table-cell office:value-type="percentage" office:value="1.9666666666666666" table:formula="of:=[.D32]/[.C32]" table:style-name="ce54">
            <text:p>196,7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Administració i Direcció d'Empreses+Tècniques de Desenvolupament d'Aplicacions Web i Mòbils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percentage" office:value="1.1000000000000001" table:formula="of:=[.D33]/[.C33]" table:style-name="ce54">
            <text:p>110,0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Economia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percentage" office:value="0.84" table:formula="of:=[.D34]/[.C34]" table:style-name="ce54">
            <text:p>84,0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Finances i Comptabilitat</text:p>
          </table:table-cell>
          <table:table-cell office:value-type="float" office:value="115" table:style-name="ce17">
            <text:p>115</text:p>
          </table:table-cell>
          <table:table-cell office:value-type="float" office:value="45" table:style-name="ce17">
            <text:p>45</text:p>
          </table:table-cell>
          <table:table-cell office:value-type="percentage" office:value="0.39130434782608697" table:formula="of:=[.D35]/[.C35]" table:style-name="ce54">
            <text:p>39,1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9">
            <text:p>TOTAL</text:p>
          </table:table-cell>
          <table:table-cell office:value-type="float" office:value="420" table:formula="of:=SUM([.C29:.C35])" table:style-name="ce20">
            <text:p>420</text:p>
          </table:table-cell>
          <table:table-cell office:value-type="float" office:value="383" table:formula="of:=SUM([.D29:.D35])" table:style-name="ce20">
            <text:p>383</text:p>
          </table:table-cell>
          <table:table-cell office:value-type="percentage" office:value="0.91190476190476188" table:formula="of:=[.D36]/[.C36]" table:style-name="ce55">
            <text:p>91,2%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acultat d'Enologia</text:p>
          </table:table-cell>
          <table:table-cell table:style-name="ce13"/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19"/>
          <table:table-cell office:value-type="string" table:style-name="ce14">
            <text:p>Biotecnologia</text:p>
          </table:table-cell>
          <table:table-cell office:value-type="float" office:value="40" table:style-name="ce41">
            <text:p>40</text:p>
          </table:table-cell>
          <table:table-cell office:value-type="float" office:value="56" table:style-name="ce41">
            <text:p>56</text:p>
          </table:table-cell>
          <table:table-cell office:value-type="percentage" office:value="1.4" table:formula="of:=[.D38]/[.C38]" table:style-name="ce57">
            <text:p>140,0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4">
            <text:p>Biotecnologia+Enginyeria Informàtica<text:s/></text:p>
          </table:table-cell>
          <table:table-cell office:value-type="float" office:value="10" table:style-name="ce41">
            <text:p>10</text:p>
          </table:table-cell>
          <table:table-cell office:value-type="float" office:value="16" table:style-name="ce41">
            <text:p>16</text:p>
          </table:table-cell>
          <table:table-cell office:value-type="percentage" office:value="1.6" table:formula="of:=[.D39]/[.C39]" table:style-name="ce57">
            <text:p>160,0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Enologia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percentage" office:value="0.77142857142857146" table:formula="of:=[.D40]/[.C40]" table:style-name="ce57">
            <text:p>77,1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9">
            <text:p>TOTAL</text:p>
          </table:table-cell>
          <table:table-cell office:value-type="float" office:value="85" table:formula="of:=SUM([.C38:.C40])" table:style-name="ce20">
            <text:p>85</text:p>
          </table:table-cell>
          <table:table-cell office:value-type="float" office:value="99" table:formula="of:=SUM([.D38:.D40])" table:style-name="ce20">
            <text:p>99</text:p>
          </table:table-cell>
          <table:table-cell office:value-type="percentage" office:value="1.1647058823529413" table:formula="of:=[.D41]/[.C41]" table:style-name="ce58">
            <text:p>116,5%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acultat d'Infermeria</text:p>
          </table:table-cell>
          <table:table-cell table:style-name="ce13"/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19"/>
          <table:table-cell office:value-type="string" table:style-name="ce14">
            <text:p>Infermeria</text:p>
          </table:table-cell>
          <table:table-cell office:value-type="float" office:value="85" table:style-name="ce41">
            <text:p>85</text:p>
          </table:table-cell>
          <table:table-cell office:value-type="float" office:value="339" table:style-name="ce41">
            <text:p>339</text:p>
          </table:table-cell>
          <table:table-cell office:value-type="percentage" office:value="3.9882352941176471" table:formula="of:=[.D43]/[.C43]" table:style-name="ce59">
            <text:p>398,8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5">
            <text:p>Infermeria (CTE)</text:p>
          </table:table-cell>
          <table:table-cell office:value-type="float" office:value="75" table:style-name="ce17">
            <text:p>75</text:p>
          </table:table-cell>
          <table:table-cell office:value-type="float" office:value="204" table:style-name="ce17">
            <text:p>204</text:p>
          </table:table-cell>
          <table:table-cell office:value-type="percentage" office:value="2.72" table:formula="of:=[.D44]/[.C44]" table:style-name="ce59">
            <text:p>272,0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5">
            <text:p>Infermeria (el Vendrell)</text:p>
          </table:table-cell>
          <table:table-cell office:value-type="float" office:value="40" table:style-name="ce17">
            <text:p>40</text:p>
          </table:table-cell>
          <table:table-cell office:value-type="float" office:value="94" table:style-name="ce17">
            <text:p>94</text:p>
          </table:table-cell>
          <table:table-cell office:value-type="percentage" office:value="2.35" table:formula="of:=[.D45]/[.C45]" table:style-name="ce59">
            <text:p>235,0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9">
            <text:p>TOTAL</text:p>
          </table:table-cell>
          <table:table-cell office:value-type="float" office:value="200" table:formula="of:=SUM([.C43:.C45])" table:style-name="ce20">
            <text:p>200</text:p>
          </table:table-cell>
          <table:table-cell office:value-type="float" office:value="637" table:formula="of:=SUM([.D43:.D45])" table:style-name="ce20">
            <text:p>637</text:p>
          </table:table-cell>
          <table:table-cell office:value-type="percentage" office:value="3.1850000000000001" table:formula="of:=[.D46]/[.C46]" table:style-name="ce60">
            <text:p>318,5%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acultat de Ciències de l'Educació i Psicologia</text:p>
          </table:table-cell>
          <table:table-cell table:style-name="ce13"/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19"/>
          <table:table-cell office:value-type="string" table:style-name="ce14">
            <text:p>Educació Infantil</text:p>
          </table:table-cell>
          <table:table-cell office:value-type="float" office:value="80" table:style-name="ce17">
            <text:p>80</text:p>
          </table:table-cell>
          <table:table-cell office:value-type="float" office:value="55" table:style-name="ce17">
            <text:p>55</text:p>
          </table:table-cell>
          <table:table-cell office:value-type="percentage" office:value="0.6875" table:formula="of:=[.D48]/[.C48]" table:style-name="ce48">
            <text:p>68,8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5">
            <text:p>Educació Infantil (CTE)</text:p>
          </table:table-cell>
          <table:table-cell office:value-type="float" office:value="40" table:style-name="ce17">
            <text:p>40</text:p>
          </table:table-cell>
          <table:table-cell office:value-type="float" office:value="7" table:style-name="ce17">
            <text:p>7</text:p>
          </table:table-cell>
          <table:table-cell office:value-type="percentage" office:value="0.17499999999999999" table:formula="of:=[.D49]/[.C49]" table:style-name="ce48">
            <text:p>17,5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5">
            <text:p>Educació Infantil (el Vendrell)</text:p>
          </table:table-cell>
          <table:table-cell office:value-type="float" office:value="40" table:style-name="ce17">
            <text:p>40</text:p>
          </table:table-cell>
          <table:table-cell office:value-type="float" office:value="26" table:style-name="ce17">
            <text:p>26</text:p>
          </table:table-cell>
          <table:table-cell office:value-type="percentage" office:value="0.65" table:formula="of:=[.D50]/[.C50]" table:style-name="ce48">
            <text:p>65,0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6">
            <text:p>Educació Infantil+Educació Primària</text:p>
          </table:table-cell>
          <table:table-cell office:value-type="float" office:value="30" table:style-name="ce17">
            <text:p>30</text:p>
          </table:table-cell>
          <table:table-cell office:value-type="float" office:value="57" table:style-name="ce17">
            <text:p>57</text:p>
          </table:table-cell>
          <table:table-cell office:value-type="percentage" office:value="1.9" table:formula="of:=[.D51]/[.C51]" table:style-name="ce48">
            <text:p>190,0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21">
            <text:p>Educació Infantil+Educació Primària (CTE)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percentage" office:value="2.4" table:formula="of:=[.D52]/[.C52]" table:style-name="ce48">
            <text:p>240,0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Educació Primària</text:p>
          </table:table-cell>
          <table:table-cell office:value-type="float" office:value="80" table:style-name="ce41">
            <text:p>80</text:p>
          </table:table-cell>
          <table:table-cell office:value-type="float" office:value="123" table:style-name="ce41">
            <text:p>123</text:p>
          </table:table-cell>
          <table:table-cell office:value-type="percentage" office:value="1.5375000000000001" table:formula="of:=[.D53]/[.C53]" table:style-name="ce48">
            <text:p>153,8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5">
            <text:p>Educació Primària (CTE)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percentage" office:value="0.75" table:formula="of:=[.D54]/[.C54]" table:style-name="ce48">
            <text:p>75,0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Educació Social</text:p>
          </table:table-cell>
          <table:table-cell office:value-type="float" office:value="55" table:style-name="ce17">
            <text:p>55</text:p>
          </table:table-cell>
          <table:table-cell office:value-type="float" office:value="131" table:style-name="ce17">
            <text:p>131</text:p>
          </table:table-cell>
          <table:table-cell office:value-type="percentage" office:value="2.3818181818181818" table:formula="of:=[.D55]/[.C55]" table:style-name="ce48">
            <text:p>238,2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Pedagogia</text:p>
          </table:table-cell>
          <table:table-cell office:value-type="float" office:value="45" table:style-name="ce17">
            <text:p>45</text:p>
          </table:table-cell>
          <table:table-cell office:value-type="float" office:value="73" table:style-name="ce17">
            <text:p>73</text:p>
          </table:table-cell>
          <table:table-cell office:value-type="percentage" office:value="1.6222222222222222" table:formula="of:=[.D56]/[.C56]" table:style-name="ce48">
            <text:p>162,2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Psicologia</text:p>
          </table:table-cell>
          <table:table-cell office:value-type="float" office:value="125" table:style-name="ce17">
            <text:p>125</text:p>
          </table:table-cell>
          <table:table-cell office:value-type="float" office:value="273" table:style-name="ce17">
            <text:p>273</text:p>
          </table:table-cell>
          <table:table-cell office:value-type="percentage" office:value="2.1840000000000002" table:formula="of:=[.D57]/[.C57]" table:style-name="ce48">
            <text:p>218,4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9">
            <text:p>TOTAL</text:p>
          </table:table-cell>
          <table:table-cell office:value-type="float" office:value="545" table:formula="of:=SUM([.C48:.C57])" table:style-name="ce20">
            <text:p>545</text:p>
          </table:table-cell>
          <table:table-cell office:value-type="float" office:value="799" table:formula="of:=SUM([.D48:.D57])" table:style-name="ce20">
            <text:p>799</text:p>
          </table:table-cell>
          <table:table-cell office:value-type="percentage" office:value="1.4660550458715595" table:formula="of:=[.D58]/[.C58]" table:style-name="ce49">
            <text:p>146,6%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acultat de Ciències Jurídiques</text:p>
          </table:table-cell>
          <table:table-cell table:style-name="ce13"/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Dret</text:p>
          </table:table-cell>
          <table:table-cell office:value-type="float" office:value="135" table:style-name="ce41">
            <text:p>135</text:p>
          </table:table-cell>
          <table:table-cell office:value-type="float" office:value="179" table:style-name="ce41">
            <text:p>179</text:p>
          </table:table-cell>
          <table:table-cell office:value-type="percentage" office:value="1.325925925925926" table:formula="of:=[.D60]/[.C60]" table:style-name="ce50">
            <text:p>132,6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Dret+Relacions Laborals i Ocupació</text:p>
          </table:table-cell>
          <table:table-cell office:value-type="float" office:value="25" table:style-name="ce41">
            <text:p>25</text:p>
          </table:table-cell>
          <table:table-cell office:value-type="float" office:value="30" table:style-name="ce41">
            <text:p>30</text:p>
          </table:table-cell>
          <table:table-cell office:value-type="percentage" office:value="1.2" table:formula="of:=[.D61]/[.C61]" table:style-name="ce50">
            <text:p>120,0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4">
            <text:p>Relacions Laborals i Ocupació</text:p>
          </table:table-cell>
          <table:table-cell office:value-type="float" office:value="65" table:style-name="ce17">
            <text:p>65</text:p>
          </table:table-cell>
          <table:table-cell office:value-type="float" office:value="45" table:style-name="ce17">
            <text:p>45</text:p>
          </table:table-cell>
          <table:table-cell office:value-type="percentage" office:value="0.69230769230769229" table:formula="of:=[.D62]/[.C62]" table:style-name="ce50">
            <text:p>69,2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Treball Social</text:p>
          </table:table-cell>
          <table:table-cell office:value-type="float" office:value="85" table:style-name="ce17">
            <text:p>85</text:p>
          </table:table-cell>
          <table:table-cell office:value-type="float" office:value="52" table:style-name="ce17">
            <text:p>52</text:p>
          </table:table-cell>
          <table:table-cell office:value-type="percentage" office:value="0.61176470588235299" table:formula="of:=[.D63]/[.C63]" table:style-name="ce50">
            <text:p>61,2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9">
            <text:p>TOTAL</text:p>
          </table:table-cell>
          <table:table-cell office:value-type="float" office:value="310" table:formula="of:=SUM([.C60:.C63])" table:style-name="ce22">
            <text:p>310</text:p>
          </table:table-cell>
          <table:table-cell office:value-type="float" office:value="306" table:formula="of:=SUM([.D60:.D63])" table:style-name="ce22">
            <text:p>306</text:p>
          </table:table-cell>
          <table:table-cell office:value-type="percentage" office:value="0.98709677419354835" table:formula="of:=[.D64]/[.C64]" table:style-name="ce51">
            <text:p>98,7%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acultat de Lletres</text:p>
          </table:table-cell>
          <table:table-cell table:style-name="ce13"/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19"/>
          <table:table-cell office:value-type="string" table:style-name="ce14">
            <text:p>Anglès</text:p>
          </table:table-cell>
          <table:table-cell office:value-type="float" office:value="55" table:style-name="ce41">
            <text:p>55</text:p>
          </table:table-cell>
          <table:table-cell office:value-type="float" office:value="64" table:style-name="ce41">
            <text:p>64</text:p>
          </table:table-cell>
          <table:table-cell office:value-type="percentage" office:value="1.1636363636363636" table:formula="of:=[.D66]/[.C66]" table:style-name="ce52">
            <text:p>116,4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4">
            <text:p>Antropologia i Evolució Humana</text:p>
          </table:table-cell>
          <table:table-cell office:value-type="float" office:value="120" table:style-name="ce41">
            <text:p>120</text:p>
          </table:table-cell>
          <table:table-cell office:value-type="float" office:value="83" table:style-name="ce41">
            <text:p>83</text:p>
          </table:table-cell>
          <table:table-cell office:value-type="percentage" office:value="0.69166666666666665" table:formula="of:=[.D67]/[.C67]" table:style-name="ce52">
            <text:p>69,2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Comunicació Audiovisual</text:p>
          </table:table-cell>
          <table:table-cell office:value-type="float" office:value="45" table:style-name="ce17">
            <text:p>45</text:p>
          </table:table-cell>
          <table:table-cell office:value-type="float" office:value="56" table:style-name="ce17">
            <text:p>56</text:p>
          </table:table-cell>
          <table:table-cell office:value-type="percentage" office:value="1.2444444444444445" table:formula="of:=[.D68]/[.C68]" table:style-name="ce52">
            <text:p>124,4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Història</text:p>
          </table:table-cell>
          <table:table-cell office:value-type="float" office:value="45" table:style-name="ce61">
            <text:p>45</text:p>
          </table:table-cell>
          <table:table-cell office:value-type="float" office:value="43" table:style-name="ce61">
            <text:p>43</text:p>
          </table:table-cell>
          <table:table-cell office:value-type="percentage" office:value="0.9555555555555556" table:formula="of:=[.D69]/[.C69]" table:style-name="ce52">
            <text:p>95,6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Història de l'Art i Arqueologia</text:p>
          </table:table-cell>
          <table:table-cell office:value-type="float" office:value="30" table:style-name="ce61">
            <text:p>30</text:p>
          </table:table-cell>
          <table:table-cell office:value-type="float" office:value="41" table:style-name="ce61">
            <text:p>41</text:p>
          </table:table-cell>
          <table:table-cell office:value-type="percentage" office:value="1.3666666666666667" table:formula="of:=[.D70]/[.C70]" table:style-name="ce52">
            <text:p>136,7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Llengua i Literatura Catalanes</text:p>
          </table:table-cell>
          <table:table-cell office:value-type="float" office:value="40" table:style-name="ce61">
            <text:p>40</text:p>
          </table:table-cell>
          <table:table-cell office:value-type="float" office:value="16" table:style-name="ce61">
            <text:p>16</text:p>
          </table:table-cell>
          <table:table-cell office:value-type="percentage" office:value="0.4" table:formula="of:=[.D71]/[.C71]" table:style-name="ce52">
            <text:p>40,0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Llengua i Literatura Hispàniques</text:p>
          </table:table-cell>
          <table:table-cell office:value-type="float" office:value="40" table:style-name="ce61">
            <text:p>40</text:p>
          </table:table-cell>
          <table:table-cell office:value-type="float" office:value="23" table:style-name="ce61">
            <text:p>23</text:p>
          </table:table-cell>
          <table:table-cell office:value-type="percentage" office:value="0.57499999999999996" table:formula="of:=[.D72]/[.C72]" table:style-name="ce52">
            <text:p>57,5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Periodisme</text:p>
          </table:table-cell>
          <table:table-cell office:value-type="float" office:value="45" table:style-name="ce61">
            <text:p>45</text:p>
          </table:table-cell>
          <table:table-cell office:value-type="float" office:value="47" table:style-name="ce61">
            <text:p>47</text:p>
          </table:table-cell>
          <table:table-cell office:value-type="percentage" office:value="1.0444444444444445" table:formula="of:=[.D73]/[.C73]" table:style-name="ce52">
            <text:p>104,4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4">
            <text:p>Publicitat i Relacions Públiques</text:p>
          </table:table-cell>
          <table:table-cell office:value-type="float" office:value="45" table:style-name="ce61">
            <text:p>45</text:p>
          </table:table-cell>
          <table:table-cell office:value-type="float" office:value="68" table:style-name="ce61">
            <text:p>68</text:p>
          </table:table-cell>
          <table:table-cell office:value-type="percentage" office:value="1.5111111111111111" table:formula="of:=[.D74]/[.C74]" table:style-name="ce52">
            <text:p>151,1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9">
            <text:p>TOTAL</text:p>
          </table:table-cell>
          <table:table-cell office:value-type="float" office:value="465" table:formula="of:=SUM([.C66:.C74])" table:style-name="ce20">
            <text:p>465</text:p>
          </table:table-cell>
          <table:table-cell office:value-type="float" office:value="441" table:formula="of:=SUM([.D66:.D74])" table:style-name="ce20">
            <text:p>441</text:p>
          </table:table-cell>
          <table:table-cell office:value-type="percentage" office:value="0.94838709677419353" table:formula="of:=[.D75]/[.C75]" table:style-name="ce53">
            <text:p>94,8%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acultat de Medicina i Ciències de la Salut</text:p>
          </table:table-cell>
          <table:table-cell table:style-name="ce13"/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19"/>
          <table:table-cell office:value-type="string" table:style-name="ce14">
            <text:p>Fisioteràpia</text:p>
          </table:table-cell>
          <table:table-cell office:value-type="float" office:value="80" table:style-name="ce41">
            <text:p>80</text:p>
          </table:table-cell>
          <table:table-cell office:value-type="float" office:value="145" table:style-name="ce41">
            <text:p>145</text:p>
          </table:table-cell>
          <table:table-cell office:value-type="percentage" office:value="1.8125" table:formula="of:=[.D77]/[.C77]" table:style-name="ce62">
            <text:p>181,3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4">
            <text:p>Medicina</text:p>
          </table:table-cell>
          <table:table-cell office:value-type="float" office:value="125" table:style-name="ce17">
            <text:p>125</text:p>
          </table:table-cell>
          <table:table-cell office:value-type="float" office:value="715" table:style-name="ce17">
            <text:p>715</text:p>
          </table:table-cell>
          <table:table-cell office:value-type="percentage" office:value="5.72" table:formula="of:=[.D78]/[.C78]" table:style-name="ce62">
            <text:p>572,0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4">
            <text:p>Nutrició Humana i Dietètica</text:p>
          </table:table-cell>
          <table:table-cell office:value-type="float" office:value="85" table:style-name="ce17">
            <text:p>85</text:p>
          </table:table-cell>
          <table:table-cell office:value-type="float" office:value="78" table:style-name="ce17">
            <text:p>78</text:p>
          </table:table-cell>
          <table:table-cell office:value-type="percentage" office:value="0.91764705882352937" table:formula="of:=[.D79]/[.C79]" table:style-name="ce62">
            <text:p>91,8%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TOTAL</text:p>
          </table:table-cell>
          <table:table-cell office:value-type="float" office:value="290" table:formula="of:=SUM([.C77:.C79])" table:style-name="ce20">
            <text:p>290</text:p>
          </table:table-cell>
          <table:table-cell office:value-type="float" office:value="938" table:formula="of:=SUM([.D77:.D79])" table:style-name="ce20">
            <text:p>938</text:p>
          </table:table-cell>
          <table:table-cell office:value-type="percentage" office:value="3.2344827586206897" table:formula="of:=[.D80]/[.C80]" table:style-name="ce63">
            <text:p>323,4%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acultat de Química</text:p>
          </table:table-cell>
          <table:table-cell table:style-name="ce13"/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19"/>
          <table:table-cell office:value-type="string" table:style-name="ce14">
            <text:p>Bioquímica i Biologia Molecular</text:p>
          </table:table-cell>
          <table:table-cell office:value-type="float" office:value="40" table:style-name="ce41">
            <text:p>40</text:p>
          </table:table-cell>
          <table:table-cell office:value-type="float" office:value="100" table:style-name="ce41">
            <text:p>100</text:p>
          </table:table-cell>
          <table:table-cell office:value-type="percentage" office:value="2.5" table:formula="of:=[.D82]/[.C82]" table:style-name="ce64">
            <text:p>250,0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4">
            <text:p>Bioquímica i Biologia Molecular+Biotecnologia</text:p>
          </table:table-cell>
          <table:table-cell office:value-type="float" office:value="15" table:style-name="ce41">
            <text:p>15</text:p>
          </table:table-cell>
          <table:table-cell office:value-type="float" office:value="82" table:style-name="ce41">
            <text:p>82</text:p>
          </table:table-cell>
          <table:table-cell office:value-type="percentage" office:value="5.4666666666666668" table:formula="of:=[.D83]/[.C83]" table:style-name="ce64">
            <text:p>546,7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4">
            <text:p>Química</text:p>
          </table:table-cell>
          <table:table-cell office:value-type="float" office:value="65" table:style-name="ce41">
            <text:p>65</text:p>
          </table:table-cell>
          <table:table-cell office:value-type="float" office:value="71" table:style-name="ce41">
            <text:p>71</text:p>
          </table:table-cell>
          <table:table-cell office:value-type="percentage" office:value="1.0923076923076922" table:formula="of:=[.D84]/[.C84]" table:style-name="ce64">
            <text:p>109,2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4">
            <text:p>Química (en anglès)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percentage" office:value="0.8666666666666667" table:formula="of:=[.D85]/[.C85]" table:style-name="ce64">
            <text:p>86,7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9">
            <text:p>TOTAL</text:p>
          </table:table-cell>
          <table:table-cell office:value-type="float" office:value="150" table:formula="of:=SUM([.C82:.C85])" table:style-name="ce20">
            <text:p>150</text:p>
          </table:table-cell>
          <table:table-cell office:value-type="float" office:value="279" table:formula="of:=SUM([.D82:.D85])" table:style-name="ce20">
            <text:p>279</text:p>
          </table:table-cell>
          <table:table-cell office:value-type="percentage" office:value="1.86" table:formula="of:=[.D86]/[.C86]" table:style-name="ce65">
            <text:p>186,0%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acultat de Turisme i Geografia</text:p>
          </table:table-cell>
          <table:table-cell table:style-name="ce13"/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19"/>
          <table:table-cell office:value-type="string" table:style-name="ce14">
            <text:p>Geografia, Anàlisi Territorial i Sostenibilitat</text:p>
          </table:table-cell>
          <table:table-cell office:value-type="float" office:value="35" table:style-name="ce17">
            <text:p>35</text:p>
          </table:table-cell>
          <table:table-cell office:value-type="float" office:value="14" table:style-name="ce17">
            <text:p>14</text:p>
          </table:table-cell>
          <table:table-cell office:value-type="percentage" office:value="0.4" table:formula="of:=[.D88]/[.C88]" table:style-name="ce66">
            <text:p>40,0%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14">
            <text:p>Gestió de Turisme i Hoteleria</text:p>
          </table:table-cell>
          <table:table-cell office:value-type="float" office:value="75" table:style-name="ce17">
            <text:p>75</text:p>
          </table:table-cell>
          <table:table-cell office:value-type="float" office:value="40" table:style-name="ce17">
            <text:p>40</text:p>
          </table:table-cell>
          <table:table-cell office:value-type="percentage" office:value="0.53333333333333333" table:formula="of:=[.D89]/[.C89]" table:style-name="ce66">
            <text:p>53,3%</text:p>
          </table:table-cell>
          <table:table-cell table:number-columns-repeated="16379"/>
        </table:table-row>
        <table:table-row table:style-name="ro4">
          <table:table-cell table:style-name="ce24"/>
          <table:table-cell office:value-type="string" table:style-name="ce24">
            <text:p>TOTAL</text:p>
          </table:table-cell>
          <table:table-cell office:value-type="float" office:value="110" table:formula="of:=SUM([.C88:.C89])" table:style-name="ce25">
            <text:p>110</text:p>
          </table:table-cell>
          <table:table-cell office:value-type="float" office:value="54" table:formula="of:=SUM([.D88:.D89])" table:style-name="ce25">
            <text:p>54</text:p>
          </table:table-cell>
          <table:table-cell office:value-type="percentage" office:value="0.49090909090909091" table:formula="of:=[.D90]/[.C90]" table:style-name="ce67">
            <text:p>49,1%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3175" table:formula="of:=[.C80]+[.C75]+[.C41]+[.C64]+[.C58]+[.C36]+[.C90]+[.C46]+[.C27]+[.C20]+[.C10]+[.C86]" table:style-name="ce18">
            <text:p>3.175</text:p>
          </table:table-cell>
          <table:table-cell office:value-type="float" office:value="4457" table:formula="of:=[.D80]+[.D75]+[.D41]+[.D64]+[.D58]+[.D36]+[.D90]+[.D46]+[.D27]+[.D20]+[.D10]+[.D86]" table:style-name="ce18">
            <text:p>4.457</text:p>
          </table:table-cell>
          <table:table-cell office:value-type="percentage" office:value="1.4037795275590552" table:formula="of:=[.D91]/[.C91]" table:style-name="ce7">
            <text:p>140,4%</text:p>
          </table:table-cell>
          <table:table-cell table:number-columns-repeated="16379"/>
        </table:table-row>
        <table:table-row table:number-rows-repeated="1048485" table:style-name="ro5">
          <table:table-cell table:number-columns-repeated="16384"/>
        </table:table-row>
        <table:named-expressions>
          <table:named-expression table:name="aaaqqqqq" table:expression="of:=[.#REF!]" table:base-cell-address="Demanda.$A$1"/>
          <table:named-expression table:name="Database" table:expression="of:=[.#REF!]" table:base-cell-address="Demanda.$A$1"/>
          <table:named-expression table:name="credits_master" table:expression="of:=[.#REF!]:[.#REF!]" table:base-cell-address="Demanda.$A$1"/>
          <table:named-expression table:name="dades" table:expression="of:=[.#REF!]:[.#REF!]" table:base-cell-address="Demanda.$A$1"/>
          <table:named-expression table:name="ssss" table:expression="of:=[.#REF!]:[.#REF!]" table:base-cell-address="Demanda.$A$1"/>
          <table:named-expression table:name="taul5" table:expression="of:=[.#REF!]" table:base-cell-address="Demanda.$A$1"/>
          <table:named-range table:name="Print_Titles" table:cell-range-address="Demanda.$A$1:Demanda.$B$1048576" table:base-cell-address="Demanda.$A$1"/>
          <table:named-expression table:name="x" table:expression="of:=[.#REF!]" table:base-cell-address="Demanda.$A$1"/>
          <table:named-expression table:name="xxxx" table:expression="of:=[.#REF!]" table:base-cell-address="Demanda.$A$1"/>
        </table:named-expressions>
      </table:table>
      <table:named-expressions>
        <table:named-expression table:name="aaaqqqqq" table:expression="of:=[.#REF!]" table:base-cell-address="Demanda.$A$1"/>
        <table:named-expression table:name="Database" table:expression="of:=[.#REF!]" table:base-cell-address="Demanda.$A$1"/>
        <table:named-expression table:name="credits_master" table:expression="of:=[.#REF!]:[.#REF!]" table:base-cell-address="Demanda.$A$1"/>
        <table:named-expression table:name="dades" table:expression="of:=[.#REF!]:[.#REF!]" table:base-cell-address="Demanda.$A$1"/>
        <table:named-expression table:name="prova" table:expression="of:=[.#REF!]" table:base-cell-address="Demanda.$A$1"/>
        <table:named-expression table:name="ssss" table:expression="of:=[.#REF!]:[.#REF!]" table:base-cell-address="Demanda.$A$1"/>
        <table:named-expression table:name="taul5" table:expression="of:=[.#REF!]" table:base-cell-address="Demanda.$A$1"/>
        <table:named-expression table:name="x" table:expression="of:=[.#REF!]" table:base-cell-address="Demanda.$A$1"/>
        <table:named-expression table:name="xxxx" table:expression="of:=[.#REF!]" table:base-cell-address="Dema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Helvetica*" svg:font-family="Helvetica*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6P0"/>
    <number:text-style style:name="N36P1"/>
    <number:text-style style:name="N36P2"/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number:percentage-style style:name="N38">
      <number:number number:decimal-places="1" number:min-integer-digits="1"/>
      <number:text>%</number:text>
    </number:percentage-style>
    <style:style style:name="Estilo_32_1" style:display-name="Estilo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Helvetica*" style:font-name-asian="Helvetica*" style:font-name-complex="Helvetica*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lumnes99_00_40_31mar_231__41__41_" style:display-name="Normal_Alumnes99_00(31març)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cult" style:family="table-cell" style:data-style-name="N36"/>
    <style:style style:name="Percentatge_32_2" style:display-name="Percentatge 2" style:family="table-cell" style:data-style-name="N13"/>
    <style:style style:name="Porcentaje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_32_2_32_2" style:display-name="Porcentual 2 2 2" style:family="table-cell" style:data-style-name="N13"/>
    <style:style style:name="Porcentual_32_2_32_3" style:display-name="Porcentual 2 3" style:family="table-cell" style:data-style-name="N13"/>
    <style:style style:name="Porcentual_32_3" style:display-name="Porcentual 3" style:family="table-cell" style:data-style-name="N13"/>
    <style:style style:name="Porcentual_32_4" style:display-name="Porcentual 4" style:family="table-cell" style:data-style-name="N13"/>
    <style:style style:name="cf1" style:family="table-cell">
      <style:table-cell-properties fo:background-color="#FFFFFF"/>
    </style:style>
    <style:style style:name="cf2" style:family="table-cell">
      <style:table-cell-properties fo:background-color="#00FF00"/>
    </style:style>
    <style:style style:name="cf3" style:family="table-cell">
      <style:table-cell-properties fo:background-color="#800000"/>
      <style:text-properties fo:color="#FFFF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URV</meta:initial-creator>
    <dc:creator>Pablo</dc:creator>
    <meta:creation-date>2011-10-17T08:06:01Z</meta:creation-date>
    <dc:date>2021-05-26T08:51:11Z</dc:date>
    <meta:print-date>2015-02-19T09:57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042in" svg:stroke-color="#1f497d" svg:stroke-opacity="100%"/>
    </style:style>
    <style:style style:family="chart" style:name="Wal0">
      <style:graphic-properties draw:fill="solid" draw:fill-color="#ffffff" draw:opacity="100%" draw:stroke="solid" svg:stroke-width="0.01042in" svg:stroke-color="#1f497d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531.2647244094488pt" chart:style-name="Crt0">
        <chart:title svg:x="34.30968503937008pt" svg:y="0.0pt" chart:style-name="CT00">
          <text:p text:style-name="a0" text:class-names="" text:cond-style-name="">Evolució demanda en 1a opció es estudis homologats de 1r, i 1r i 2n cicle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