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Alumnes99_00_40_31mar_231__41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Alumnes99_00_40_31mar_231__41__41_" style:data-style-name="N0">
      <style:table-cell-properties fo:border-top="thin solid #000000" fo:border-bottom="none" fo:border-left="none" fo:border-right="none" style:vertical-align="automatic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Alumnes99_00_40_31mar_231__41__41_" style:data-style-name="N0">
      <style:table-cell-properties fo:border-top="none" fo:border-bottom="thin solid #000000" fo:border-left="none" fo:border-right="none" style:vertical-align="automatic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200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200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automatic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9200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10"/>
      <style:map style:condition="of:cell-content()&gt;[.#REF!]" style:apply-style-name="cf2" style:base-cell-address="Demanda.E10"/>
      <style:map style:condition="of:cell-content()&lt;[.#REF!]" style:apply-style-name="cf3" style:base-cell-address="Demanda.E10"/>
    </style:style>
    <style:style style:name="ce35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10"/>
      <style:map style:condition="of:cell-content()&gt;[.#REF!]" style:apply-style-name="cf2" style:base-cell-address="Demanda.E10"/>
      <style:map style:condition="of:cell-content()&lt;[.#REF!]" style:apply-style-name="cf3" style:base-cell-address="Demanda.E10"/>
    </style:style>
    <style:style style:name="ce3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10"/>
      <style:map style:condition="of:cell-content()&gt;[.#REF!]" style:apply-style-name="cf2" style:base-cell-address="Demanda.C10"/>
      <style:map style:condition="of:cell-content()&lt;[.#REF!]" style:apply-style-name="cf3" style:base-cell-address="Demanda.C10"/>
    </style:style>
    <style:style style:name="ce37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10"/>
      <style:map style:condition="of:cell-content()&gt;[.#REF!]" style:apply-style-name="cf2" style:base-cell-address="Demanda.C10"/>
      <style:map style:condition="of:cell-content()&lt;[.#REF!]" style:apply-style-name="cf3" style:base-cell-address="Demanda.C10"/>
    </style:style>
    <style:style style:name="ce38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C10"/>
      <style:map style:condition="of:cell-content()&gt;[.#REF!]" style:apply-style-name="cf2" style:base-cell-address="Demanda.C10"/>
      <style:map style:condition="of:cell-content()&lt;[.#REF!]" style:apply-style-name="cf3" style:base-cell-address="Demanda.C10"/>
    </style:style>
    <style:style style:name="ce39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49"/>
      <style:map style:condition="of:cell-content()&gt;[.#REF!]" style:apply-style-name="cf2" style:base-cell-address="Demanda.E49"/>
      <style:map style:condition="of:cell-content()&lt;[.#REF!]" style:apply-style-name="cf3" style:base-cell-address="Demanda.E49"/>
    </style:style>
    <style:style style:name="ce40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49"/>
      <style:map style:condition="of:cell-content()&gt;[.#REF!]" style:apply-style-name="cf2" style:base-cell-address="Demanda.E49"/>
      <style:map style:condition="of:cell-content()&lt;[.#REF!]" style:apply-style-name="cf3" style:base-cell-address="Demanda.E49"/>
    </style:style>
    <style:style style:name="ce41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61"/>
      <style:map style:condition="of:cell-content()&gt;[.#REF!]" style:apply-style-name="cf2" style:base-cell-address="Demanda.E61"/>
      <style:map style:condition="of:cell-content()&lt;[.#REF!]" style:apply-style-name="cf3" style:base-cell-address="Demanda.E61"/>
    </style:style>
    <style:style style:name="ce42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61"/>
      <style:map style:condition="of:cell-content()&gt;[.#REF!]" style:apply-style-name="cf2" style:base-cell-address="Demanda.E61"/>
      <style:map style:condition="of:cell-content()&lt;[.#REF!]" style:apply-style-name="cf3" style:base-cell-address="Demanda.E61"/>
    </style:style>
    <style:style style:name="ce43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67"/>
      <style:map style:condition="of:cell-content()&gt;[.#REF!]" style:apply-style-name="cf2" style:base-cell-address="Demanda.E67"/>
      <style:map style:condition="of:cell-content()&lt;[.#REF!]" style:apply-style-name="cf3" style:base-cell-address="Demanda.E67"/>
    </style:style>
    <style:style style:name="ce44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67"/>
      <style:map style:condition="of:cell-content()&gt;[.#REF!]" style:apply-style-name="cf2" style:base-cell-address="Demanda.E67"/>
      <style:map style:condition="of:cell-content()&lt;[.#REF!]" style:apply-style-name="cf3" style:base-cell-address="Demanda.E67"/>
    </style:style>
    <style:style style:name="ce45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28"/>
      <style:map style:condition="of:cell-content()&gt;[.#REF!]" style:apply-style-name="cf2" style:base-cell-address="Demanda.C28"/>
      <style:map style:condition="of:cell-content()&lt;[.#REF!]" style:apply-style-name="cf3" style:base-cell-address="Demanda.C28"/>
    </style:style>
    <style:style style:name="ce46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38"/>
      <style:map style:condition="of:cell-content()&gt;[.#REF!]" style:apply-style-name="cf2" style:base-cell-address="Demanda.E38"/>
      <style:map style:condition="of:cell-content()&lt;[.#REF!]" style:apply-style-name="cf3" style:base-cell-address="Demanda.E38"/>
    </style:style>
    <style:style style:name="ce47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38"/>
      <style:map style:condition="of:cell-content()&gt;[.#REF!]" style:apply-style-name="cf2" style:base-cell-address="Demanda.E38"/>
      <style:map style:condition="of:cell-content()&lt;[.#REF!]" style:apply-style-name="cf3" style:base-cell-address="Demanda.E38"/>
    </style:style>
    <style:style style:name="ce48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43"/>
      <style:map style:condition="of:cell-content()&gt;[.#REF!]" style:apply-style-name="cf2" style:base-cell-address="Demanda.E43"/>
      <style:map style:condition="of:cell-content()&lt;[.#REF!]" style:apply-style-name="cf3" style:base-cell-address="Demanda.E43"/>
    </style:style>
    <style:style style:name="ce49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43"/>
      <style:map style:condition="of:cell-content()&gt;[.#REF!]" style:apply-style-name="cf2" style:base-cell-address="Demanda.E43"/>
      <style:map style:condition="of:cell-content()&lt;[.#REF!]" style:apply-style-name="cf3" style:base-cell-address="Demanda.E43"/>
    </style:style>
    <style:style style:name="ce5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70"/>
      <style:map style:condition="of:cell-content()&gt;[.#REF!]" style:apply-style-name="cf2" style:base-cell-address="Demanda.C70"/>
      <style:map style:condition="of:cell-content()&lt;[.#REF!]" style:apply-style-name="cf3" style:base-cell-address="Demanda.C70"/>
    </style:style>
    <style:style style:name="ce51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78"/>
      <style:map style:condition="of:cell-content()&gt;[.#REF!]" style:apply-style-name="cf2" style:base-cell-address="Demanda.E78"/>
      <style:map style:condition="of:cell-content()&lt;[.#REF!]" style:apply-style-name="cf3" style:base-cell-address="Demanda.E78"/>
    </style:style>
    <style:style style:name="ce52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78"/>
      <style:map style:condition="of:cell-content()&gt;[.#REF!]" style:apply-style-name="cf2" style:base-cell-address="Demanda.E78"/>
      <style:map style:condition="of:cell-content()&lt;[.#REF!]" style:apply-style-name="cf3" style:base-cell-address="Demanda.E78"/>
    </style:style>
    <style:style style:name="ce53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83"/>
      <style:map style:condition="of:cell-content()&gt;[.#REF!]" style:apply-style-name="cf2" style:base-cell-address="Demanda.E83"/>
      <style:map style:condition="of:cell-content()&lt;[.#REF!]" style:apply-style-name="cf3" style:base-cell-address="Demanda.E83"/>
    </style:style>
    <style:style style:name="ce54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83"/>
      <style:map style:condition="of:cell-content()&gt;[.#REF!]" style:apply-style-name="cf2" style:base-cell-address="Demanda.E83"/>
      <style:map style:condition="of:cell-content()&lt;[.#REF!]" style:apply-style-name="cf3" style:base-cell-address="Demanda.E83"/>
    </style:style>
    <style:style style:name="ce55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89"/>
      <style:map style:condition="of:cell-content()&gt;[.#REF!]" style:apply-style-name="cf2" style:base-cell-address="Demanda.E89"/>
      <style:map style:condition="of:cell-content()&lt;[.#REF!]" style:apply-style-name="cf3" style:base-cell-address="Demanda.E89"/>
    </style:style>
    <style:style style:name="ce56" style:family="table-cell" style:parent-style-name="Percentatg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89"/>
      <style:map style:condition="of:cell-content()&gt;[.#REF!]" style:apply-style-name="cf2" style:base-cell-address="Demanda.E89"/>
      <style:map style:condition="of:cell-content()&lt;[.#REF!]" style:apply-style-name="cf3" style:base-cell-address="Demanda.E89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2" draw:id="id1" draw:style-name="a1" draw:name="Picture 1" svg:x="0in" svg:y="0in" svg:width="8.1985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Relació demanda en primera opció i oferta de places en estudis de grau. Curs 2023-24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Data de referència: 29 de gener de 2024 (dades corresponents a la primera assignació de juny)<text:s/>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Font: Oficina d'Accés a la Universitat. S'hi inclouen centres integrats.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8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3">
            <text:p>Centre</text:p>
          </table:table-cell>
          <table:table-cell office:value-type="string" table:number-columns-spanned="1" table:number-rows-spanned="2" table:style-name="ce33">
            <text:p>Titulació</text:p>
          </table:table-cell>
          <table:table-cell office:value-type="string" table:number-columns-spanned="1" table:number-rows-spanned="2" table:style-name="ce32">
            <text:p>Places ofertes</text:p>
          </table:table-cell>
          <table:table-cell office:value-type="string" table:number-columns-spanned="1" table:number-rows-spanned="2" table:style-name="ce32">
            <text:p>Demanda 1a opció</text:p>
          </table:table-cell>
          <table:table-cell office:value-type="string" table:number-columns-spanned="1" table:number-rows-spanned="2" table:style-name="ce32">
            <text:p>Ràtio demanda/</text:p>
            <text:p>oferta (%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Escola Tècnica Superior d'Arquitectura</text:p>
            <draw:frame draw:z-index="1" draw:id="id0" draw:style-name="a0" draw:name="Chart 100" svg:x="0.14583in" svg:y="0in" svg:width="7.37868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Arquitectura</text:p>
          </table:table-cell>
          <table:table-cell office:value-type="float" office:value="60" table:style-name="ce36">
            <text:p>60</text:p>
          </table:table-cell>
          <table:table-cell office:value-type="float" office:value="121" table:style-name="ce36">
            <text:p>121</text:p>
          </table:table-cell>
          <table:table-cell office:value-type="percentage" office:value="2.0166666666666666" table:formula="of:=[.D10]/[.C10]" table:style-name="ce34">
            <text:p>201,7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60" table:formula="of:=SUM([.C10])" table:style-name="ce19">
            <text:p>60</text:p>
          </table:table-cell>
          <table:table-cell office:value-type="float" office:value="121" table:formula="of:=SUM([.D10])" table:style-name="ce19">
            <text:p>121</text:p>
          </table:table-cell>
          <table:table-cell office:value-type="percentage" office:value="2.0166666666666666" table:formula="of:=[.D11]/[.C11]" table:style-name="ce35">
            <text:p>201,7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scola Tècnica Superior d'Enginyeria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Enginyeria Elèctrica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percentage" office:value="0.54" table:formula="of:=[.D13]/[.C13]" table:style-name="ce37">
            <text:p>54,0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Enginyeria Elèctrica+Enginyeria Electrònica Industrial i Automàtica<text:s/>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percentage" office:value="1.9" table:formula="of:=[.D14]/[.C14]" table:style-name="ce37">
            <text:p>19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nginyeria Electrònica Industrial i Automàtica<text:s/></text:p>
          </table:table-cell>
          <table:table-cell office:value-type="float" office:value="80" table:style-name="ce16">
            <text:p>80</text:p>
          </table:table-cell>
          <table:table-cell office:value-type="float" office:value="59" table:style-name="ce16">
            <text:p>59</text:p>
          </table:table-cell>
          <table:table-cell office:value-type="percentage" office:value="0.73750000000000004" table:formula="of:=[.D15]/[.C15]" table:style-name="ce37">
            <text:p>73,8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nginyeria Informàtica<text:s/></text:p>
          </table:table-cell>
          <table:table-cell office:value-type="float" office:value="110" table:style-name="ce16">
            <text:p>110</text:p>
          </table:table-cell>
          <table:table-cell office:value-type="float" office:value="144" table:style-name="ce16">
            <text:p>144</text:p>
          </table:table-cell>
          <table:table-cell office:value-type="percentage" office:value="1.3090909090909091" table:formula="of:=[.D16]/[.C16]" table:style-name="ce37">
            <text:p>130,9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nginyeria Biomèdica</text:p>
          </table:table-cell>
          <table:table-cell office:value-type="float" office:value="40" table:style-name="ce16">
            <text:p>40</text:p>
          </table:table-cell>
          <table:table-cell office:value-type="float" office:value="51" table:style-name="ce16">
            <text:p>51</text:p>
          </table:table-cell>
          <table:table-cell office:value-type="percentage" office:value="1.2749999999999999" table:formula="of:=[.D17]/[.C17]" table:style-name="ce37">
            <text:p>127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nginyeria de Sistemes i Serveis de Telecomunicacions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percentage" office:value="1.075" table:formula="of:=[.D18]/[.C18]" table:style-name="ce37">
            <text:p>107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nginyeria Biomèdica+Enginyeria de Sistemes i Serveis de Telecomunicacions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percentage" office:value="1.2" table:formula="of:=[.D19]/[.C19]" table:style-name="ce37">
            <text:p>12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nginyeria Matemàtica i Física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office:value-type="percentage" office:value="2.1" table:formula="of:=[.D20]/[.C20]" table:style-name="ce37">
            <text:p>210,0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360" table:formula="of:=SUM([.C13:.C20])" table:style-name="ce19">
            <text:p>360</text:p>
          </table:table-cell>
          <table:table-cell office:value-type="float" office:value="397" table:formula="of:=SUM([.D13:.D20])" table:style-name="ce19">
            <text:p>397</text:p>
          </table:table-cell>
          <table:table-cell office:value-type="percentage" office:value="1.1027777777777779" table:formula="of:=[.D21]/[.C21]" table:style-name="ce38">
            <text:p>110,3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Escola Tècnica Superior d'Enginyeria Química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nginyeria Mecànica<text:s/></text:p>
          </table:table-cell>
          <table:table-cell office:value-type="float" office:value="65" table:style-name="ce16">
            <text:p>65</text:p>
          </table:table-cell>
          <table:table-cell office:value-type="float" office:value="87" table:style-name="ce16">
            <text:p>87</text:p>
          </table:table-cell>
          <table:table-cell office:value-type="percentage" office:value="1.3384615384615384" table:formula="of:=[.D23]/[.C23]" table:style-name="ce37">
            <text:p>133,8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Enginyeria Química</text:p>
          </table:table-cell>
          <table:table-cell office:value-type="float" office:value="80" table:style-name="ce16">
            <text:p>80</text:p>
          </table:table-cell>
          <table:table-cell office:value-type="float" office:value="136" table:style-name="ce16">
            <text:p>136</text:p>
          </table:table-cell>
          <table:table-cell office:value-type="percentage" office:value="1.7" table:formula="of:=[.D24]/[.C24]" table:style-name="ce37">
            <text:p>170,0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Enginyeria de Bioprocessos Alimentaris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6">
            <text:p>15</text:p>
          </table:table-cell>
          <table:table-cell office:value-type="percentage" office:value="0.375" table:formula="of:=[.D25]/[.C25]" table:style-name="ce37">
            <text:p>37,5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185" table:formula="of:=SUM([.C23:.C25])" table:style-name="ce19">
            <text:p>185</text:p>
          </table:table-cell>
          <table:table-cell office:value-type="float" office:value="238" table:formula="of:=SUM([.D23:.D25])" table:style-name="ce19">
            <text:p>238</text:p>
          </table:table-cell>
          <table:table-cell office:value-type="percentage" office:value="1.2864864864864864" table:formula="of:=[.D26]/[.C26]" table:style-name="ce38">
            <text:p>128,6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'Economia i Empresa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Administració i Direcció d'Empreses</text:p>
          </table:table-cell>
          <table:table-cell office:value-type="float" office:value="140" table:style-name="ce45">
            <text:p>140</text:p>
          </table:table-cell>
          <table:table-cell office:value-type="float" office:value="165" table:style-name="ce45">
            <text:p>165</text:p>
          </table:table-cell>
          <table:table-cell office:value-type="percentage" office:value="1.1785714285714286" table:formula="of:=[.D28]/[.C28]" table:style-name="ce37">
            <text:p>117,9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4">
            <text:p>Administració i Direcció d'Empreses (CTE)</text:p>
          </table:table-cell>
          <table:table-cell office:value-type="float" office:value="45" table:style-name="ce45">
            <text:p>45</text:p>
          </table:table-cell>
          <table:table-cell office:value-type="float" office:value="60" table:style-name="ce45">
            <text:p>60</text:p>
          </table:table-cell>
          <table:table-cell office:value-type="percentage" office:value="1.3333333333333333" table:formula="of:=[.D29]/[.C29]" table:style-name="ce37">
            <text:p>133,3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Administració i Direcció d'Empreses+Dret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office:value-type="percentage" office:value="1.92" table:formula="of:=[.D30]/[.C30]" table:style-name="ce37">
            <text:p>192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Administració i Direcció d'Empreses+Finances i Comptabilitat</text:p>
          </table:table-cell>
          <table:table-cell office:value-type="float" office:value="30" table:style-name="ce16">
            <text:p>30</text:p>
          </table:table-cell>
          <table:table-cell office:value-type="float" office:value="54" table:style-name="ce16">
            <text:p>54</text:p>
          </table:table-cell>
          <table:table-cell office:value-type="percentage" office:value="1.8" table:formula="of:=[.D31]/[.C31]" table:style-name="ce37">
            <text:p>18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Administració i Direcció d'Empreses+Màrqueting "ESIC"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percentage" office:value="2.2000000000000002" table:formula="of:=[.D32]/[.C32]" table:style-name="ce37">
            <text:p>22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Administració i Direcció d'Empreses+Màrqueting "ESIC" (CTE)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percentage" office:value="0.6" table:formula="of:=[.D33]/[.C33]" table:style-name="ce37">
            <text:p>6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conomia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percentage" office:value="0.68" table:formula="of:=[.D34]/[.C34]" table:style-name="ce37">
            <text:p>68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Finances i Comptabilitat</text:p>
          </table:table-cell>
          <table:table-cell office:value-type="float" office:value="115" table:style-name="ce16">
            <text:p>115</text:p>
          </table:table-cell>
          <table:table-cell office:value-type="float" office:value="77" table:style-name="ce16">
            <text:p>77</text:p>
          </table:table-cell>
          <table:table-cell office:value-type="percentage" office:value="0.66956521739130437" table:formula="of:=[.D35]/[.C35]" table:style-name="ce37">
            <text:p>67,0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425" table:formula="of:=SUM([.C28:.C35])" table:style-name="ce19">
            <text:p>425</text:p>
          </table:table-cell>
          <table:table-cell office:value-type="float" office:value="466" table:formula="of:=SUM([.D28:.D35])" table:style-name="ce19">
            <text:p>466</text:p>
          </table:table-cell>
          <table:table-cell office:value-type="percentage" office:value="1.0964705882352941" table:formula="of:=[.D36]/[.C36]" table:style-name="ce38">
            <text:p>109,6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'Enologia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Biotecnologia</text:p>
          </table:table-cell>
          <table:table-cell office:value-type="float" office:value="40" table:style-name="ce36">
            <text:p>40</text:p>
          </table:table-cell>
          <table:table-cell office:value-type="float" office:value="71" table:style-name="ce36">
            <text:p>71</text:p>
          </table:table-cell>
          <table:table-cell office:value-type="percentage" office:value="1.7749999999999999" table:formula="of:=[.D38]/[.C38]" table:style-name="ce46">
            <text:p>177,5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Biotecnologia+Enginyeria Informàtica<text:s/>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percentage" office:value="0.8" table:formula="of:=[.D39]/[.C39]" table:style-name="ce46">
            <text:p>8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nologia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percentage" office:value="0.51428571428571423" table:formula="of:=[.D40]/[.C40]" table:style-name="ce46">
            <text:p>51,4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85" table:formula="of:=SUM([.C38:.C40])" table:style-name="ce19">
            <text:p>85</text:p>
          </table:table-cell>
          <table:table-cell office:value-type="float" office:value="97" table:formula="of:=SUM([.D38:.D40])" table:style-name="ce19">
            <text:p>97</text:p>
          </table:table-cell>
          <table:table-cell office:value-type="percentage" office:value="1.1411764705882352" table:formula="of:=[.D41]/[.C41]" table:style-name="ce47">
            <text:p>114,1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'Infermeria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Infermeria</text:p>
          </table:table-cell>
          <table:table-cell office:value-type="float" office:value="93" table:style-name="ce36">
            <text:p>93</text:p>
          </table:table-cell>
          <table:table-cell office:value-type="float" office:value="369" table:style-name="ce36">
            <text:p>369</text:p>
          </table:table-cell>
          <table:table-cell office:value-type="percentage" office:value="3.967741935483871" table:formula="of:=[.D43]/[.C43]" table:style-name="ce48">
            <text:p>396,8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4">
            <text:p>Infermeria (CTE)</text:p>
          </table:table-cell>
          <table:table-cell office:value-type="float" office:value="82" table:style-name="ce16">
            <text:p>82</text:p>
          </table:table-cell>
          <table:table-cell office:value-type="float" office:value="208" table:style-name="ce16">
            <text:p>208</text:p>
          </table:table-cell>
          <table:table-cell office:value-type="percentage" office:value="2.5365853658536586" table:formula="of:=[.D44]/[.C44]" table:style-name="ce48">
            <text:p>253,7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4">
            <text:p>Infermeria (el Vendrell)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percentage" office:value="1.575" table:formula="of:=[.D45]/[.C45]" table:style-name="ce48">
            <text:p>157,5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4">
            <text:p>Infermeria (Vilafranca del Penedès)</text:p>
          </table:table-cell>
          <table:table-cell office:value-type="float" office:value="40" table:style-name="ce16">
            <text:p>40</text:p>
          </table:table-cell>
          <table:table-cell office:value-type="float" office:value="67" table:style-name="ce16">
            <text:p>67</text:p>
          </table:table-cell>
          <table:table-cell office:value-type="percentage" office:value="1.675" table:formula="of:=[.D46]/[.C46]" table:style-name="ce48">
            <text:p>167,5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255" table:formula="of:=SUM([.C43:.C46])" table:style-name="ce19">
            <text:p>255</text:p>
          </table:table-cell>
          <table:table-cell office:value-type="float" office:value="707" table:formula="of:=SUM([.D43:.D46])" table:style-name="ce19">
            <text:p>707</text:p>
          </table:table-cell>
          <table:table-cell office:value-type="percentage" office:value="2.7725490196078431" table:formula="of:=[.D47]/[.C47]" table:style-name="ce49">
            <text:p>277,3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e Ciències de l'Educació i Psicologia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Educació Infantil</text:p>
          </table:table-cell>
          <table:table-cell office:value-type="float" office:value="80" table:style-name="ce16">
            <text:p>80</text:p>
          </table:table-cell>
          <table:table-cell office:value-type="float" office:value="62" table:style-name="ce16">
            <text:p>62</text:p>
          </table:table-cell>
          <table:table-cell office:value-type="percentage" office:value="0.77500000000000002" table:formula="of:=[.D49]/[.C49]" table:style-name="ce39">
            <text:p>77,5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4">
            <text:p>Educació Infantil (CTE)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6">
            <text:p>15</text:p>
          </table:table-cell>
          <table:table-cell office:value-type="percentage" office:value="0.375" table:formula="of:=[.D50]/[.C50]" table:style-name="ce39">
            <text:p>37,5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4">
            <text:p>Educació Infantil (el Vendrell)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percentage" office:value="0.67500000000000004" table:formula="of:=[.D51]/[.C51]" table:style-name="ce39">
            <text:p>67,5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5">
            <text:p>Educació Infantil+Educació Primària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percentage" office:value="2.3333333333333335" table:formula="of:=[.D52]/[.C52]" table:style-name="ce39">
            <text:p>233,3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20">
            <text:p>Educació Infantil+Educació Primària (CTE)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percentage" office:value="1.4" table:formula="of:=[.D53]/[.C53]" table:style-name="ce39">
            <text:p>14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ducació Primària</text:p>
          </table:table-cell>
          <table:table-cell office:value-type="float" office:value="80" table:style-name="ce36">
            <text:p>80</text:p>
          </table:table-cell>
          <table:table-cell office:value-type="float" office:value="136" table:style-name="ce36">
            <text:p>136</text:p>
          </table:table-cell>
          <table:table-cell office:value-type="percentage" office:value="1.7" table:formula="of:=[.D54]/[.C54]" table:style-name="ce39">
            <text:p>170,0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4">
            <text:p>Educació Primària (CTE)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percentage" office:value="0.77500000000000002" table:formula="of:=[.D55]/[.C55]" table:style-name="ce39">
            <text:p>77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Educació Social</text:p>
          </table:table-cell>
          <table:table-cell office:value-type="float" office:value="55" table:style-name="ce16">
            <text:p>55</text:p>
          </table:table-cell>
          <table:table-cell office:value-type="float" office:value="81" table:style-name="ce16">
            <text:p>81</text:p>
          </table:table-cell>
          <table:table-cell office:value-type="percentage" office:value="1.4727272727272727" table:formula="of:=[.D56]/[.C56]" table:style-name="ce39">
            <text:p>147,3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Pedagogia</text:p>
          </table:table-cell>
          <table:table-cell office:value-type="float" office:value="45" table:style-name="ce16">
            <text:p>45</text:p>
          </table:table-cell>
          <table:table-cell office:value-type="float" office:value="99" table:style-name="ce16">
            <text:p>99</text:p>
          </table:table-cell>
          <table:table-cell office:value-type="percentage" office:value="2.2000000000000002" table:formula="of:=[.D57]/[.C57]" table:style-name="ce39">
            <text:p>22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Psicologia</text:p>
          </table:table-cell>
          <table:table-cell office:value-type="float" office:value="125" table:style-name="ce16">
            <text:p>125</text:p>
          </table:table-cell>
          <table:table-cell office:value-type="float" office:value="307" table:style-name="ce16">
            <text:p>307</text:p>
          </table:table-cell>
          <table:table-cell office:value-type="percentage" office:value="2.456" table:formula="of:=[.D58]/[.C58]" table:style-name="ce39">
            <text:p>245,6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545" table:formula="of:=SUM([.C49:.C58])" table:style-name="ce19">
            <text:p>545</text:p>
          </table:table-cell>
          <table:table-cell office:value-type="float" office:value="842" table:formula="of:=SUM([.D49:.D58])" table:style-name="ce19">
            <text:p>842</text:p>
          </table:table-cell>
          <table:table-cell office:value-type="percentage" office:value="1.5449541284403669" table:formula="of:=[.D59]/[.C59]" table:style-name="ce40">
            <text:p>154,5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e Ciències Jurídiques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Dret</text:p>
          </table:table-cell>
          <table:table-cell office:value-type="float" office:value="135" table:style-name="ce36">
            <text:p>135</text:p>
          </table:table-cell>
          <table:table-cell office:value-type="float" office:value="174" table:style-name="ce36">
            <text:p>174</text:p>
          </table:table-cell>
          <table:table-cell office:value-type="percentage" office:value="1.288888888888889" table:formula="of:=[.D61]/[.C61]" table:style-name="ce41">
            <text:p>128,9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Dret+Relacions Laborals i Recursos Humans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percentage" office:value="1.1599999999999999" table:formula="of:=[.D62]/[.C62]" table:style-name="ce41">
            <text:p>116,0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Relacions Laborals i Recursos Humans</text:p>
          </table:table-cell>
          <table:table-cell office:value-type="float" office:value="65" table:style-name="ce16">
            <text:p>65</text:p>
          </table:table-cell>
          <table:table-cell office:value-type="float" office:value="52" table:style-name="ce16">
            <text:p>52</text:p>
          </table:table-cell>
          <table:table-cell office:value-type="percentage" office:value="0.8" table:formula="of:=[.D63]/[.C63]" table:style-name="ce41">
            <text:p>8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reball Social</text:p>
          </table:table-cell>
          <table:table-cell office:value-type="float" office:value="85" table:style-name="ce16">
            <text:p>85</text:p>
          </table:table-cell>
          <table:table-cell office:value-type="float" office:value="84" table:style-name="ce16">
            <text:p>84</text:p>
          </table:table-cell>
          <table:table-cell office:value-type="percentage" office:value="0.9882352941176471" table:formula="of:=[.D64]/[.C64]" table:style-name="ce41">
            <text:p>98,8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310" table:formula="of:=SUM([.C61:.C64])" table:style-name="ce21">
            <text:p>310</text:p>
          </table:table-cell>
          <table:table-cell office:value-type="float" office:value="339" table:formula="of:=SUM([.D61:.D64])" table:style-name="ce21">
            <text:p>339</text:p>
          </table:table-cell>
          <table:table-cell office:value-type="percentage" office:value="1.0935483870967742" table:formula="of:=[.D65]/[.C65]" table:style-name="ce42">
            <text:p>109,4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e Lletres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Anglès</text:p>
          </table:table-cell>
          <table:table-cell office:value-type="float" office:value="55" table:style-name="ce36">
            <text:p>55</text:p>
          </table:table-cell>
          <table:table-cell office:value-type="float" office:value="51" table:style-name="ce36">
            <text:p>51</text:p>
          </table:table-cell>
          <table:table-cell office:value-type="percentage" office:value="0.92727272727272725" table:formula="of:=[.D67]/[.C67]" table:style-name="ce43">
            <text:p>92,7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Antropologia i Evolució Humana</text:p>
          </table:table-cell>
          <table:table-cell office:value-type="float" office:value="120" table:style-name="ce36">
            <text:p>120</text:p>
          </table:table-cell>
          <table:table-cell office:value-type="float" office:value="71" table:style-name="ce36">
            <text:p>71</text:p>
          </table:table-cell>
          <table:table-cell office:value-type="percentage" office:value="0.59166666666666667" table:formula="of:=[.D68]/[.C68]" table:style-name="ce43">
            <text:p>59,2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Comunicació Audiovisual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percentage" office:value="1.9777777777777779" table:formula="of:=[.D69]/[.C69]" table:style-name="ce43">
            <text:p>197,8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Història</text:p>
          </table:table-cell>
          <table:table-cell office:value-type="float" office:value="45" table:style-name="ce50">
            <text:p>45</text:p>
          </table:table-cell>
          <table:table-cell office:value-type="float" office:value="39" table:style-name="ce50">
            <text:p>39</text:p>
          </table:table-cell>
          <table:table-cell office:value-type="percentage" office:value="0.8666666666666667" table:formula="of:=[.D70]/[.C70]" table:style-name="ce43">
            <text:p>86,7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Història de l'Art i Arqueologia</text:p>
          </table:table-cell>
          <table:table-cell office:value-type="float" office:value="30" table:style-name="ce50">
            <text:p>30</text:p>
          </table:table-cell>
          <table:table-cell office:value-type="float" office:value="39" table:style-name="ce50">
            <text:p>39</text:p>
          </table:table-cell>
          <table:table-cell office:value-type="percentage" office:value="1.3" table:formula="of:=[.D71]/[.C71]" table:style-name="ce43">
            <text:p>13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Llengua i Literatura Catalanes</text:p>
          </table:table-cell>
          <table:table-cell office:value-type="float" office:value="40" table:style-name="ce50">
            <text:p>40</text:p>
          </table:table-cell>
          <table:table-cell office:value-type="float" office:value="18" table:style-name="ce50">
            <text:p>18</text:p>
          </table:table-cell>
          <table:table-cell office:value-type="percentage" office:value="0.45" table:formula="of:=[.D72]/[.C72]" table:style-name="ce43">
            <text:p>45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Llengua i Literatura Hispàniques</text:p>
          </table:table-cell>
          <table:table-cell office:value-type="float" office:value="40" table:style-name="ce50">
            <text:p>40</text:p>
          </table:table-cell>
          <table:table-cell office:value-type="float" office:value="23" table:style-name="ce50">
            <text:p>23</text:p>
          </table:table-cell>
          <table:table-cell office:value-type="percentage" office:value="0.57499999999999996" table:formula="of:=[.D73]/[.C73]" table:style-name="ce43">
            <text:p>57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Periodisme</text:p>
          </table:table-cell>
          <table:table-cell office:value-type="float" office:value="45" table:style-name="ce50">
            <text:p>45</text:p>
          </table:table-cell>
          <table:table-cell office:value-type="float" office:value="58" table:style-name="ce50">
            <text:p>58</text:p>
          </table:table-cell>
          <table:table-cell office:value-type="percentage" office:value="1.288888888888889" table:formula="of:=[.D74]/[.C74]" table:style-name="ce43">
            <text:p>128,9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Publicitat i Relacions Públiques</text:p>
          </table:table-cell>
          <table:table-cell office:value-type="float" office:value="45" table:style-name="ce50">
            <text:p>45</text:p>
          </table:table-cell>
          <table:table-cell office:value-type="float" office:value="99" table:style-name="ce50">
            <text:p>99</text:p>
          </table:table-cell>
          <table:table-cell office:value-type="percentage" office:value="2.2000000000000002" table:formula="of:=[.D75]/[.C75]" table:style-name="ce43">
            <text:p>22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8">
            <text:p>TOTAL</text:p>
          </table:table-cell>
          <table:table-cell office:value-type="float" office:value="465" table:formula="of:=SUM([.C67:.C75])" table:style-name="ce19">
            <text:p>465</text:p>
          </table:table-cell>
          <table:table-cell office:value-type="float" office:value="487" table:formula="of:=SUM([.D67:.D75])" table:style-name="ce19">
            <text:p>487</text:p>
          </table:table-cell>
          <table:table-cell office:value-type="percentage" office:value="1.0473118279569893" table:formula="of:=[.D76]/[.C76]" table:style-name="ce44">
            <text:p>104,7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e Medicina i Ciències de la Salut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Fisioteràpia</text:p>
          </table:table-cell>
          <table:table-cell office:value-type="float" office:value="80" table:style-name="ce36">
            <text:p>80</text:p>
          </table:table-cell>
          <table:table-cell office:value-type="float" office:value="182" table:style-name="ce36">
            <text:p>182</text:p>
          </table:table-cell>
          <table:table-cell office:value-type="percentage" office:value="2.2749999999999999" table:formula="of:=[.D78]/[.C78]" table:style-name="ce51">
            <text:p>227,5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Medicina</text:p>
          </table:table-cell>
          <table:table-cell office:value-type="float" office:value="137" table:style-name="ce16">
            <text:p>137</text:p>
          </table:table-cell>
          <table:table-cell office:value-type="float" office:value="645" table:style-name="ce16">
            <text:p>645</text:p>
          </table:table-cell>
          <table:table-cell office:value-type="percentage" office:value="4.7080291970802923" table:formula="of:=[.D79]/[.C79]" table:style-name="ce51">
            <text:p>470,8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Nutrició Humana i Dietètica</text:p>
          </table:table-cell>
          <table:table-cell office:value-type="float" office:value="85" table:style-name="ce16">
            <text:p>85</text:p>
          </table:table-cell>
          <table:table-cell office:value-type="float" office:value="64" table:style-name="ce16">
            <text:p>64</text:p>
          </table:table-cell>
          <table:table-cell office:value-type="percentage" office:value="0.75294117647058822" table:formula="of:=[.D80]/[.C80]" table:style-name="ce51">
            <text:p>75,3%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string" table:style-name="ce18">
            <text:p>TOTAL</text:p>
          </table:table-cell>
          <table:table-cell office:value-type="float" office:value="302" table:formula="of:=SUM([.C78:.C80])" table:style-name="ce19">
            <text:p>302</text:p>
          </table:table-cell>
          <table:table-cell office:value-type="float" office:value="891" table:formula="of:=SUM([.D78:.D80])" table:style-name="ce19">
            <text:p>891</text:p>
          </table:table-cell>
          <table:table-cell office:value-type="percentage" office:value="2.9503311258278146" table:formula="of:=[.D81]/[.C81]" table:style-name="ce52">
            <text:p>295,0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e Química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Bioquímica i Biologia Molecular</text:p>
          </table:table-cell>
          <table:table-cell office:value-type="float" office:value="45" table:style-name="ce36">
            <text:p>45</text:p>
          </table:table-cell>
          <table:table-cell office:value-type="float" office:value="102" table:style-name="ce36">
            <text:p>102</text:p>
          </table:table-cell>
          <table:table-cell office:value-type="percentage" office:value="2.2666666666666666" table:formula="of:=[.D83]/[.C83]" table:style-name="ce53">
            <text:p>226,7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Bioquímica i Biologia Molecular+Biotecnologia</text:p>
          </table:table-cell>
          <table:table-cell office:value-type="float" office:value="15" table:style-name="ce36">
            <text:p>15</text:p>
          </table:table-cell>
          <table:table-cell office:value-type="float" office:value="44" table:style-name="ce36">
            <text:p>44</text:p>
          </table:table-cell>
          <table:table-cell office:value-type="percentage" office:value="2.9333333333333331" table:formula="of:=[.D84]/[.C84]" table:style-name="ce53">
            <text:p>293,3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Química</text:p>
          </table:table-cell>
          <table:table-cell office:value-type="float" office:value="60" table:style-name="ce36">
            <text:p>60</text:p>
          </table:table-cell>
          <table:table-cell office:value-type="float" office:value="80" table:style-name="ce36">
            <text:p>80</text:p>
          </table:table-cell>
          <table:table-cell office:value-type="percentage" office:value="1.3333333333333333" table:formula="of:=[.D85]/[.C85]" table:style-name="ce53">
            <text:p>133,3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Química (en anglès)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percentage" office:value="0.83333333333333337" table:formula="of:=[.D86]/[.C86]" table:style-name="ce53">
            <text:p>83,3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150" table:formula="of:=SUM([.C83:.C86])" table:style-name="ce19">
            <text:p>150</text:p>
          </table:table-cell>
          <table:table-cell office:value-type="float" office:value="251" table:formula="of:=SUM([.D83:.D86])" table:style-name="ce19">
            <text:p>251</text:p>
          </table:table-cell>
          <table:table-cell office:value-type="percentage" office:value="1.6733333333333333" table:formula="of:=[.D87]/[.C87]" table:style-name="ce54">
            <text:p>167,3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Facultat de Turisme i Geografia</text:p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Geografia, Anàlisi Territorial i Sostenibilitat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percentage" office:value="0.2" table:formula="of:=[.D89]/[.C89]" table:style-name="ce55">
            <text:p>20,0%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3">
            <text:p>Gestió en Turisme i Hoteleria</text:p>
          </table:table-cell>
          <table:table-cell office:value-type="float" office:value="75" table:style-name="ce16">
            <text:p>75</text:p>
          </table:table-cell>
          <table:table-cell office:value-type="float" office:value="45" table:style-name="ce16">
            <text:p>45</text:p>
          </table:table-cell>
          <table:table-cell office:value-type="percentage" office:value="0.6" table:formula="of:=[.D90]/[.C90]" table:style-name="ce55">
            <text:p>60,0%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TOTAL</text:p>
          </table:table-cell>
          <table:table-cell office:value-type="float" office:value="110" table:formula="of:=SUM([.C89:.C90])" table:style-name="ce24">
            <text:p>110</text:p>
          </table:table-cell>
          <table:table-cell office:value-type="float" office:value="52" table:formula="of:=SUM([.D89:.D90])" table:style-name="ce24">
            <text:p>52</text:p>
          </table:table-cell>
          <table:table-cell office:value-type="percentage" office:value="0.47272727272727272" table:formula="of:=[.D91]/[.C91]" table:style-name="ce56">
            <text:p>47,3%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float" office:value="3252" table:formula="of:=[.C81]+[.C76]+[.C41]+[.C65]+[.C59]+[.C36]+[.C91]+[.C47]+[.C26]+[.C21]+[.C11]+[.C87]" table:style-name="ce17">
            <text:p>3.252</text:p>
          </table:table-cell>
          <table:table-cell office:value-type="float" office:value="4888" table:formula="of:=[.D81]+[.D76]+[.D41]+[.D65]+[.D59]+[.D36]+[.D91]+[.D47]+[.D26]+[.D21]+[.D11]+[.D87]" table:style-name="ce17">
            <text:p>4.888</text:p>
          </table:table-cell>
          <table:table-cell office:value-type="percentage" office:value="1.5030750307503076" table:formula="of:=[.D92]/[.C92]" table:style-name="ce6">
            <text:p>150,3%</text:p>
          </table:table-cell>
          <table:table-cell table:number-columns-repeated="16379"/>
        </table:table-row>
        <table:table-row table:number-rows-repeated="1048484" table:style-name="ro5">
          <table:table-cell table:number-columns-repeated="16384"/>
        </table:table-row>
        <table:named-expressions>
          <table:named-expression table:name="aaaqqqqq" table:expression="of:=[.#REF!]" table:base-cell-address="Demanda.$A$1"/>
          <table:named-expression table:name="Database" table:expression="of:=[.#REF!]" table:base-cell-address="Demanda.$A$1"/>
          <table:named-expression table:name="credits_master" table:expression="of:=[.#REF!]:[.#REF!]" table:base-cell-address="Demanda.$A$1"/>
          <table:named-expression table:name="dades" table:expression="of:=[.#REF!]:[.#REF!]" table:base-cell-address="Demanda.$A$1"/>
          <table:named-expression table:name="ssss" table:expression="of:=[.#REF!]:[.#REF!]" table:base-cell-address="Demanda.$A$1"/>
          <table:named-expression table:name="taul5" table:expression="of:=[.#REF!]" table:base-cell-address="Demanda.$A$1"/>
          <table:named-range table:name="Print_Titles" table:cell-range-address="Demanda.$A$1:Demanda.$B$1048576" table:base-cell-address="Demanda.$A$1"/>
          <table:named-expression table:name="x" table:expression="of:=[.#REF!]" table:base-cell-address="Demanda.$A$1"/>
          <table:named-expression table:name="xxxx" table:expression="of:=[.#REF!]" table:base-cell-address="Demanda.$A$1"/>
        </table:named-expressions>
      </table:table>
      <table:named-expressions>
        <table:named-expression table:name="aaaqqqqq" table:expression="of:=[.#REF!]" table:base-cell-address="Demanda.$A$1"/>
        <table:named-expression table:name="Database" table:expression="of:=[.#REF!]" table:base-cell-address="Demanda.$A$1"/>
        <table:named-expression table:name="credits_master" table:expression="of:=[.#REF!]:[.#REF!]" table:base-cell-address="Demanda.$A$1"/>
        <table:named-expression table:name="dades" table:expression="of:=[.#REF!]:[.#REF!]" table:base-cell-address="Demanda.$A$1"/>
        <table:named-expression table:name="prova" table:expression="of:=[.#REF!]" table:base-cell-address="Demanda.$A$1"/>
        <table:named-expression table:name="ssss" table:expression="of:=[.#REF!]:[.#REF!]" table:base-cell-address="Demanda.$A$1"/>
        <table:named-expression table:name="taul5" table:expression="of:=[.#REF!]" table:base-cell-address="Demanda.$A$1"/>
        <table:named-expression table:name="x" table:expression="of:=[.#REF!]" table:base-cell-address="Demanda.$A$1"/>
        <table:named-expression table:name="xxxx" table:expression="of:=[.#REF!]" table:base-cell-address="Dema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percentage-style style:name="N38">
      <number:number number:decimal-places="1" number:min-integer-digits="1"/>
      <number:text>%</number:text>
    </number:percentage-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elvetica*" style:font-name-asian="Helvetica*" style:font-name-complex="Helvetica*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lumnes99_00_40_31mar_231__41__41_" style:display-name="Normal_Alumnes99_00(31març)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cult" style:family="table-cell" style:data-style-name="N36"/>
    <style:style style:name="Percentatge" style:family="table-cell" style:data-style-name="N13"/>
    <style:style style:name="Percentatge_32_2" style:display-name="Percentatge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cf1" style:family="table-cell">
      <style:table-cell-properties fo:background-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800000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1-10-17T08:06:01Z</meta:creation-date>
    <dc:date>2024-03-04T10:50:49Z</dc:date>
    <meta:print-date>2015-02-19T09:57:04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1f497d" svg:stroke-opacity="100%"/>
    </style:style>
    <style:style style:family="chart" style:name="Wal0">
      <style:graphic-properties draw:fill="solid" draw:fill-color="#ffffff" draw:opacity="100%" draw:stroke="solid" svg:stroke-width="0.01042in" svg:stroke-color="#1f497d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531.2647244094488pt" chart:style-name="Crt0">
        <chart:title svg:x="34.30968503937008pt" svg:y="0.0pt" chart:style-name="CT00">
          <text:p text:style-name="a0" text:class-names="" text:cond-style-name="">Evolució demanda en 1a opció es estudis homologats de 1r, i 1r i 2n cicle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