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lumnes99_00_40_31mar_231__41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Alumnes99_00_40_31mar_231__41__41_" style:data-style-name="N0">
      <style:table-cell-properties fo:border-top="thin solid #000000" fo:border-bottom="none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Alumnes99_00_40_31mar_231__41__41_" style:data-style-name="N0">
      <style:table-cell-properties fo:border-top="none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7.7270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9"/>
      <style:map style:condition="of:cell-content()&gt;[.#REF!]" style:apply-style-name="cf2" style:base-cell-address="Demanda.C9"/>
      <style:map style:condition="of:cell-content()&lt;[.#REF!]" style:apply-style-name="cf3" style:base-cell-address="Demanda.C9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9"/>
      <style:map style:condition="of:cell-content()&gt;[.#REF!]" style:apply-style-name="cf2" style:base-cell-address="Demanda.D9"/>
      <style:map style:condition="of:cell-content()&lt;[.#REF!]" style:apply-style-name="cf3" style:base-cell-address="Demanda.D9"/>
    </style:style>
    <style:style style:name="ce4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9"/>
      <style:map style:condition="of:cell-content()&gt;[.#REF!]" style:apply-style-name="cf2" style:base-cell-address="Demanda.F9"/>
      <style:map style:condition="of:cell-content()&lt;[.#REF!]" style:apply-style-name="cf3" style:base-cell-address="Demanda.F9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9"/>
      <style:map style:condition="of:cell-content()&gt;[.#REF!]" style:apply-style-name="cf2" style:base-cell-address="Demanda.G9"/>
      <style:map style:condition="of:cell-content()&lt;[.#REF!]" style:apply-style-name="cf3" style:base-cell-address="Demanda.G9"/>
    </style:style>
    <style:style style:name="ce4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32"/>
      <style:map style:condition="of:cell-content()&gt;[.#REF!]" style:apply-style-name="cf2" style:base-cell-address="Demanda.G32"/>
      <style:map style:condition="of:cell-content()&lt;[.#REF!]" style:apply-style-name="cf3" style:base-cell-address="Demanda.G32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32"/>
      <style:map style:condition="of:cell-content()&gt;[.#REF!]" style:apply-style-name="cf2" style:base-cell-address="Demanda.F32"/>
      <style:map style:condition="of:cell-content()&lt;[.#REF!]" style:apply-style-name="cf3" style:base-cell-address="Demanda.F32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32"/>
      <style:map style:condition="of:cell-content()&gt;[.#REF!]" style:apply-style-name="cf2" style:base-cell-address="Demanda.D32"/>
      <style:map style:condition="of:cell-content()&lt;[.#REF!]" style:apply-style-name="cf3" style:base-cell-address="Demanda.D32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32"/>
      <style:map style:condition="of:cell-content()&gt;[.#REF!]" style:apply-style-name="cf2" style:base-cell-address="Demanda.C32"/>
      <style:map style:condition="of:cell-content()&lt;[.#REF!]" style:apply-style-name="cf3" style:base-cell-address="Demanda.C32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45"/>
      <style:map style:condition="of:cell-content()&gt;[.#REF!]" style:apply-style-name="cf2" style:base-cell-address="Demanda.D45"/>
      <style:map style:condition="of:cell-content()&lt;[.#REF!]" style:apply-style-name="cf3" style:base-cell-address="Demanda.D45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45"/>
      <style:map style:condition="of:cell-content()&gt;[.#REF!]" style:apply-style-name="cf2" style:base-cell-address="Demanda.F45"/>
      <style:map style:condition="of:cell-content()&lt;[.#REF!]" style:apply-style-name="cf3" style:base-cell-address="Demanda.F45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45"/>
      <style:map style:condition="of:cell-content()&gt;[.#REF!]" style:apply-style-name="cf2" style:base-cell-address="Demanda.G45"/>
      <style:map style:condition="of:cell-content()&lt;[.#REF!]" style:apply-style-name="cf3" style:base-cell-address="Demanda.G45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69"/>
      <style:map style:condition="of:cell-content()&gt;[.#REF!]" style:apply-style-name="cf2" style:base-cell-address="Demanda.F69"/>
      <style:map style:condition="of:cell-content()&lt;[.#REF!]" style:apply-style-name="cf3" style:base-cell-address="Demanda.F69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69"/>
      <style:map style:condition="of:cell-content()&gt;[.#REF!]" style:apply-style-name="cf2" style:base-cell-address="Demanda.D69"/>
      <style:map style:condition="of:cell-content()&lt;[.#REF!]" style:apply-style-name="cf3" style:base-cell-address="Demanda.D69"/>
    </style:style>
    <style:style style:name="ce5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69"/>
      <style:map style:condition="of:cell-content()&gt;[.#REF!]" style:apply-style-name="cf2" style:base-cell-address="Demanda.G69"/>
      <style:map style:condition="of:cell-content()&lt;[.#REF!]" style:apply-style-name="cf3" style:base-cell-address="Demanda.G69"/>
    </style:style>
    <style:style style:name="ce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73"/>
      <style:map style:condition="of:cell-content()&gt;[.#REF!]" style:apply-style-name="cf2" style:base-cell-address="Demanda.G73"/>
      <style:map style:condition="of:cell-content()&lt;[.#REF!]" style:apply-style-name="cf3" style:base-cell-address="Demanda.G73"/>
    </style:style>
    <style:style style:name="ce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75"/>
      <style:map style:condition="of:cell-content()&gt;[.#REF!]" style:apply-style-name="cf2" style:base-cell-address="Demanda.F75"/>
      <style:map style:condition="of:cell-content()&lt;[.#REF!]" style:apply-style-name="cf3" style:base-cell-address="Demanda.F75"/>
    </style:style>
    <style:style style:name="ce6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93"/>
      <style:map style:condition="of:cell-content()&gt;[.#REF!]" style:apply-style-name="cf2" style:base-cell-address="Demanda.F93"/>
      <style:map style:condition="of:cell-content()&lt;[.#REF!]" style:apply-style-name="cf3" style:base-cell-address="Demanda.F93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93"/>
      <style:map style:condition="of:cell-content()&gt;[.#REF!]" style:apply-style-name="cf2" style:base-cell-address="Demanda.E93"/>
      <style:map style:condition="of:cell-content()&lt;[.#REF!]" style:apply-style-name="cf3" style:base-cell-address="Demanda.E93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93"/>
      <style:map style:condition="of:cell-content()&gt;[.#REF!]" style:apply-style-name="cf2" style:base-cell-address="Demanda.G93"/>
      <style:map style:condition="of:cell-content()&lt;[.#REF!]" style:apply-style-name="cf3" style:base-cell-address="Demanda.G93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F78"/>
      <style:map style:condition="of:cell-content()&gt;[.#REF!]" style:apply-style-name="cf2" style:base-cell-address="Demanda.F78"/>
      <style:map style:condition="of:cell-content()&lt;[.#REF!]" style:apply-style-name="cf3" style:base-cell-address="Demanda.F78"/>
    </style:style>
    <style:style style:name="ce6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G78"/>
      <style:map style:condition="of:cell-content()&gt;[.#REF!]" style:apply-style-name="cf2" style:base-cell-address="Demanda.G78"/>
      <style:map style:condition="of:cell-content()&lt;[.#REF!]" style:apply-style-name="cf3" style:base-cell-address="Demanda.G78"/>
    </style:style>
    <style:style style:name="ce6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78"/>
      <style:map style:condition="of:cell-content()&gt;[.#REF!]" style:apply-style-name="cf2" style:base-cell-address="Demanda.D78"/>
      <style:map style:condition="of:cell-content()&lt;[.#REF!]" style:apply-style-name="cf3" style:base-cell-address="Demanda.D78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4" table:number-columns-repeated="2" table:default-cell-style-name="ce2"/>
        <table:table-column table:style-name="co4" table:number-columns-repeated="16377" table:default-cell-style-name="ce1"/>
        <table:table-row table:style-name="ro1">
          <table:table-cell table:style-name="ce2">
            <draw:frame draw:z-index="2" draw:id="id1" draw:style-name="a1" draw:name="Picture 1" svg:x="0in" svg:y="0in" svg:width="8.1985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9">
            <text:p>Evolució de la demanda en primera opció en estudis de grau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0">
            <text:p>Data de referència: 24 de maig de 2021 (dades corresponents a la primera assignació de juny de cada curs)<text:s/></text:p>
          </table:table-cell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0">
            <text:p>Font: Oficina d'Accés a la Universitat. S'hi inclouen centres integrats.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3">
            <text:p>Centre</text:p>
          </table:table-cell>
          <table:table-cell office:value-type="string" table:number-columns-spanned="1" table:number-rows-spanned="2" table:style-name="ce43">
            <text:p>Titulació</text:p>
          </table:table-cell>
          <table:table-cell office:value-type="string" table:number-columns-spanned="1" table:number-rows-spanned="2" table:style-name="ce42">
            <text:p>2016-17</text:p>
          </table:table-cell>
          <table:table-cell office:value-type="string" table:number-columns-spanned="1" table:number-rows-spanned="2" table:style-name="ce42">
            <text:p>2017-18</text:p>
          </table:table-cell>
          <table:table-cell office:value-type="string" table:number-columns-spanned="1" table:number-rows-spanned="2" table:style-name="ce42">
            <text:p>2018-19</text:p>
          </table:table-cell>
          <table:table-cell office:value-type="string" table:number-columns-spanned="1" table:number-rows-spanned="2" table:style-name="ce42">
            <text:p>2019-20</text:p>
          </table:table-cell>
          <table:table-cell office:value-type="string" table:number-columns-spanned="1" table:number-rows-spanned="2" table:style-name="ce42">
            <text:p>2020-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Escola Tècnica Superior d'Arquitectura</text:p>
          </table:table-cell>
          <table:table-cell table:style-name="ce6"/>
          <table:table-cell table:number-columns-repeated="5" table:style-name="ce7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Arquitectura</text:p>
          </table:table-cell>
          <table:table-cell office:value-type="float" office:value="31" table:style-name="ce44">
            <text:p>31</text:p>
          </table:table-cell>
          <table:table-cell office:value-type="float" office:value="34" table:style-name="ce45">
            <text:p>34</text:p>
          </table:table-cell>
          <table:table-cell office:value-type="float" office:value="34" table:style-name="ce45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49" table:style-name="ce47">
            <text:p>49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31" table:formula="of:=SUM([.C9])" table:style-name="ce13">
            <text:p>31</text:p>
          </table:table-cell>
          <table:table-cell office:value-type="float" office:value="34" table:formula="of:=SUM([.D9])" table:style-name="ce13">
            <text:p>34</text:p>
          </table:table-cell>
          <table:table-cell office:value-type="float" office:value="34" table:formula="of:=SUM([.E9])" table:style-name="ce13">
            <text:p>34</text:p>
          </table:table-cell>
          <table:table-cell office:value-type="float" office:value="36" table:formula="of:=SUM([.F9])" table:style-name="ce13">
            <text:p>36</text:p>
          </table:table-cell>
          <table:table-cell office:value-type="float" office:value="49" table:formula="of:=SUM([.G9])" table:style-name="ce13">
            <text:p>4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Escola Tècnica Superior d'Enginyer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Enginyeria Elèctrica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9">
            <text:p>Enginyeria Elèctrica+Enginyeria Electrònica Industrial i Automàtica<text:s/>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Electrònica Industrial i Automàtica<text:s/>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Informàtica<text:s/>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100" table:style-name="ce10">
            <text:p>100</text:p>
          </table:table-cell>
          <table:table-cell office:value-type="float" office:value="112" table:style-name="ce10">
            <text:p>112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Telemàtica<text:s/></text:p>
          </table:table-cell>
          <table:table-cell office:value-type="float" office:value="19" table:style-name="ce10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Biomèdica</text:p>
          </table:table-cell>
          <table:table-cell office:value-type="string" table:style-name="ce10">
            <text:p>-</text:p>
          </table:table-cell>
          <table:table-cell office:value-type="float" office:value="48" table:number-columns-spanned="1" table:number-rows-spanned="2" table:style-name="ce41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de Sistemes i Serveis de Telecomunicacions</text:p>
          </table:table-cell>
          <table:table-cell office:value-type="string" table:style-name="ce10">
            <text:p>-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Biomèdica+Enginyeria de Sistemes i Serveis de Telecomunicacion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Tècniques de Desenvolupament d'Aplicacions Web i Mòbil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76" table:formula="of:=SUM([.C12:.C16])" table:style-name="ce13">
            <text:p>176</text:p>
          </table:table-cell>
          <table:table-cell office:value-type="float" office:value="211" table:formula="of:=SUM([.D12:.D20])" table:style-name="ce13">
            <text:p>211</text:p>
          </table:table-cell>
          <table:table-cell office:value-type="float" office:value="259" table:formula="of:=SUM([.E12:.E20])" table:style-name="ce13">
            <text:p>259</text:p>
          </table:table-cell>
          <table:table-cell office:value-type="float" office:value="281" table:formula="of:=SUM([.F12:.F20])" table:style-name="ce13">
            <text:p>281</text:p>
          </table:table-cell>
          <table:table-cell office:value-type="float" office:value="329" table:formula="of:=SUM([.G12:.G20])" table:style-name="ce13">
            <text:p>32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Escola Tècnica Superior d'Enginyeria Químic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9"/>
          <table:table-cell office:value-type="string" table:style-name="ce17">
            <text:p>Enginyeria Agroalimentària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ginyeria Mecànica<text:s/>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Enginyeria Química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Enginyeria Química+Tècniques de Bioprocessos Alimentari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Enginyeria de Bioprocessos Alimentaris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9" table:number-columns-spanned="1" table:number-rows-spanned="2" table:style-name="ce41">
            <text:p>9</text:p>
          </table:table-cell>
          <table:table-cell office:value-type="float" office:value="14" table:number-columns-spanned="1" table:number-rows-spanned="2" table:style-name="ce41">
            <text:p>14</text:p>
          </table:table-cell>
          <table:table-cell office:value-type="float" office:value="13" table:number-columns-spanned="1" table:number-rows-spanned="2" table:style-name="ce41">
            <text:p>13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Tècniques de Bioprocessos Alimentari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45" table:formula="of:=SUM([.C23:.C25])" table:style-name="ce13">
            <text:p>145</text:p>
          </table:table-cell>
          <table:table-cell office:value-type="float" office:value="130" table:formula="of:=SUM([.D23:.D28])" table:style-name="ce13">
            <text:p>130</text:p>
          </table:table-cell>
          <table:table-cell office:value-type="float" office:value="133" table:formula="of:=SUM([.E23:.E28])" table:style-name="ce13">
            <text:p>133</text:p>
          </table:table-cell>
          <table:table-cell office:value-type="float" office:value="153" table:formula="of:=SUM([.F23:.F28])" table:style-name="ce13">
            <text:p>153</text:p>
          </table:table-cell>
          <table:table-cell office:value-type="float" office:value="143" table:formula="of:=SUM([.G23:.G28])" table:style-name="ce13">
            <text:p>14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'Economia i Empres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Administració i Direcció d'Empreses</text:p>
          </table:table-cell>
          <table:table-cell office:value-type="float" office:value="93" table:style-name="ce44">
            <text:p>93</text:p>
          </table:table-cell>
          <table:table-cell office:value-type="float" office:value="83" table:style-name="ce45">
            <text:p>83</text:p>
          </table:table-cell>
          <table:table-cell office:value-type="float" office:value="98" table:style-name="ce45">
            <text:p>98</text:p>
          </table:table-cell>
          <table:table-cell office:value-type="float" office:value="111" table:style-name="ce46">
            <text:p>111</text:p>
          </table:table-cell>
          <table:table-cell office:value-type="float" office:value="145" table:style-name="ce47">
            <text:p>14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Administració i Direcció d'Empreses (CTE)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8" table:style-name="ce50">
            <text:p>28</text:p>
          </table:table-cell>
          <table:table-cell office:value-type="float" office:value="19" table:style-name="ce49">
            <text:p>19</text:p>
          </table:table-cell>
          <table:table-cell office:value-type="float" office:value="36" table:style-name="ce48">
            <text:p>36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Administració i Direcció d'Empreses+Dret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Administració i Direcció d'Empreses+Finances i Comptabilitat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Administració i Direcció d'Empreses+Tècniques de Desenvolupament d'Aplicacions Web i Mòbil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conomia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Finances i Comptabilitat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270" table:formula="of:=SUM([.C31:.C37])" table:style-name="ce13">
            <text:p>270</text:p>
          </table:table-cell>
          <table:table-cell office:value-type="float" office:value="243" table:formula="of:=SUM([.D31:.D37])" table:style-name="ce13">
            <text:p>243</text:p>
          </table:table-cell>
          <table:table-cell office:value-type="float" office:value="285" table:formula="of:=SUM([.E31:.E37])" table:style-name="ce13">
            <text:p>285</text:p>
          </table:table-cell>
          <table:table-cell office:value-type="float" office:value="316" table:formula="of:=SUM([.F31:.F37])" table:style-name="ce13">
            <text:p>316</text:p>
          </table:table-cell>
          <table:table-cell office:value-type="float" office:value="383" table:formula="of:=SUM([.G31:.G37])" table:style-name="ce13">
            <text:p>38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'Enolog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Biotecnologia</text:p>
          </table:table-cell>
          <table:table-cell office:value-type="float" office:value="45" table:style-name="ce44">
            <text:p>45</text:p>
          </table:table-cell>
          <table:table-cell office:value-type="float" office:value="36" table:style-name="ce45">
            <text:p>36</text:p>
          </table:table-cell>
          <table:table-cell office:value-type="float" office:value="40" table:style-name="ce45">
            <text:p>40</text:p>
          </table:table-cell>
          <table:table-cell office:value-type="float" office:value="54" table:style-name="ce46">
            <text:p>54</text:p>
          </table:table-cell>
          <table:table-cell office:value-type="float" office:value="56" table:style-name="ce47">
            <text:p>56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Biotecnologia+Enginyeria Informàtica<text:s/>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7">
            <text:p>16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nologia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01" table:formula="of:=SUM([.C40:.C42])" table:style-name="ce13">
            <text:p>101</text:p>
          </table:table-cell>
          <table:table-cell office:value-type="float" office:value="71" table:formula="of:=SUM([.D40:.D42])" table:style-name="ce13">
            <text:p>71</text:p>
          </table:table-cell>
          <table:table-cell office:value-type="float" office:value="83" table:formula="of:=SUM([.E40:.E42])" table:style-name="ce13">
            <text:p>83</text:p>
          </table:table-cell>
          <table:table-cell office:value-type="float" office:value="90" table:formula="of:=SUM([.F40:.F42])" table:style-name="ce13">
            <text:p>90</text:p>
          </table:table-cell>
          <table:table-cell office:value-type="float" office:value="99" table:formula="of:=SUM([.G40:.G42])" table:style-name="ce13">
            <text:p>9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'Infermer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Infermeria</text:p>
          </table:table-cell>
          <table:table-cell office:value-type="float" office:value="199" table:style-name="ce44">
            <text:p>199</text:p>
          </table:table-cell>
          <table:table-cell office:value-type="float" office:value="214" table:style-name="ce52">
            <text:p>214</text:p>
          </table:table-cell>
          <table:table-cell office:value-type="float" office:value="195" table:style-name="ce52">
            <text:p>195</text:p>
          </table:table-cell>
          <table:table-cell office:value-type="float" office:value="225" table:style-name="ce53">
            <text:p>225</text:p>
          </table:table-cell>
          <table:table-cell office:value-type="float" office:value="339" table:style-name="ce54">
            <text:p>339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Infermeria (CTE)</text:p>
          </table:table-cell>
          <table:table-cell office:value-type="float" office:value="132" table:style-name="ce10">
            <text:p>132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51" table:style-name="ce10">
            <text:p>151</text:p>
          </table:table-cell>
          <table:table-cell office:value-type="float" office:value="204" table:style-name="ce10">
            <text:p>20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9">
            <text:p>Infermeria (el Vendrell)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94" table:style-name="ce10">
            <text:p>9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372" table:formula="of:=SUM([.C45:.C47])" table:style-name="ce13">
            <text:p>372</text:p>
          </table:table-cell>
          <table:table-cell office:value-type="float" office:value="379" table:formula="of:=SUM([.D45:.D47])" table:style-name="ce13">
            <text:p>379</text:p>
          </table:table-cell>
          <table:table-cell office:value-type="float" office:value="384" table:formula="of:=SUM([.E45:.E47])" table:style-name="ce13">
            <text:p>384</text:p>
          </table:table-cell>
          <table:table-cell office:value-type="float" office:value="430" table:formula="of:=SUM([.F45:.F47])" table:style-name="ce13">
            <text:p>430</text:p>
          </table:table-cell>
          <table:table-cell office:value-type="float" office:value="637" table:formula="of:=SUM([.G45:.G47])" table:style-name="ce13">
            <text:p>63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Ciències de l'Educació i Psicolog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Educació Infantil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Educació Infantil (CTE)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Educació Infantil (el Vendrell)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27">
            <text:p>Educació Infantil+Educació Primària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33">
            <text:p>Educació Infantil+Educació Primària (CTE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style-name="ce10">
            <text:p>24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ducació Primària</text:p>
          </table:table-cell>
          <table:table-cell office:value-type="float" office:value="119" table:style-name="ce44">
            <text:p>119</text:p>
          </table:table-cell>
          <table:table-cell office:value-type="float" office:value="98" table:style-name="ce45">
            <text:p>98</text:p>
          </table:table-cell>
          <table:table-cell office:value-type="float" office:value="119" table:style-name="ce45">
            <text:p>119</text:p>
          </table:table-cell>
          <table:table-cell office:value-type="float" office:value="108" table:style-name="ce46">
            <text:p>108</text:p>
          </table:table-cell>
          <table:table-cell office:value-type="float" office:value="123" table:style-name="ce47">
            <text:p>123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8">
            <text:p>Educació Primària (CTE)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Educació Social</text:p>
          </table:table-cell>
          <table:table-cell office:value-type="float" office:value="82" table:style-name="ce10">
            <text:p>82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10">
            <text:p>117</text:p>
          </table:table-cell>
          <table:table-cell office:value-type="float" office:value="76" table:style-name="ce10">
            <text:p>76</text:p>
          </table:table-cell>
          <table:table-cell office:value-type="float" office:value="131" table:style-name="ce10">
            <text:p>13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edagogia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73" table:style-name="ce10">
            <text:p>73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sicologia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10">
            <text:p>154</text:p>
          </table:table-cell>
          <table:table-cell office:value-type="float" office:value="160" table:style-name="ce10">
            <text:p>160</text:p>
          </table:table-cell>
          <table:table-cell office:value-type="float" office:value="195" table:style-name="ce10">
            <text:p>195</text:p>
          </table:table-cell>
          <table:table-cell office:value-type="float" office:value="273" table:style-name="ce10">
            <text:p>273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623" table:formula="of:=SUM([.C50:.C59])" table:style-name="ce13">
            <text:p>623</text:p>
          </table:table-cell>
          <table:table-cell office:value-type="float" office:value="579" table:formula="of:=SUM([.D50:.D59])" table:style-name="ce13">
            <text:p>579</text:p>
          </table:table-cell>
          <table:table-cell office:value-type="float" office:value="634" table:formula="of:=SUM([.E50:.E59])" table:style-name="ce13">
            <text:p>634</text:p>
          </table:table-cell>
          <table:table-cell office:value-type="float" office:value="618" table:formula="of:=SUM([.F50:.F59])" table:style-name="ce13">
            <text:p>618</text:p>
          </table:table-cell>
          <table:table-cell office:value-type="float" office:value="799" table:formula="of:=SUM([.G50:.G59])" table:style-name="ce13">
            <text:p>79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Ciències Jurídiques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9"/>
          <table:table-cell office:value-type="string" table:style-name="ce17">
            <text:p>Dret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5">
            <text:p>125</text:p>
          </table:table-cell>
          <table:table-cell office:value-type="float" office:value="142" table:style-name="ce45">
            <text:p>142</text:p>
          </table:table-cell>
          <table:table-cell office:value-type="float" office:value="115" table:style-name="ce46">
            <text:p>115</text:p>
          </table:table-cell>
          <table:table-cell office:value-type="float" office:value="179" table:style-name="ce47">
            <text:p>179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Dret+Relacions Laborals i Ocupació</text:p>
          </table:table-cell>
          <table:table-cell office:value-type="float" office:value="28" table:style-name="ce44">
            <text:p>28</text:p>
          </table:table-cell>
          <table:table-cell office:value-type="float" office:value="19" table:style-name="ce45">
            <text:p>19</text:p>
          </table:table-cell>
          <table:table-cell office:value-type="float" office:value="35" table:style-name="ce45">
            <text:p>35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7">
            <text:p>3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Relacions Laborals i Ocupació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45" table:style-name="ce20">
            <text:p>45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Treball Social</text:p>
          </table:table-cell>
          <table:table-cell office:value-type="float" office:value="83" table:style-name="ce10">
            <text:p>83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256" table:formula="of:=SUM([.C62:.C65])" table:style-name="ce12">
            <text:p>256</text:p>
          </table:table-cell>
          <table:table-cell office:value-type="float" office:value="215" table:formula="of:=SUM([.D62:.D65])" table:style-name="ce12">
            <text:p>215</text:p>
          </table:table-cell>
          <table:table-cell office:value-type="float" office:value="273" table:formula="of:=SUM([.E62:.E65])" table:style-name="ce12">
            <text:p>273</text:p>
          </table:table-cell>
          <table:table-cell office:value-type="float" office:value="233" table:formula="of:=SUM([.F62:.F65])" table:style-name="ce12">
            <text:p>233</text:p>
          </table:table-cell>
          <table:table-cell office:value-type="float" office:value="306" table:formula="of:=SUM([.G62:.G65])" table:style-name="ce12">
            <text:p>306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Lletres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Anglès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52" table:style-name="ce45">
            <text:p>52</text:p>
          </table:table-cell>
          <table:table-cell office:value-type="float" office:value="46" table:style-name="ce46">
            <text:p>46</text:p>
          </table:table-cell>
          <table:table-cell office:value-type="float" office:value="64" table:style-name="ce47">
            <text:p>6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Antropologia i Evolució Humana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56">
            <text:p>62</text:p>
          </table:table-cell>
          <table:table-cell office:value-type="float" office:value="57" table:style-name="ce56">
            <text:p>57</text:p>
          </table:table-cell>
          <table:table-cell office:value-type="float" office:value="60" table:style-name="ce55">
            <text:p>60</text:p>
          </table:table-cell>
          <table:table-cell office:value-type="float" office:value="83" table:style-name="ce57">
            <text:p>83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Comunicació Audiovisual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</text:p>
          </table:table-cell>
          <table:table-cell office:value-type="float" office:value="37" table:number-columns-spanned="1" table:number-rows-spanned="2" table:style-name="ce41">
            <text:p>37</text:p>
          </table:table-cell>
          <table:table-cell office:value-type="float" office:value="41" table:number-columns-spanned="1" table:number-rows-spanned="2" table:style-name="ce41">
            <text:p>41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 de l'Ar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67" table:number-columns-spanned="1" table:number-rows-spanned="2" table:style-name="ce41">
            <text:p>67</text:p>
          </table:table-cell>
          <table:table-cell office:value-type="float" office:value="67" table:number-columns-spanned="1" table:number-rows-spanned="2" table:style-name="ce41">
            <text:p>67</text:p>
          </table:table-cell>
          <table:table-cell office:value-type="float" office:value="43" table:style-name="ce58">
            <text:p>43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Història de l'Art i Arqueologia</text:p>
          </table:table-cell>
          <table:covered-table-cell/>
          <table:covered-table-cell/>
          <table:covered-table-cell/>
          <table:covered-table-cell/>
          <table:table-cell office:value-type="float" office:value="41" table:style-name="ce58">
            <text:p>41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Llengua i Literatura Catalanes</text:p>
          </table:table-cell>
          <table:table-cell office:value-type="float" office:value="26" table:number-columns-spanned="1" table:number-rows-spanned="2" table:style-name="ce41">
            <text:p>26</text:p>
          </table:table-cell>
          <table:table-cell office:value-type="float" office:value="30" table:number-columns-spanned="1" table:number-rows-spanned="2" table:style-name="ce41">
            <text:p>30</text:p>
          </table:table-cell>
          <table:table-cell office:value-type="float" office:value="36" table:number-columns-spanned="1" table:number-rows-spanned="2" table:style-name="ce41">
            <text:p>36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8">
            <text:p>16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Llengua i Literatura Hispàniques</text:p>
          </table:table-cell>
          <table:covered-table-cell/>
          <table:covered-table-cell/>
          <table:covered-table-cell/>
          <table:table-cell office:value-type="float" office:value="18" table:style-name="ce59">
            <text:p>18</text:p>
          </table:table-cell>
          <table:table-cell office:value-type="float" office:value="23" table:style-name="ce58">
            <text:p>23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eriodisme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7">
            <text:p>Publicitat i Relacions Públiques</text:p>
          </table:table-cell>
          <table:table-cell office:value-type="float" office:value="60" table:style-name="ce44">
            <text:p>60</text:p>
          </table:table-cell>
          <table:table-cell office:value-type="float" office:value="66" table:style-name="ce65">
            <text:p>66</text:p>
          </table:table-cell>
          <table:table-cell office:value-type="float" office:value="66" table:style-name="ce65">
            <text:p>66</text:p>
          </table:table-cell>
          <table:table-cell office:value-type="float" office:value="66" table:style-name="ce63">
            <text:p>66</text:p>
          </table:table-cell>
          <table:table-cell office:value-type="float" office:value="68" table:style-name="ce64">
            <text:p>68</text:p>
          </table:table-cell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8">
            <text:p>TOTAL</text:p>
          </table:table-cell>
          <table:table-cell office:value-type="float" office:value="325" table:formula="of:=SUM([.C68:.C78])" table:style-name="ce13">
            <text:p>325</text:p>
          </table:table-cell>
          <table:table-cell office:value-type="float" office:value="354" table:formula="of:=SUM([.D68:.D78])" table:style-name="ce13">
            <text:p>354</text:p>
          </table:table-cell>
          <table:table-cell office:value-type="float" office:value="430" table:formula="of:=SUM([.E68:.E78])" table:style-name="ce13">
            <text:p>430</text:p>
          </table:table-cell>
          <table:table-cell office:value-type="float" office:value="400" table:formula="of:=SUM([.F68:.F78])" table:style-name="ce13">
            <text:p>400</text:p>
          </table:table-cell>
          <table:table-cell office:value-type="float" office:value="441" table:formula="of:=SUM([.G68:.G78])" table:style-name="ce13">
            <text:p>44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Medicina i Ciències de la Salut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Fisioteràpia</text:p>
          </table:table-cell>
          <table:table-cell office:value-type="float" office:value="169" table:style-name="ce44">
            <text:p>169</text:p>
          </table:table-cell>
          <table:table-cell office:value-type="float" office:value="132" table:style-name="ce45">
            <text:p>132</text:p>
          </table:table-cell>
          <table:table-cell office:value-type="float" office:value="147" table:style-name="ce45">
            <text:p>147</text:p>
          </table:table-cell>
          <table:table-cell office:value-type="float" office:value="135" table:style-name="ce46">
            <text:p>135</text:p>
          </table:table-cell>
          <table:table-cell office:value-type="float" office:value="145" table:style-name="ce47">
            <text:p>14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Medicina</text:p>
          </table:table-cell>
          <table:table-cell office:value-type="float" office:value="539" table:style-name="ce10">
            <text:p>539</text:p>
          </table:table-cell>
          <table:table-cell office:value-type="float" office:value="461" table:style-name="ce10">
            <text:p>461</text:p>
          </table:table-cell>
          <table:table-cell office:value-type="float" office:value="598" table:style-name="ce10">
            <text:p>598</text:p>
          </table:table-cell>
          <table:table-cell office:value-type="float" office:value="532" table:style-name="ce10">
            <text:p>532</text:p>
          </table:table-cell>
          <table:table-cell office:value-type="float" office:value="715" table:style-name="ce10">
            <text:p>715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Nutrició Humana i Dietètica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table:number-columns-repeated="16377" table:style-name="ce11"/>
        </table:table-row>
        <table:table-row table:style-name="ro4">
          <table:table-cell table:style-name="ce21"/>
          <table:table-cell office:value-type="string" table:style-name="ce8">
            <text:p>TOTAL</text:p>
          </table:table-cell>
          <table:table-cell office:value-type="float" office:value="778" table:formula="of:=SUM([.C81:.C83])" table:style-name="ce13">
            <text:p>778</text:p>
          </table:table-cell>
          <table:table-cell office:value-type="float" office:value="650" table:formula="of:=SUM([.D81:.D83])" table:style-name="ce13">
            <text:p>650</text:p>
          </table:table-cell>
          <table:table-cell office:value-type="float" office:value="797" table:formula="of:=SUM([.E81:.E83])" table:style-name="ce13">
            <text:p>797</text:p>
          </table:table-cell>
          <table:table-cell office:value-type="float" office:value="743" table:formula="of:=SUM([.F81:.F83])" table:style-name="ce13">
            <text:p>743</text:p>
          </table:table-cell>
          <table:table-cell office:value-type="float" office:value="938" table:formula="of:=SUM([.G81:.G83])" table:style-name="ce13">
            <text:p>93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Químic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17">
            <text:p>Bioquímica i Biologia Molecular</text:p>
          </table:table-cell>
          <table:table-cell office:value-type="float" office:value="69" table:style-name="ce44">
            <text:p>69</text:p>
          </table:table-cell>
          <table:table-cell office:value-type="float" office:value="64" table:style-name="ce45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58" table:style-name="ce46">
            <text:p>58</text:p>
          </table:table-cell>
          <table:table-cell office:value-type="float" office:value="100" table:style-name="ce47">
            <text:p>100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Bioquímica i Biologia Molecular+Biotecnologia</text:p>
          </table:table-cell>
          <table:table-cell office:value-type="float" office:value="44" table:style-name="ce44">
            <text:p>44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office:value-type="float" office:value="53" table:style-name="ce46">
            <text:p>53</text:p>
          </table:table-cell>
          <table:table-cell office:value-type="float" office:value="82" table:style-name="ce47">
            <text:p>82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Química</text:p>
          </table:table-cell>
          <table:table-cell office:value-type="float" office:value="56" table:style-name="ce44">
            <text:p>56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63" table:style-name="ce46">
            <text:p>63</text:p>
          </table:table-cell>
          <table:table-cell office:value-type="float" office:value="71" table:style-name="ce47">
            <text:p>71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Química (en anglès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7">
            <text:p>26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TOTAL</text:p>
          </table:table-cell>
          <table:table-cell office:value-type="float" office:value="169" table:formula="of:=SUM([.C86:.C88])" table:style-name="ce13">
            <text:p>169</text:p>
          </table:table-cell>
          <table:table-cell office:value-type="float" office:value="172" table:formula="of:=SUM([.D86:.D88])" table:style-name="ce13">
            <text:p>172</text:p>
          </table:table-cell>
          <table:table-cell office:value-type="float" office:value="198" table:formula="of:=SUM([.E86:.E89])" table:style-name="ce13">
            <text:p>198</text:p>
          </table:table-cell>
          <table:table-cell office:value-type="float" office:value="194" table:formula="of:=SUM([.F86:.F89])" table:style-name="ce13">
            <text:p>194</text:p>
          </table:table-cell>
          <table:table-cell office:value-type="float" office:value="279" table:formula="of:=SUM([.G86:.G89])" table:style-name="ce13">
            <text:p>27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Facultat de Turisme i Geografia</text:p>
          </table:table-cell>
          <table:table-cell table:style-name="ce15"/>
          <table:table-cell table:number-columns-repeated="5" table:style-name="ce16"/>
          <table:table-cell table:number-columns-repeated="16377" table:style-name="ce26"/>
        </table:table-row>
        <table:table-row table:style-name="ro4">
          <table:table-cell table:style-name="ce8"/>
          <table:table-cell office:value-type="string" table:style-name="ce9">
            <text:p>Geografia i Ordenació del Territori</text:p>
          </table:table-cell>
          <table:table-cell office:value-type="float" office:value="8" table:style-name="ce44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9">
            <text:p>Geografia, Anàlisi Territorial i Sostenibilita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2">
            <text:p>14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Turisme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17">
            <text:p>Gestió de Turisme i Hoteler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table:number-columns-repeated="16377" table:style-name="ce11"/>
        </table:table-row>
        <table:table-row table:style-name="ro4">
          <table:table-cell table:style-name="ce22"/>
          <table:table-cell office:value-type="string" table:style-name="ce22">
            <text:p>TOTAL</text:p>
          </table:table-cell>
          <table:table-cell office:value-type="float" office:value="66" table:formula="of:=SUM([.C92:.C94])" table:style-name="ce28">
            <text:p>66</text:p>
          </table:table-cell>
          <table:table-cell office:value-type="float" office:value="46" table:formula="of:=SUM([.D92:.D95])" table:style-name="ce28">
            <text:p>46</text:p>
          </table:table-cell>
          <table:table-cell office:value-type="float" office:value="57" table:formula="of:=SUM([.E92:.E95])" table:style-name="ce28">
            <text:p>57</text:p>
          </table:table-cell>
          <table:table-cell office:value-type="float" office:value="59" table:formula="of:=SUM([.F92:.F95])" table:style-name="ce28">
            <text:p>59</text:p>
          </table:table-cell>
          <table:table-cell office:value-type="float" office:value="54" table:formula="of:=SUM([.G92:.G95])" table:style-name="ce28">
            <text:p>54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3312" table:formula="of:=[.C84]+[.C79]+[.C43]+[.C66]+[.C60]+[.C38]+[.C96]+[.C48]+[.C29]+[.C21]+[.C10]+[.C90]" table:style-name="ce23">
            <text:p>3.312</text:p>
          </table:table-cell>
          <table:table-cell office:value-type="float" office:value="3084" table:formula="of:=[.D84]+[.D79]+[.D43]+[.D66]+[.D60]+[.D38]+[.D96]+[.D48]+[.D29]+[.D21]+[.D10]+[.D90]" table:style-name="ce23">
            <text:p>3.084</text:p>
          </table:table-cell>
          <table:table-cell office:value-type="float" office:value="3567" table:formula="of:=[.E84]+[.E79]+[.E43]+[.E66]+[.E60]+[.E38]+[.E96]+[.E48]+[.E29]+[.E21]+[.E10]+[.E90]" table:style-name="ce23">
            <text:p>3.567</text:p>
          </table:table-cell>
          <table:table-cell office:value-type="float" office:value="3553" table:formula="of:=[.F84]+[.F79]+[.F43]+[.F66]+[.F60]+[.F38]+[.F96]+[.F48]+[.F29]+[.F21]+[.F10]+[.F90]" table:style-name="ce23">
            <text:p>3.553</text:p>
          </table:table-cell>
          <table:table-cell office:value-type="float" office:value="4457" table:formula="of:=[.G84]+[.G79]+[.G43]+[.G66]+[.G60]+[.G38]+[.G96]+[.G48]+[.G29]+[.G21]+[.G10]+[.G90]" table:style-name="ce23">
            <text:p>4.457</text:p>
          </table:table-cell>
          <table:table-cell table:number-columns-repeated="16377" table:style-name="ce11"/>
        </table:table-row>
        <table:table-row table:style-name="ro5">
          <table:table-cell table:style-name="ce24">
            <draw:frame draw:z-index="1" draw:id="id0" draw:style-name="a0" draw:name="Chart 100" svg:x="0.14583in" svg:y="0in" svg:width="7.51348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5"/>
          <table:table-cell table:style-name="ce24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number-rows-repeated="1048478" table:style-name="ro5">
          <table:table-cell table:number-columns-repeated="16384"/>
        </table:table-row>
        <table:named-expressions>
          <table:named-expression table:name="aaaqqqqq" table:expression="of:=[.#REF!]" table:base-cell-address="Demanda.$A$1"/>
          <table:named-expression table:name="Database" table:expression="of:=[.#REF!]" table:base-cell-address="Demanda.$A$1"/>
          <table:named-expression table:name="credits_master" table:expression="of:=[.#REF!]:[.#REF!]" table:base-cell-address="Demanda.$A$1"/>
          <table:named-expression table:name="dades" table:expression="of:=[.#REF!]:[.#REF!]" table:base-cell-address="Demanda.$A$1"/>
          <table:named-expression table:name="ssss" table:expression="of:=[.#REF!]:[.#REF!]" table:base-cell-address="Demanda.$A$1"/>
          <table:named-expression table:name="taul5" table:expression="of:=[.#REF!]" table:base-cell-address="Demanda.$A$1"/>
          <table:named-range table:name="Print_Titles" table:cell-range-address="Demanda.$A$1:Demanda.$B$1048576" table:base-cell-address="Demanda.$A$1"/>
          <table:named-expression table:name="x" table:expression="of:=[.#REF!]" table:base-cell-address="Demanda.$A$1"/>
          <table:named-expression table:name="xxxx" table:expression="of:=[.#REF!]" table:base-cell-address="Demanda.$A$1"/>
        </table:named-expressions>
      </table:table>
      <table:named-expressions>
        <table:named-expression table:name="aaaqqqqq" table:expression="of:=[.#REF!]" table:base-cell-address="Demanda.$A$1"/>
        <table:named-expression table:name="Database" table:expression="of:=[.#REF!]" table:base-cell-address="Demanda.$A$1"/>
        <table:named-expression table:name="bou" table:expression="of:=[.#REF!]" table:base-cell-address="Demanda.$A$1"/>
        <table:named-expression table:name="credits_master" table:expression="of:=[.#REF!]:[.#REF!]" table:base-cell-address="Demanda.$A$1"/>
        <table:named-expression table:name="dades" table:expression="of:=[.#REF!]:[.#REF!]" table:base-cell-address="Demanda.$A$1"/>
        <table:named-expression table:name="prova" table:expression="of:=[.#REF!]" table:base-cell-address="Demanda.$A$1"/>
        <table:named-expression table:name="ssss" table:expression="of:=[.#REF!]:[.#REF!]" table:base-cell-address="Demanda.$A$1"/>
        <table:named-expression table:name="taul5" table:expression="of:=[.#REF!]" table:base-cell-address="Demanda.$A$1"/>
        <table:named-expression table:name="w" table:expression="of:=[.#REF!]:[.#REF!]" table:base-cell-address="Demanda.$A$1"/>
        <table:named-expression table:name="x" table:expression="of:=[.#REF!]" table:base-cell-address="Demanda.$A$1"/>
        <table:named-expression table:name="xxxx" table:expression="of:=[.#REF!]" table:base-cell-address="De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elvetica*" style:font-name-asian="Helvetica*" style:font-name-complex="Helvetica*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umnes99_00_40_31mar_231__41__41_" style:display-name="Normal_Alumnes99_00(31març)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cult" style:family="table-cell" style:data-style-name="N36"/>
    <style:style style:name="Percentatge_32_2" style:display-name="Percentatge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800000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RV</meta:initial-creator>
    <dc:creator>Pablo</dc:creator>
    <meta:creation-date>2011-10-17T08:06:01Z</meta:creation-date>
    <dc:date>2021-05-26T08:52:11Z</dc:date>
    <meta:print-date>2015-02-19T09:57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1f497d" svg:stroke-opacity="100%"/>
    </style:style>
    <style:style style:family="chart" style:name="Wal0">
      <style:graphic-properties draw:fill="solid" draw:fill-color="#ffffff" draw:opacity="100%" draw:stroke="solid" svg:stroke-width="0.01042in" svg:stroke-color="#1f497d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540.9705511811023pt" chart:style-name="Crt0">
        <chart:title svg:x="34.93653543307086pt" svg:y="0.0pt" chart:style-name="CT00">
          <text:p text:style-name="a0" text:class-names="" text:cond-style-name="">Evolució demanda en 1a opció es estudis homologats de 1r, i 1r i 2n cicle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