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C6C3C6" fo:border-right="none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6">
      <style:table-cell-properties fo:border-top="none" fo:border-bottom="thin solid #C6C3C6" fo:border-left="thin solid #C6C3C6" fo:border-right="thin solid #C6C3C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6C3C6" fo:border-left="thin solid #C6C3C6" fo:border-right="thin solid #C6C3C6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Percentatge" style:data-style-name="N37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Percentatge" style:data-style-name="N37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C6C3C6" fo:border-left="thin solid #C6C3C6" fo:border-right="thin solid #C6C3C6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Percentatge" style:data-style-name="N37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6C3C6" fo:border-left="thin solid #C6C3C6" fo:border-right="none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6C3C6" fo:border-left="thin solid #C6C3C6" fo:border-right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6C3C6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6C3C6" style:vertical-align="middle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7.1185416666667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in" svg:width="8.29167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studiants matriculats d'estudis de màster. Curs 2018-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ata de referència: 15 de gener d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2">
            <text:p>Centre</text:p>
          </table:table-cell>
          <table:table-cell office:value-type="string" table:number-columns-spanned="1" table:number-rows-spanned="2" table:style-name="ce22">
            <text:p>Titulació</text:p>
          </table:table-cell>
          <table:table-cell office:value-type="string" table:number-columns-spanned="2" table:number-rows-spanned="1" table:style-name="ce15">
            <text:p>2018-19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2">
            <text:p>Matrícules</text:p>
          </table:table-cell>
          <table:table-cell office:value-type="string" table:style-name="ce3">
            <text:p>% dones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Escola Tècnica Superior d'Enginyeria</text:p>
          </table:table-cell>
          <table:covered-table-cell/>
          <table:table-cell office:value-type="string" table:style-name="ce6">
            <text:p/>
          </table:table-cell>
          <table:table-cell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ENGINYERIA COMPUTACIONAL I MATEMÀTICA (2013)</text:p>
          </table:table-cell>
          <table:table-cell office:value-type="float" office:value="85" table:style-name="ce13">
            <text:p>85</text:p>
          </table:table-cell>
          <table:table-cell office:value-type="percentage" office:value="0.14117647058823529" table:style-name="ce10">
            <text:p>14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ENGINYERIA I TECNOLOGIA DELS SISTEMES ELECTRÒNICS (2014)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0">
            <text:p>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ENGINYERIA INDUSTRIAL (2013)</text:p>
          </table:table-cell>
          <table:table-cell office:value-type="float" office:value="89" table:style-name="ce13">
            <text:p>89</text:p>
          </table:table-cell>
          <table:table-cell office:value-type="percentage" office:value="0.1348314606741573" table:style-name="ce10">
            <text:p>13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ENGINYERIA INFORMÀTICA: SEGURETAT INFORMÀTICA I SISTEMES INTEL·LI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0">
            <text:p>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TECNOLOGIES DEL VEHICLE ELÈCTRIC (2018)</text:p>
          </table:table-cell>
          <table:table-cell office:value-type="float" office:value="19" table:style-name="ce13">
            <text:p>19</text:p>
          </table:table-cell>
          <table:table-cell office:value-type="percentage" office:value="5.2631578947368418E-2" table:style-name="ce10">
            <text:p>5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G. DE LA SEGURETAT INFORMÀTICA I INTEL·LIGÈNCIA ARTIFICIAL (2016)</text:p>
          </table:table-cell>
          <table:table-cell office:value-type="float" office:value="15" table:style-name="ce13">
            <text:p>15</text:p>
          </table:table-cell>
          <table:table-cell office:value-type="percentage" office:value="0.33333333333333331" table:style-name="ce10">
            <text:p>33,3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Total</text:p>
          </table:table-cell>
          <table:table-cell office:value-type="float" office:value="214" table:style-name="ce8">
            <text:p>214</text:p>
          </table:table-cell>
          <table:table-cell office:value-type="percentage" office:value="0.14018691588785046" table:style-name="ce14">
            <text:p>14,0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Escola Tècnica Superior d'Enginyeria Química</text:p>
          </table:table-cell>
          <table:covered-table-cell/>
          <table:table-cell office:value-type="string" table:style-name="ce6">
            <text:p/>
          </table:table-cell>
          <table:table-cell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ENGINYERIA QUÍMICA (2013)</text:p>
          </table:table-cell>
          <table:table-cell office:value-type="float" office:value="47" table:style-name="ce13">
            <text:p>47</text:p>
          </table:table-cell>
          <table:table-cell office:value-type="percentage" office:value="0.40425531914893614" table:style-name="ce10">
            <text:p>40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ENGINYERIA TERMODINÀMICA DE FLUIDS (2014)</text:p>
          </table:table-cell>
          <table:table-cell office:value-type="float" office:value="10" table:style-name="ce13">
            <text:p>10</text:p>
          </table:table-cell>
          <table:table-cell office:value-type="percentage" office:value="0.3" table:style-name="ce10">
            <text:p>3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E NANOCIÈNCIA, MATERIALS I PROCESSOS: TECNOLOGIA QUÍMICA...(2013)</text:p>
          </table:table-cell>
          <table:table-cell office:value-type="float" office:value="17" table:style-name="ce13">
            <text:p>17</text:p>
          </table:table-cell>
          <table:table-cell office:value-type="percentage" office:value="0.76470588235294112" table:style-name="ce10">
            <text:p>76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MECÀNICA DE FLUIDS COMPUTACIONAL (2018)</text:p>
          </table:table-cell>
          <table:table-cell office:value-type="float" office:value="26" table:style-name="ce13">
            <text:p>26</text:p>
          </table:table-cell>
          <table:table-cell office:value-type="percentage" office:value="0.11538461538461539" table:style-name="ce10">
            <text:p>11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PREVENCIÓ DE RISCOS LABORALS (2009) (514)</text:p>
          </table:table-cell>
          <table:table-cell office:value-type="float" office:value="48" table:style-name="ce13">
            <text:p>48</text:p>
          </table:table-cell>
          <table:table-cell office:value-type="percentage" office:value="0.47916666666666669" table:style-name="ce10">
            <text:p>47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GINYERIA AMBIENTAL I SOSTENIBILITAT ENERGÈTICA (2016)</text:p>
          </table:table-cell>
          <table:table-cell office:value-type="float" office:value="45" table:style-name="ce13">
            <text:p>45</text:p>
          </table:table-cell>
          <table:table-cell office:value-type="percentage" office:value="0.13333333333333333" table:style-name="ce10">
            <text:p>13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GESTIÓ D'EMPRESES TECNOLÒGIQUES (2016)</text:p>
          </table:table-cell>
          <table:table-cell office:value-type="float" office:value="13" table:style-name="ce13">
            <text:p>13</text:p>
          </table:table-cell>
          <table:table-cell office:value-type="percentage" office:value="7.6923076923076927E-2" table:style-name="ce10">
            <text:p>7,7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Total</text:p>
          </table:table-cell>
          <table:table-cell office:value-type="float" office:value="206" table:style-name="ce8">
            <text:p>206</text:p>
          </table:table-cell>
          <table:table-cell office:value-type="percentage" office:value="0.3300970873786408" table:style-name="ce14">
            <text:p>33,0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Facultat d'Economia i Empresa</text:p>
          </table:table-cell>
          <table:covered-table-cell/>
          <table:table-cell office:value-type="string" table:style-name="ce6">
            <text:p/>
          </table:table-cell>
          <table:table-cell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EMPRENEDORIA I INNOVACIÓ (2014)</text:p>
          </table:table-cell>
          <table:table-cell office:value-type="float" office:value="17" table:style-name="ce13">
            <text:p>17</text:p>
          </table:table-cell>
          <table:table-cell office:value-type="percentage" office:value="0.52941176470588236" table:style-name="ce10">
            <text:p>52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IRECCIÓ D'EMPRESES (2016)</text:p>
          </table:table-cell>
          <table:table-cell office:value-type="float" office:value="28" table:style-name="ce13">
            <text:p>28</text:p>
          </table:table-cell>
          <table:table-cell office:value-type="percentage" office:value="0.39285714285714285" table:style-name="ce10">
            <text:p>39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MERCATS INTERNACIONALS (2016)</text:p>
          </table:table-cell>
          <table:table-cell office:value-type="float" office:value="30" table:style-name="ce13">
            <text:p>30</text:p>
          </table:table-cell>
          <table:table-cell office:value-type="percentage" office:value="0.53333333333333333" table:style-name="ce10">
            <text:p>53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75" table:style-name="ce8">
            <text:p>75</text:p>
          </table:table-cell>
          <table:table-cell office:value-type="percentage" office:value="0.48" table:style-name="ce14">
            <text:p>48,0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Facultat d'Enologia</text:p>
          </table:table-cell>
          <table:covered-table-cell/>
          <table:table-cell office:value-type="string" table:style-name="ce6">
            <text:p/>
          </table:table-cell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11">
            <text:p>MÀSTER DE BEGUDES FERMENTADES (2014)</text:p>
          </table:table-cell>
          <table:table-cell office:value-type="float" office:value="20" table:style-name="ce13">
            <text:p>20</text:p>
          </table:table-cell>
          <table:table-cell office:value-type="percentage" office:value="0.35" table:style-name="ce10">
            <text:p>35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INNOVACIÓ EN ENOTURISME (2016)</text:p>
          </table:table-cell>
          <table:table-cell office:value-type="float" office:value="50" table:style-name="ce13">
            <text:p>50</text:p>
          </table:table-cell>
          <table:table-cell office:value-type="percentage" office:value="0.7" table:style-name="ce10">
            <text:p>7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70" table:style-name="ce8">
            <text:p>70</text:p>
          </table:table-cell>
          <table:table-cell office:value-type="percentage" office:value="0.6" table:style-name="ce14">
            <text:p>60,0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Facultat d'Infermeria</text:p>
          </table:table-cell>
          <table:covered-table-cell/>
          <table:table-cell office:value-type="string" table:style-name="ce6">
            <text:p/>
          </table:table-cell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11">
            <text:p>MÀSTER EN INVESTIGACIÓ EN CIÈNCIES DE LA INFERMERIA (2012)</text:p>
          </table:table-cell>
          <table:table-cell office:value-type="float" office:value="59" table:style-name="ce13">
            <text:p>59</text:p>
          </table:table-cell>
          <table:table-cell office:value-type="percentage" office:value="0.88135593220338981" table:style-name="ce10">
            <text:p>88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59" table:style-name="ce8">
            <text:p>59</text:p>
          </table:table-cell>
          <table:table-cell office:value-type="percentage" office:value="0.88135593220338981" table:style-name="ce14">
            <text:p>88,1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Facultat de Ciències de l'Educació i Psicologia</text:p>
          </table:table-cell>
          <table:covered-table-cell/>
          <table:table-cell office:value-type="string" table:style-name="ce6">
            <text:p/>
          </table:table-cell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11">
            <text:p>MÀSTER DE PSICOLOGIA GENERAL SANITÀRIA (2014)</text:p>
          </table:table-cell>
          <table:table-cell office:value-type="float" office:value="61" table:style-name="ce13">
            <text:p>61</text:p>
          </table:table-cell>
          <table:table-cell office:value-type="percentage" office:value="0.81967213114754101" table:style-name="ce10">
            <text:p>82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FORMACIÓ DEL PROFESSORAT D'ESO, FP I ENSENYAMENT D'IDIOMES (2009)</text:p>
          </table:table-cell>
          <table:table-cell office:value-type="float" office:value="176" table:style-name="ce13">
            <text:p>176</text:p>
          </table:table-cell>
          <table:table-cell office:value-type="percentage" office:value="0.57386363636363635" table:style-name="ce10">
            <text:p>57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TECNOLOGIA EDUCATIVA: E-LEARNING I GESTIÓ DEL CONEIXEMENT (2012)</text:p>
          </table:table-cell>
          <table:table-cell office:value-type="float" office:value="31" table:style-name="ce13">
            <text:p>31</text:p>
          </table:table-cell>
          <table:table-cell office:value-type="percentage" office:value="0.41935483870967744" table:style-name="ce10">
            <text:p>41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268" table:style-name="ce8">
            <text:p>268</text:p>
          </table:table-cell>
          <table:table-cell office:value-type="percentage" office:value="0.61194029850746268" table:style-name="ce14">
            <text:p>61,2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Facultat de Ciències Jurídiques</text:p>
          </table:table-cell>
          <table:covered-table-cell/>
          <table:table-cell office:value-type="string" table:style-name="ce6">
            <text:p/>
          </table:table-cell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11">
            <text:p>MÀSTER DE DRET AMBIENTAL (2014)</text:p>
          </table:table-cell>
          <table:table-cell office:value-type="float" office:value="55" table:style-name="ce13">
            <text:p>55</text:p>
          </table:table-cell>
          <table:table-cell office:value-type="percentage" office:value="0.54545454545454541" table:style-name="ce10">
            <text:p>54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ADVOCACIA (2013)</text:p>
          </table:table-cell>
          <table:table-cell office:value-type="float" office:value="71" table:style-name="ce13">
            <text:p>71</text:p>
          </table:table-cell>
          <table:table-cell office:value-type="percentage" office:value="0.56338028169014087" table:style-name="ce10">
            <text:p>56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DRET DE L'ADMINISTRACIÓ PÚBLICA (2018)</text:p>
          </table:table-cell>
          <table:table-cell office:value-type="float" office:value="22" table:style-name="ce13">
            <text:p>22</text:p>
          </table:table-cell>
          <table:table-cell office:value-type="percentage" office:value="0.5" table:style-name="ce10">
            <text:p>5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DRET DE L'EMPRESA I DE LA CONTRACTACIÓ (2012)</text:p>
          </table:table-cell>
          <table:table-cell office:value-type="float" office:value="41" table:style-name="ce13">
            <text:p>41</text:p>
          </table:table-cell>
          <table:table-cell office:value-type="percentage" office:value="0.58536585365853655" table:style-name="ce10">
            <text:p>58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ESTUDIS AVANÇATS EN ADMINISTRACIÓ I DRET PÚBLIC (2011)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0">
            <text:p>10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INNOVACIÓ EN LA INTERVENCIÓ SOCIAL I EDUCATIVA (2018)</text:p>
          </table:table-cell>
          <table:table-cell office:value-type="float" office:value="16" table:style-name="ce13">
            <text:p>16</text:p>
          </table:table-cell>
          <table:table-cell office:value-type="percentage" office:value="0.8125" table:style-name="ce10">
            <text:p>81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206" table:style-name="ce8">
            <text:p>206</text:p>
          </table:table-cell>
          <table:table-cell office:value-type="percentage" office:value="0.57766990291262132" table:style-name="ce14">
            <text:p>57,8%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Facultat de Lletres</text:p>
          </table:table-cell>
          <table:covered-table-cell/>
          <table:table-cell office:value-type="string" table:style-name="ce6">
            <text:p/>
          </table:table-cell>
          <table:table-cell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ANTROPOLOGIA MÈDICA I SALUT GLOBAL (2014)</text:p>
          </table:table-cell>
          <table:table-cell office:value-type="float" office:value="31" table:style-name="ce13">
            <text:p>31</text:p>
          </table:table-cell>
          <table:table-cell office:value-type="percentage" office:value="0.70967741935483875" table:style-name="ce10">
            <text:p>71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ANTROPOLOGIA URBANA, MIGRACIONS I INTERVENCIÓ SOCIAL (2013)</text:p>
          </table:table-cell>
          <table:table-cell office:value-type="float" office:value="27" table:style-name="ce13">
            <text:p>27</text:p>
          </table:table-cell>
          <table:table-cell office:value-type="percentage" office:value="0.66666666666666663" table:style-name="ce10">
            <text:p>66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ARQUEOLOGIA CLÀSSICA (2013)</text:p>
          </table:table-cell>
          <table:table-cell office:value-type="float" office:value="21" table:style-name="ce13">
            <text:p>21</text:p>
          </table:table-cell>
          <table:table-cell office:value-type="percentage" office:value="0.52380952380952384" table:style-name="ce10">
            <text:p>52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ENSEN.I ADQUISICIÓ DE L'ANGLÈS COM A LLENGUA ESTRANG./SEGONA LLENG</text:p>
          </table:table-cell>
          <table:table-cell office:value-type="float" office:value="17" table:style-name="ce13">
            <text:p>17</text:p>
          </table:table-cell>
          <table:table-cell office:value-type="percentage" office:value="0.94117647058823528" table:style-name="ce10">
            <text:p>94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'ENSENYAMENT DE LLENGÜES: ESPANYOL COM A LLENGUA ESTRANGERA</text:p>
          </table:table-cell>
          <table:table-cell office:value-type="float" office:value="24" table:style-name="ce13">
            <text:p>24</text:p>
          </table:table-cell>
          <table:table-cell office:value-type="percentage" office:value="0.75" table:style-name="ce10">
            <text:p>75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DE TRADUCCIÓ PROFESSIONAL ANGLÈS-ESPANYOL (2015)</text:p>
          </table:table-cell>
          <table:table-cell office:value-type="float" office:value="17" table:style-name="ce13">
            <text:p>17</text:p>
          </table:table-cell>
          <table:table-cell office:value-type="percentage" office:value="0.70588235294117652" table:style-name="ce10">
            <text:p>70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ARQUELOGIA DEL QUATERNARI I EVOLUCIÓ HUMANA(ERASMUS MUNDUS)(2012)</text:p>
          </table:table-cell>
          <table:table-cell office:value-type="float" office:value="19" table:style-name="ce13">
            <text:p>19</text:p>
          </table:table-cell>
          <table:table-cell office:value-type="percentage" office:value="0.57894736842105265" table:style-name="ce10">
            <text:p>57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COMUNICACIÓ ESTRATÈGICA EN LA SOCIETAT DEL RISC (2012)</text:p>
          </table:table-cell>
          <table:table-cell office:value-type="float" office:value="15" table:style-name="ce13">
            <text:p>15</text:p>
          </table:table-cell>
          <table:table-cell office:value-type="percentage" office:value="0.66666666666666663" table:style-name="ce10">
            <text:p>66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171" table:style-name="ce8">
            <text:p>171</text:p>
          </table:table-cell>
          <table:table-cell office:value-type="percentage" office:value="0.6900584795321637" table:style-name="ce14">
            <text:p>69,0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Facultat de Medicina i Ciències de la Salut</text:p>
          </table:table-cell>
          <table:covered-table-cell/>
          <table:table-cell office:value-type="string" table:style-name="ce6">
            <text:p/>
          </table:table-cell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11">
            <text:p>MÀSTER CIÈNCIES DEL SISTEMA NERVIÓS: NEUROTOXICO.,NEUROPSICOFARMACO..(2015)</text:p>
          </table:table-cell>
          <table:table-cell office:value-type="float" office:value="27" table:style-name="ce13">
            <text:p>27</text:p>
          </table:table-cell>
          <table:table-cell office:value-type="percentage" office:value="0.7407407407407407" table:style-name="ce10">
            <text:p>74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CONDICION. GENÈT, NUTRIC. I AMBIENT. DEL CREIX. I DESENVOL.(2009)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0">
            <text:p>10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ENVELLIMENT I SALUT (2010)</text:p>
          </table:table-cell>
          <table:table-cell office:value-type="float" office:value="24" table:style-name="ce13">
            <text:p>24</text:p>
          </table:table-cell>
          <table:table-cell office:value-type="percentage" office:value="0.83333333333333337" table:style-name="ce10">
            <text:p>83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68" table:style-name="ce8">
            <text:p>68</text:p>
          </table:table-cell>
          <table:table-cell office:value-type="percentage" office:value="0.83823529411764708" table:style-name="ce14">
            <text:p>83,8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Facultat de Química</text:p>
          </table:table-cell>
          <table:covered-table-cell/>
          <table:table-cell office:value-type="string" table:style-name="ce6">
            <text:p/>
          </table:table-cell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11">
            <text:p>MÀSTER DE SÍNTESI, CATÀLISI I DISSENY MOLECULAR (2013)</text:p>
          </table:table-cell>
          <table:table-cell office:value-type="float" office:value="11" table:style-name="ce13">
            <text:p>11</text:p>
          </table:table-cell>
          <table:table-cell office:value-type="percentage" office:value="0.18181818181818182" table:style-name="ce10">
            <text:p>18,2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NUTRICIÓ I METABOLISME (2012)</text:p>
          </table:table-cell>
          <table:table-cell office:value-type="float" office:value="71" table:style-name="ce13">
            <text:p>71</text:p>
          </table:table-cell>
          <table:table-cell office:value-type="percentage" office:value="0.80281690140845074" table:style-name="ce10">
            <text:p>80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TÉCNIQUES CROMATOGRÀFIQUES APLICADES (2010)</text:p>
          </table:table-cell>
          <table:table-cell office:value-type="float" office:value="6" table:style-name="ce13">
            <text:p>6</text:p>
          </table:table-cell>
          <table:table-cell office:value-type="percentage" office:value="0.33333333333333331" table:style-name="ce10">
            <text:p>33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GENÈTICA, FÍSICA I QUÍMICA FORENSE (2016)</text:p>
          </table:table-cell>
          <table:table-cell office:value-type="float" office:value="18" table:style-name="ce13">
            <text:p>18</text:p>
          </table:table-cell>
          <table:table-cell office:value-type="percentage" office:value="0.94444444444444442" table:style-name="ce10">
            <text:p>94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106" table:style-name="ce8">
            <text:p>106</text:p>
          </table:table-cell>
          <table:table-cell office:value-type="percentage" office:value="0.73584905660377353" table:style-name="ce14">
            <text:p>73,6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Facultat de Turisme i Geografia</text:p>
          </table:table-cell>
          <table:covered-table-cell/>
          <table:table-cell office:value-type="string" table:style-name="ce6">
            <text:p/>
          </table:table-cell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11">
            <text:p>MÀSTER D'ANÀLISI I GESTIÓ DEL TERRITORI: PLANIFICACIÓ, GOVERNANÇA...(2015)</text:p>
          </table:table-cell>
          <table:table-cell office:value-type="float" office:value="17" table:style-name="ce13">
            <text:p>17</text:p>
          </table:table-cell>
          <table:table-cell office:value-type="percentage" office:value="0.52941176470588236" table:style-name="ce10">
            <text:p>52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MÀSTER EN GESTIÓ DE DESTINACIONS TURÍSTIQUES (2017)</text:p>
          </table:table-cell>
          <table:table-cell office:value-type="float" office:value="17" table:style-name="ce13">
            <text:p>17</text:p>
          </table:table-cell>
          <table:table-cell office:value-type="percentage" office:value="0.70588235294117652" table:style-name="ce10">
            <text:p>70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34" table:style-name="ce8">
            <text:p>34</text:p>
          </table:table-cell>
          <table:table-cell office:value-type="percentage" office:value="0.61764705882352944" table:style-name="ce14">
            <text:p>61,8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1477" table:style-name="ce6">
            <text:p>1.477</text:p>
          </table:table-cell>
          <table:table-cell office:value-type="percentage" office:value="0.53080568720379151" table:style-name="ce12">
            <text:p>53,1%</text:p>
          </table:table-cell>
          <table:table-cell table:number-columns-repeated="16380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5-02-17T10:40:58Z</meta:creation-date>
    <dc:date>2019-01-18T10:08:59Z</dc:date>
  </office:meta>
</office:document-meta>
</file>