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5.96126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studiants de doctorat segons nacionalitat. Curs 2020-21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Data de referència: 24 de maig de 2021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Periodicitat: Anual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12">
            <text:p>Nacionaliltat</text:p>
          </table:table-cell>
          <table:table-cell office:value-type="string" table:number-columns-spanned="1" table:number-rows-spanned="2" table:style-name="ce13">
            <text:p>Nre. Estudiants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ALBÀNI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GÈR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DORR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GENTINA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TRÀL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NGLA DESH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È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LÍVIA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ÒSNIA I HERCEGOVIN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MERUN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ADÀ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RI LANK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SJORDÀN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ILE</text:p>
          </table:table-cell>
          <table:table-cell office:value-type="float" office:value="35" table:style-name="ce5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INA</text:p>
          </table:table-cell>
          <table:table-cell office:value-type="float" office:value="49" table:style-name="ce5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LÒMBIA</text:p>
          </table:table-cell>
          <table:table-cell office:value-type="float" office:value="51" table:style-name="ce5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STA RIC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UBA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IPR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QUADOR</text:p>
          </table:table-cell>
          <table:table-cell office:value-type="float" office:value="46" table:style-name="ce5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LOVÈ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NÇA</text:p>
          </table:table-cell>
          <table:table-cell office:value-type="float" office:value="15" table:style-name="ce5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SJORDÀNIA I GAZ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EMANYA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HAN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ÈCIA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ATEMAL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YAN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NDURES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NGR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ÍNDIA<text:s/></text:p>
          </table:table-cell>
          <table:table-cell office:value-type="float" office:value="19" table:style-name="ce5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AN<text:s/>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AQ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LAND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ÀLIA</text:p>
          </table:table-cell>
          <table:table-cell office:value-type="float" office:value="58" table:style-name="ce5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RDÀNI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ZAKHSTAN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NY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ÍBAN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BÈR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ÍB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TUÀ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DAGASCAR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URITÀNI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ÈXIC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ROC<text:s/>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PAL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ARAGU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GÈRIA, REPÚBLICA FEDERAL DE<text:s/>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KISTAN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GUAI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Ú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LIPINES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ÒNIA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RTUGAL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MANIA<text:s/>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ÚSSIA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ÈRBI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PANYA</text:p>
          </table:table-cell>
          <table:table-cell office:value-type="float" office:value="734" table:style-name="ce5">
            <text:p>7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ÏSSA, CONFEDERACIÓ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ÍRIA<text:s/>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NÍSIA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RQUIA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CRAÏN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GIPTE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GNE UNIT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TATS UNITS D'AMÈRIC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UGUAI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EÇUELA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EMEN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279" table:style-name="ce7">
            <text:p>1.279</text:p>
          </table:table-cell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RV</meta:initial-creator>
    <dc:creator>Pablo</dc:creator>
    <meta:creation-date>2017-09-12T06:24:15Z</meta:creation-date>
    <dc:date>2021-05-26T08:53:25Z</dc:date>
  </office:meta>
</office:document-meta>
</file>