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C6C3C6" fo:border-right="none" style:vertical-align="middle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37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38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Normal_32_2" style:data-style-name="N37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Normal_32_2" style:data-style-name="N38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C6C3C6" fo:border-bottom="none" fo:border-left="thin solid #C6C3C6" fo:border-right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6C3C6" fo:border-left="thin solid #C6C3C6" fo:border-right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6C3C6" fo:border-bottom="none" fo:border-left="thin solid #C6C3C6" fo:border-right="thin solid #C6C3C6" style:vertical-align="top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C6C3C6" fo:border-left="thin solid #C6C3C6" fo:border-right="none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C6C3C6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C6C3C6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54299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in" svg:y="0in" svg:width="9.39583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ulats i rendiment acadèmic d'estudis de grau. Curs 2019-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Data de referència: 18 de maig de 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0">
            <text:p>Centre</text:p>
          </table:table-cell>
          <table:table-cell office:value-type="string" table:number-columns-spanned="1" table:number-rows-spanned="2" table:style-name="ce20">
            <text:p>Titulació</text:p>
          </table:table-cell>
          <table:table-cell office:value-type="string" table:number-columns-spanned="3" table:number-rows-spanned="1" table:style-name="ce15">
            <text:p>2019-20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">
            <text:p>Titulats</text:p>
          </table:table-cell>
          <table:table-cell office:value-type="string" table:style-name="ce5">
            <text:p>% dones</text:p>
          </table:table-cell>
          <table:table-cell office:value-type="string" table:style-name="ce2">
            <text:p>Taxa de Rendiment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Escola Tècnica Superior d'Arquitectura (TOTAL)</text:p>
          </table:table-cell>
          <table:covered-table-cell/>
          <table:table-cell office:value-type="float" office:value="43" table:style-name="ce6">
            <text:p>43</text:p>
          </table:table-cell>
          <table:table-cell office:value-type="percentage" office:value="0.32558139534883701" table:formula="of:=+[.D10]" table:style-name="ce7">
            <text:p>32,6%</text:p>
          </table:table-cell>
          <table:table-cell office:value-type="percentage" office:value="0.71316210760771204" table:style-name="ce8">
            <text:p>71,3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ARQUITECTURA (2010)</text:p>
          </table:table-cell>
          <table:table-cell office:value-type="float" office:value="43" table:style-name="ce10">
            <text:p>43</text:p>
          </table:table-cell>
          <table:table-cell office:value-type="percentage" office:value="0.32558139534883701" table:style-name="ce11">
            <text:p>32,6%</text:p>
          </table:table-cell>
          <table:table-cell office:value-type="percentage" office:value="0.71316210760771204" table:style-name="ce12">
            <text:p>71,3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Escola Tècnica Superior d'Enginyeria (TOTAL)</text:p>
          </table:table-cell>
          <table:covered-table-cell/>
          <table:table-cell office:value-type="float" office:value="109" table:style-name="ce6">
            <text:p>109</text:p>
          </table:table-cell>
          <table:table-cell office:value-type="percentage" office:value="0.17699999999999999" table:style-name="ce7">
            <text:p>17,7%</text:p>
          </table:table-cell>
          <table:table-cell office:value-type="percentage" office:value="0.73868037584452095" table:style-name="ce8">
            <text:p>73,9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NGINYERIA ELECTRÒNICA INDUSTRIAL I AUTOMÀTICA (2010)</text:p>
          </table:table-cell>
          <table:table-cell office:value-type="float" office:value="27" table:style-name="ce10">
            <text:p>27</text:p>
          </table:table-cell>
          <table:table-cell office:value-type="percentage" office:value="0.18518518518518501" table:style-name="ce11">
            <text:p>18,5%</text:p>
          </table:table-cell>
          <table:table-cell office:value-type="percentage" office:value="0.68603936039360403" table:style-name="ce12">
            <text:p>68,6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NGINYERIA ELÈCTRICA (2010)</text:p>
          </table:table-cell>
          <table:table-cell office:value-type="float" office:value="15" table:style-name="ce10">
            <text:p>15</text:p>
          </table:table-cell>
          <table:table-cell office:value-type="percentage" office:value="0.133333333333333" table:style-name="ce11">
            <text:p>13,3%</text:p>
          </table:table-cell>
          <table:table-cell office:value-type="percentage" office:value="0.63631354181016697" table:style-name="ce12">
            <text:p>63,6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NGINYERIA TELEMÀTICA (2010)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%</text:p>
          </table:table-cell>
          <table:table-cell office:value-type="percentage" office:value="0.33333333333333298" table:style-name="ce12">
            <text:p>33,3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NGINYERIA INFORMÀTICA (2010)</text:p>
          </table:table-cell>
          <table:table-cell office:value-type="float" office:value="43" table:style-name="ce10">
            <text:p>43</text:p>
          </table:table-cell>
          <table:table-cell office:value-type="percentage" office:value="9.3023255813953501E-2" table:style-name="ce11">
            <text:p>9,3%</text:p>
          </table:table-cell>
          <table:table-cell office:value-type="percentage" office:value="0.78357940223262501" table:style-name="ce12">
            <text:p>78,4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NGINYERIA DE SISTEMES I SERVEIS DE TELECOMUNICACIONS (2016)</text:p>
          </table:table-cell>
          <table:table-cell office:value-type="float" office:value="10" table:style-name="ce10">
            <text:p>10</text:p>
          </table:table-cell>
          <table:table-cell office:value-type="percentage" office:value="0" table:style-name="ce11">
            <text:p>0,0%</text:p>
          </table:table-cell>
          <table:table-cell office:value-type="percentage" office:value="0.71762295081967198" table:style-name="ce12">
            <text:p>71,8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NGINYERIA BIOMÈDICA (2017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81199186991869898" table:style-name="ce12">
            <text:p>81,2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TÈCNIQUES DE DESENVOLUPAMENT D'APLICACIONS WEB I MÒBILS (2018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50943396226415105" table:style-name="ce12">
            <text:p>50,9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DOBLE TITUL. DE GRAU D'ENG. ELÈCTRICA/ELECTRÒNICA IND. I AUTOMÀTICA (2014)</text:p>
          </table:table-cell>
          <table:table-cell office:value-type="float" office:value="9" table:style-name="ce10">
            <text:p>9</text:p>
          </table:table-cell>
          <table:table-cell office:value-type="percentage" office:value="0.22222222222222199" table:style-name="ce11">
            <text:p>22,2%</text:p>
          </table:table-cell>
          <table:table-cell office:value-type="percentage" office:value="0.80941869021339197" table:style-name="ce12">
            <text:p>80,9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DOBLE TITULACIÓ DE GRAU D'ENGINYERIA INFORMÀTICA I DE BIOTECNOLOGIA (2014)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,0%</text:p>
          </table:table-cell>
          <table:table-cell office:value-type="percentage" office:value="0.90379951495553801" table:style-name="ce12">
            <text:p>90,4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DOBLE TIT. GRAU ENG. BIOMÈDICA I ENG. SISTEMES I SERVEIS DE TELECO. (2019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89347079037800703" table:style-name="ce12">
            <text:p>89,3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Escola Tècnica Superior d'Enginyeria Química (TOTAL)</text:p>
          </table:table-cell>
          <table:covered-table-cell/>
          <table:table-cell office:value-type="float" office:value="120" table:style-name="ce6">
            <text:p>120</text:p>
          </table:table-cell>
          <table:table-cell office:value-type="percentage" office:value="0.51" table:style-name="ce7">
            <text:p>51,0%</text:p>
          </table:table-cell>
          <table:table-cell office:value-type="percentage" office:value="0.78312981824320504" table:style-name="ce8">
            <text:p>78,3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NGINYERIA QUÍMICA (2010)</text:p>
          </table:table-cell>
          <table:table-cell office:value-type="float" office:value="56" table:style-name="ce10">
            <text:p>56</text:p>
          </table:table-cell>
          <table:table-cell office:value-type="percentage" office:value="0.35714285714285698" table:style-name="ce11">
            <text:p>35,7%</text:p>
          </table:table-cell>
          <table:table-cell office:value-type="percentage" office:value="0.81642481861395999" table:style-name="ce12">
            <text:p>81,6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NGINYERIA AGROALIMENTÀRIA (2010)</text:p>
          </table:table-cell>
          <table:table-cell office:value-type="float" office:value="12" table:style-name="ce10">
            <text:p>12</text:p>
          </table:table-cell>
          <table:table-cell office:value-type="percentage" office:value="0.58333333333333304" table:style-name="ce11">
            <text:p>58,3%</text:p>
          </table:table-cell>
          <table:table-cell office:value-type="percentage" office:value="0.86956521739130399" table:style-name="ce12">
            <text:p>87,0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NGINYERIA MECÀNICA (2010)</text:p>
          </table:table-cell>
          <table:table-cell office:value-type="float" office:value="50" table:style-name="ce10">
            <text:p>50</text:p>
          </table:table-cell>
          <table:table-cell office:value-type="percentage" office:value="0.1" table:style-name="ce11">
            <text:p>10,0%</text:p>
          </table:table-cell>
          <table:table-cell office:value-type="percentage" office:value="0.77034495902420397" table:style-name="ce12">
            <text:p>77,0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NGINYERIA DE BIOPROCESSOS ALIMENTARIS (2017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96808510638297895" table:style-name="ce12">
            <text:p>96,8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TÈCNIQUES DE BIOPROCESSOS ALIMENTARIS (2018)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0.87128712871287095" table:style-name="ce12">
            <text:p>87,1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DOBLE TIT. GRAU D'ENG. QUÍMICA I DE TÈCNIQUES DE BIOPROCESSOS ALIM. (2019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82916666666666705" table:style-name="ce12">
            <text:p>82,9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ENGINYERIA / TÈCNIQUES DE BIOPROCESSOS ALIMENTARIS (2018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49006622516556297" table:style-name="ce12">
            <text:p>49,0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Facultat d'Economia i Empresa (TOTAL)</text:p>
          </table:table-cell>
          <table:covered-table-cell/>
          <table:table-cell office:value-type="float" office:value="231" table:style-name="ce6">
            <text:p>231</text:p>
          </table:table-cell>
          <table:table-cell office:value-type="percentage" office:value="0.49199999999999999" table:style-name="ce7">
            <text:p>49,2%</text:p>
          </table:table-cell>
          <table:table-cell office:value-type="percentage" office:value="0.809785899799491" table:style-name="ce8">
            <text:p>81,0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FINANCES I COMPTABILITAT (2009)</text:p>
          </table:table-cell>
          <table:table-cell office:value-type="float" office:value="49" table:style-name="ce10">
            <text:p>49</text:p>
          </table:table-cell>
          <table:table-cell office:value-type="percentage" office:value="0.59183673469387799" table:style-name="ce11">
            <text:p>59,2%</text:p>
          </table:table-cell>
          <table:table-cell office:value-type="percentage" office:value="0.76935291782453397" table:style-name="ce12">
            <text:p>76,9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ADMINISTRACIÓ I DIRECCIÓ D'EMPRESES (2009)</text:p>
          </table:table-cell>
          <table:table-cell office:value-type="float" office:value="114" table:style-name="ce10">
            <text:p>114</text:p>
          </table:table-cell>
          <table:table-cell office:value-type="percentage" office:value="0.464912280701754" table:style-name="ce11">
            <text:p>46,5%</text:p>
          </table:table-cell>
          <table:table-cell office:value-type="percentage" office:value="0.80990016638935103" table:style-name="ce12">
            <text:p>81,0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CONOMIA (2009)</text:p>
          </table:table-cell>
          <table:table-cell office:value-type="float" office:value="12" table:style-name="ce10">
            <text:p>12</text:p>
          </table:table-cell>
          <table:table-cell office:value-type="percentage" office:value="0.41666666666666702" table:style-name="ce11">
            <text:p>41,7%</text:p>
          </table:table-cell>
          <table:table-cell office:value-type="percentage" office:value="0.73207249802994501" table:style-name="ce12">
            <text:p>73,2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ADMINISTRACIÓ I DIRECCIÓ D'EMPRESES (CTE) (2009)</text:p>
          </table:table-cell>
          <table:table-cell office:value-type="float" office:value="24" table:style-name="ce10">
            <text:p>24</text:p>
          </table:table-cell>
          <table:table-cell office:value-type="percentage" office:value="0.375" table:style-name="ce11">
            <text:p>37,5%</text:p>
          </table:table-cell>
          <table:table-cell office:value-type="percentage" office:value="0.76517857142857104" table:style-name="ce12">
            <text:p>76,5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DOBLE TITULACIÓ DE GRAU D'ADE I FINANCES I COMPTABILITAT (2014)</text:p>
          </table:table-cell>
          <table:table-cell office:value-type="float" office:value="23" table:style-name="ce10">
            <text:p>23</text:p>
          </table:table-cell>
          <table:table-cell office:value-type="percentage" office:value="0.434782608695652" table:style-name="ce11">
            <text:p>43,5%</text:p>
          </table:table-cell>
          <table:table-cell office:value-type="percentage" office:value="0.93914246196403905" table:style-name="ce12">
            <text:p>93,9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DOBLE TITULACIÓ DE GRAU D'ADMINISTRACIÓ I DIRECCIÓ D'EMPRESES I DRET (2014)</text:p>
          </table:table-cell>
          <table:table-cell office:value-type="float" office:value="9" table:style-name="ce10">
            <text:p>9</text:p>
          </table:table-cell>
          <table:table-cell office:value-type="percentage" office:value="0.66666666666666696" table:style-name="ce11">
            <text:p>66,7%</text:p>
          </table:table-cell>
          <table:table-cell office:value-type="percentage" office:value="0.89176576847809697" table:style-name="ce12">
            <text:p>89,2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DOBLE TITULACIÓ DE GRAU D'ADE I DE GRAU DE TDAWIM (2019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568965517241379" table:style-name="ce12">
            <text:p>56,9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Facultat d'Enologia (TOTAL)</text:p>
          </table:table-cell>
          <table:covered-table-cell/>
          <table:table-cell office:value-type="float" office:value="75" table:style-name="ce6">
            <text:p>75</text:p>
          </table:table-cell>
          <table:table-cell office:value-type="percentage" office:value="0.49399999999999999" table:style-name="ce7">
            <text:p>49,4%</text:p>
          </table:table-cell>
          <table:table-cell office:value-type="percentage" office:value="0.89566490546820299" table:style-name="ce8">
            <text:p>89,6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BIOTECNOLOGIA (2009)</text:p>
          </table:table-cell>
          <table:table-cell office:value-type="float" office:value="47" table:style-name="ce10">
            <text:p>47</text:p>
          </table:table-cell>
          <table:table-cell office:value-type="percentage" office:value="0.61702127659574502" table:style-name="ce11">
            <text:p>61,7%</text:p>
          </table:table-cell>
          <table:table-cell office:value-type="percentage" office:value="0.93313133423884698" table:style-name="ce12">
            <text:p>93,3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NOLOGIA (2009)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%</text:p>
          </table:table-cell>
          <table:table-cell office:value-type="percentage" office:value="1" table:style-name="ce12">
            <text:p>100,0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NOLOGIA (2014)</text:p>
          </table:table-cell>
          <table:table-cell office:value-type="float" office:value="27" table:style-name="ce10">
            <text:p>27</text:p>
          </table:table-cell>
          <table:table-cell office:value-type="percentage" office:value="0.37037037037037002" table:style-name="ce11">
            <text:p>37,0%</text:p>
          </table:table-cell>
          <table:table-cell office:value-type="percentage" office:value="0.83708414872798398" table:style-name="ce12">
            <text:p>83,7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Facultat d'Infermeria (TOTAL)</text:p>
          </table:table-cell>
          <table:covered-table-cell/>
          <table:table-cell office:value-type="float" office:value="199" table:style-name="ce6">
            <text:p>199</text:p>
          </table:table-cell>
          <table:table-cell office:value-type="percentage" office:value="0.87" table:style-name="ce7">
            <text:p>87,0%</text:p>
          </table:table-cell>
          <table:table-cell office:value-type="percentage" office:value="0.95318883166613799" table:style-name="ce8">
            <text:p>95,3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INFERMERIA (2009)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7,5%</text:p>
          </table:table-cell>
          <table:table-cell office:value-type="percentage" office:value="0.623481781376518" table:style-name="ce12">
            <text:p>62,3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INFERMERIA (CAMPUS TERRES DE L'EBRE) (2009)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2,5%</text:p>
          </table:table-cell>
          <table:table-cell office:value-type="percentage" office:value="0.74722222222222201" table:style-name="ce12">
            <text:p>74,7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INFERMERIA (SEU BAIX PENEDÈS) (2009)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0.84117647058823497" table:style-name="ce12">
            <text:p>84,1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INFERMERIA (2016)</text:p>
          </table:table-cell>
          <table:table-cell office:value-type="float" office:value="84" table:style-name="ce10">
            <text:p>84</text:p>
          </table:table-cell>
          <table:table-cell office:value-type="percentage" office:value="0.90476190476190499" table:style-name="ce11">
            <text:p>90,5%</text:p>
          </table:table-cell>
          <table:table-cell office:value-type="percentage" office:value="0.95875128902221796" table:style-name="ce12">
            <text:p>95,9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INFERMERIA (CAMPUS TERRES DE L'EBRE) (2016)</text:p>
          </table:table-cell>
          <table:table-cell office:value-type="float" office:value="68" table:style-name="ce10">
            <text:p>68</text:p>
          </table:table-cell>
          <table:table-cell office:value-type="percentage" office:value="0.89705882352941202" table:style-name="ce11">
            <text:p>89,7%</text:p>
          </table:table-cell>
          <table:table-cell office:value-type="percentage" office:value="0.97272135600894205" table:style-name="ce12">
            <text:p>97,3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INFERMERIA (SEU BAIX PENEDÈS) (2016)</text:p>
          </table:table-cell>
          <table:table-cell office:value-type="float" office:value="24" table:style-name="ce10">
            <text:p>24</text:p>
          </table:table-cell>
          <table:table-cell office:value-type="percentage" office:value="0.91666666666666696" table:style-name="ce11">
            <text:p>91,7%</text:p>
          </table:table-cell>
          <table:table-cell office:value-type="percentage" office:value="0.93315223810086201" table:style-name="ce12">
            <text:p>93,3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Facultat de Ciències de l'Educació i Psicologia (TOTAL)</text:p>
          </table:table-cell>
          <table:covered-table-cell/>
          <table:table-cell office:value-type="float" office:value="509" table:style-name="ce6">
            <text:p>509</text:p>
          </table:table-cell>
          <table:table-cell office:value-type="percentage" office:value="0.84699999999999998" table:style-name="ce7">
            <text:p>84,7%</text:p>
          </table:table-cell>
          <table:table-cell office:value-type="percentage" office:value="0.93969899085070996" table:style-name="ce8">
            <text:p>94,0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PSICOLOGIA (2009)</text:p>
          </table:table-cell>
          <table:table-cell office:value-type="float" office:value="109" table:style-name="ce10">
            <text:p>109</text:p>
          </table:table-cell>
          <table:table-cell office:value-type="percentage" office:value="0.807339449541285" table:style-name="ce11">
            <text:p>80,7%</text:p>
          </table:table-cell>
          <table:table-cell office:value-type="percentage" office:value="0.90783410138248799" table:style-name="ce12">
            <text:p>90,8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PEDAGOGIA (2009)</text:p>
          </table:table-cell>
          <table:table-cell office:value-type="float" office:value="30" table:style-name="ce10">
            <text:p>30</text:p>
          </table:table-cell>
          <table:table-cell office:value-type="percentage" office:value="0.76666666666666705" table:style-name="ce11">
            <text:p>76,7%</text:p>
          </table:table-cell>
          <table:table-cell office:value-type="percentage" office:value="0.95838483724763102" table:style-name="ce12">
            <text:p>95,8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DUCACIÓ SOCIAL (2009)</text:p>
          </table:table-cell>
          <table:table-cell office:value-type="float" office:value="50" table:style-name="ce10">
            <text:p>50</text:p>
          </table:table-cell>
          <table:table-cell office:value-type="percentage" office:value="0.94" table:style-name="ce11">
            <text:p>94,0%</text:p>
          </table:table-cell>
          <table:table-cell office:value-type="percentage" office:value="0.90773333333333295" table:style-name="ce12">
            <text:p>90,8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DUCACIÓ PRIMÀRIA (2009)</text:p>
          </table:table-cell>
          <table:table-cell office:value-type="float" office:value="105" table:style-name="ce10">
            <text:p>105</text:p>
          </table:table-cell>
          <table:table-cell office:value-type="percentage" office:value="0.63809523809523805" table:style-name="ce11">
            <text:p>63,8%</text:p>
          </table:table-cell>
          <table:table-cell office:value-type="percentage" office:value="0.95978435086696801" table:style-name="ce12">
            <text:p>96,0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DUCACIÓ PRIMÀRIA (CAMPUS TERRES DE L'EBRE) (2009)</text:p>
          </table:table-cell>
          <table:table-cell office:value-type="float" office:value="37" table:style-name="ce10">
            <text:p>37</text:p>
          </table:table-cell>
          <table:table-cell office:value-type="percentage" office:value="0.72972972972973005" table:style-name="ce11">
            <text:p>73,0%</text:p>
          </table:table-cell>
          <table:table-cell office:value-type="percentage" office:value="0.92616850253051497" table:style-name="ce12">
            <text:p>92,6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DUCACIÓ INFANTIL (2009)</text:p>
          </table:table-cell>
          <table:table-cell office:value-type="float" office:value="73" table:style-name="ce10">
            <text:p>73</text:p>
          </table:table-cell>
          <table:table-cell office:value-type="percentage" office:value="0.90410958904109595" table:style-name="ce11">
            <text:p>90,4%</text:p>
          </table:table-cell>
          <table:table-cell office:value-type="percentage" office:value="0.93962067165477603" table:style-name="ce12">
            <text:p>94,0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DUCACIÓ INFANTIL (CAMPUS TERRES DE L'EBRE) (2009)</text:p>
          </table:table-cell>
          <table:table-cell office:value-type="float" office:value="42" table:style-name="ce10">
            <text:p>42</text:p>
          </table:table-cell>
          <table:table-cell office:value-type="percentage" office:value="0.92857142857142905" table:style-name="ce11">
            <text:p>92,9%</text:p>
          </table:table-cell>
          <table:table-cell office:value-type="percentage" office:value="0.95209580838323404" table:style-name="ce12">
            <text:p>95,2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EDUCACIÓ INFANTIL (SEU BAIX PENEDÈS) (2009)</text:p>
          </table:table-cell>
          <table:table-cell office:value-type="float" office:value="38" table:style-name="ce10">
            <text:p>38</text:p>
          </table:table-cell>
          <table:table-cell office:value-type="percentage" office:value="0.94736842105263197" table:style-name="ce11">
            <text:p>94,7%</text:p>
          </table:table-cell>
          <table:table-cell office:value-type="percentage" office:value="0.94913627639155496" table:style-name="ce12">
            <text:p>94,9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DOBLE TITULACIÓ DE GRAU D'EDUCACIÓ INFANTIL I D'EDUCACIÓ PRIMÀRIA (2013)</text:p>
          </table:table-cell>
          <table:table-cell office:value-type="float" office:value="25" table:style-name="ce10">
            <text:p>25</text:p>
          </table:table-cell>
          <table:table-cell office:value-type="percentage" office:value="0.96" table:style-name="ce11">
            <text:p>96,0%</text:p>
          </table:table-cell>
          <table:table-cell office:value-type="percentage" office:value="0.99463276836158199" table:style-name="ce12">
            <text:p>99,5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Facultat de Ciències Jurídiques (TOTAL)</text:p>
          </table:table-cell>
          <table:covered-table-cell/>
          <table:table-cell office:value-type="float" office:value="220" table:style-name="ce6">
            <text:p>220</text:p>
          </table:table-cell>
          <table:table-cell office:value-type="percentage" office:value="0.627" table:style-name="ce7">
            <text:p>62,7%</text:p>
          </table:table-cell>
          <table:table-cell office:value-type="percentage" office:value="0.84121507539163998" table:style-name="ce8">
            <text:p>84,1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RELACIONS LABORALS I OCUPACIÓ (2009)</text:p>
          </table:table-cell>
          <table:table-cell office:value-type="float" office:value="49" table:style-name="ce10">
            <text:p>49</text:p>
          </table:table-cell>
          <table:table-cell office:value-type="percentage" office:value="0.61224489795918402" table:style-name="ce11">
            <text:p>61,2%</text:p>
          </table:table-cell>
          <table:table-cell office:value-type="percentage" office:value="0.84426426908565499" table:style-name="ce12">
            <text:p>84,4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DRET (2009)</text:p>
          </table:table-cell>
          <table:table-cell office:value-type="float" office:value="91" table:style-name="ce10">
            <text:p>91</text:p>
          </table:table-cell>
          <table:table-cell office:value-type="percentage" office:value="0.56043956043956" table:style-name="ce11">
            <text:p>56,0%</text:p>
          </table:table-cell>
          <table:table-cell office:value-type="percentage" office:value="0.79357798165137605" table:style-name="ce12">
            <text:p>79,4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TREBALL SOCIAL (2009)</text:p>
          </table:table-cell>
          <table:table-cell office:value-type="float" office:value="72" table:style-name="ce10">
            <text:p>72</text:p>
          </table:table-cell>
          <table:table-cell office:value-type="percentage" office:value="0.83333333333333304" table:style-name="ce11">
            <text:p>83,3%</text:p>
          </table:table-cell>
          <table:table-cell office:value-type="percentage" office:value="0.93657219973009398" table:style-name="ce12">
            <text:p>93,7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DOBLE TITULACIÓ DE GRAU DE DRET I DE RELACIONS LABORALS I OCUPACIÓ (2014)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,0%</text:p>
          </table:table-cell>
          <table:table-cell office:value-type="percentage" office:value="0.80312925170067995" table:style-name="ce12">
            <text:p>80,3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Facultat de Lletres (TOTAL)</text:p>
          </table:table-cell>
          <table:covered-table-cell/>
          <table:table-cell office:value-type="float" office:value="218" table:style-name="ce6">
            <text:p>218</text:p>
          </table:table-cell>
          <table:table-cell office:value-type="percentage" office:value="0.63100000000000001" table:style-name="ce7">
            <text:p>63,1%</text:p>
          </table:table-cell>
          <table:table-cell office:value-type="percentage" office:value="0.87688581020781098" table:style-name="ce8">
            <text:p>87,7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HISTÒRIA (2008)</text:p>
          </table:table-cell>
          <table:table-cell office:value-type="float" office:value="24" table:style-name="ce10">
            <text:p>24</text:p>
          </table:table-cell>
          <table:table-cell office:value-type="percentage" office:value="0.29166666666666702" table:style-name="ce11">
            <text:p>29,2%</text:p>
          </table:table-cell>
          <table:table-cell office:value-type="percentage" office:value="0.86280991735537205" table:style-name="ce12">
            <text:p>86,3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HISTÒRIA DE L'ART (2008)</text:p>
          </table:table-cell>
          <table:table-cell office:value-type="float" office:value="11" table:style-name="ce10">
            <text:p>11</text:p>
          </table:table-cell>
          <table:table-cell office:value-type="percentage" office:value="0.72727272727272696" table:style-name="ce11">
            <text:p>72,7%</text:p>
          </table:table-cell>
          <table:table-cell office:value-type="percentage" office:value="0.80257510729613701" table:style-name="ce12">
            <text:p>80,3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PUBLICITAT I RELACIONS PÚBLIQUES (2009)</text:p>
          </table:table-cell>
          <table:table-cell office:value-type="float" office:value="42" table:style-name="ce10">
            <text:p>42</text:p>
          </table:table-cell>
          <table:table-cell office:value-type="percentage" office:value="0.73809523809523803" table:style-name="ce11">
            <text:p>73,8%</text:p>
          </table:table-cell>
          <table:table-cell office:value-type="percentage" office:value="0.96692357096981396" table:style-name="ce12">
            <text:p>96,7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COMUNICACIÓ AUDIOVISUAL (2009)</text:p>
          </table:table-cell>
          <table:table-cell office:value-type="float" office:value="31" table:style-name="ce10">
            <text:p>31</text:p>
          </table:table-cell>
          <table:table-cell office:value-type="percentage" office:value="0.64516129032258096" table:style-name="ce11">
            <text:p>64,5%</text:p>
          </table:table-cell>
          <table:table-cell office:value-type="percentage" office:value="0.96312437143815" table:style-name="ce12">
            <text:p>96,3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PERIODISME (2009)</text:p>
          </table:table-cell>
          <table:table-cell office:value-type="float" office:value="38" table:style-name="ce10">
            <text:p>38</text:p>
          </table:table-cell>
          <table:table-cell office:value-type="percentage" office:value="0.65789473684210498" table:style-name="ce11">
            <text:p>65,8%</text:p>
          </table:table-cell>
          <table:table-cell office:value-type="percentage" office:value="0.92544416243654803" table:style-name="ce12">
            <text:p>92,5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LLENGUA I LITERATURA CATALANES (2009)</text:p>
          </table:table-cell>
          <table:table-cell office:value-type="float" office:value="10" table:style-name="ce10">
            <text:p>10</text:p>
          </table:table-cell>
          <table:table-cell office:value-type="percentage" office:value="0.7" table:style-name="ce11">
            <text:p>70,0%</text:p>
          </table:table-cell>
          <table:table-cell office:value-type="percentage" office:value="0.84082397003745302" table:style-name="ce12">
            <text:p>84,1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LLENGUA I LITERATURA HISPÀNIQUES (2009)</text:p>
          </table:table-cell>
          <table:table-cell office:value-type="float" office:value="10" table:style-name="ce10">
            <text:p>10</text:p>
          </table:table-cell>
          <table:table-cell office:value-type="percentage" office:value="0.7" table:style-name="ce11">
            <text:p>70,0%</text:p>
          </table:table-cell>
          <table:table-cell office:value-type="percentage" office:value="0.81888745148771003" table:style-name="ce12">
            <text:p>81,9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ANGLÈS (2009)</text:p>
          </table:table-cell>
          <table:table-cell office:value-type="float" office:value="40" table:style-name="ce10">
            <text:p>40</text:p>
          </table:table-cell>
          <table:table-cell office:value-type="percentage" office:value="0.8" table:style-name="ce11">
            <text:p>80,0%</text:p>
          </table:table-cell>
          <table:table-cell office:value-type="percentage" office:value="0.84408060453400502" table:style-name="ce12">
            <text:p>84,4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ANTROPOLOGIA I EVOLUCIÓ HUMANA (2013)</text:p>
          </table:table-cell>
          <table:table-cell office:value-type="float" office:value="12" table:style-name="ce10">
            <text:p>12</text:p>
          </table:table-cell>
          <table:table-cell office:value-type="percentage" office:value="0.41666666666666702" table:style-name="ce11">
            <text:p>41,7%</text:p>
          </table:table-cell>
          <table:table-cell office:value-type="percentage" office:value="0.78239903556359303" table:style-name="ce12">
            <text:p>78,2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HISTÒRIA (2018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84855769230769196" table:style-name="ce12">
            <text:p>84,9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'HISTÒRIA DE L'ART I ARQUEOLOGIA (2018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841880341880342" table:style-name="ce12">
            <text:p>84,2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HISTÒRIA / HISTÒRIA DE L'ART I ARQUEOLOGIA (2018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85754985754985802" table:style-name="ce12">
            <text:p>85,8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Facultat de Medicina i Ciències de la Salut (TOTAL)</text:p>
          </table:table-cell>
          <table:covered-table-cell/>
          <table:table-cell office:value-type="float" office:value="252" table:style-name="ce6">
            <text:p>252</text:p>
          </table:table-cell>
          <table:table-cell office:value-type="percentage" office:value="0.60599999999999998" table:style-name="ce7">
            <text:p>60,6%</text:p>
          </table:table-cell>
          <table:table-cell office:value-type="percentage" office:value="0.95662094570205802" table:style-name="ce8">
            <text:p>95,7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MEDICINA (2009)</text:p>
          </table:table-cell>
          <table:table-cell office:value-type="float" office:value="110" table:style-name="ce10">
            <text:p>110</text:p>
          </table:table-cell>
          <table:table-cell office:value-type="percentage" office:value="0.60909090909090902" table:style-name="ce11">
            <text:p>60,9%</text:p>
          </table:table-cell>
          <table:table-cell office:value-type="percentage" office:value="0.97676540783377797" table:style-name="ce12">
            <text:p>97,7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FISIOTERÀPIA (2010)</text:p>
          </table:table-cell>
          <table:table-cell office:value-type="float" office:value="78" table:style-name="ce10">
            <text:p>78</text:p>
          </table:table-cell>
          <table:table-cell office:value-type="percentage" office:value="0.55128205128205099" table:style-name="ce11">
            <text:p>55,1%</text:p>
          </table:table-cell>
          <table:table-cell office:value-type="percentage" office:value="0.96349441970421701" table:style-name="ce12">
            <text:p>96,3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NUTRICIÓ HUMANA I DIETÈTICA (2010)</text:p>
          </table:table-cell>
          <table:table-cell office:value-type="float" office:value="64" table:style-name="ce10">
            <text:p>64</text:p>
          </table:table-cell>
          <table:table-cell office:value-type="percentage" office:value="0.65625" table:style-name="ce11">
            <text:p>65,6%</text:p>
          </table:table-cell>
          <table:table-cell office:value-type="percentage" office:value="0.89738660258335801" table:style-name="ce12">
            <text:p>89,7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CONDICIONANTS GENÈTICS, NUTRICIONALS I AMBIENTALS DEL CREIXEMENT I DEL DES.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Facultat de Química (TOTAL)</text:p>
          </table:table-cell>
          <table:covered-table-cell/>
          <table:table-cell office:value-type="float" office:value="108" table:style-name="ce6">
            <text:p>108</text:p>
          </table:table-cell>
          <table:table-cell office:value-type="percentage" office:value="0.59399999999999997" table:style-name="ce7">
            <text:p>59,4%</text:p>
          </table:table-cell>
          <table:table-cell office:value-type="percentage" office:value="0.88363891706327502" table:style-name="ce8">
            <text:p>88,4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QUÍMICA (2009)</text:p>
          </table:table-cell>
          <table:table-cell office:value-type="float" office:value="51" table:style-name="ce10">
            <text:p>51</text:p>
          </table:table-cell>
          <table:table-cell office:value-type="percentage" office:value="0.49019607843137297" table:style-name="ce11">
            <text:p>49,0%</text:p>
          </table:table-cell>
          <table:table-cell office:value-type="percentage" office:value="0.85191790040376902" table:style-name="ce12">
            <text:p>85,2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BIOQUÍMICA I BIOLOGIA MOLECULAR (2009)</text:p>
          </table:table-cell>
          <table:table-cell office:value-type="float" office:value="43" table:style-name="ce10">
            <text:p>43</text:p>
          </table:table-cell>
          <table:table-cell office:value-type="percentage" office:value="0.72093023255814004" table:style-name="ce11">
            <text:p>72,1%</text:p>
          </table:table-cell>
          <table:table-cell office:value-type="percentage" office:value="0.95290771175726896" table:style-name="ce12">
            <text:p>95,3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QUÍMICA (ANGLÈS) (2017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75386581469648595" table:style-name="ce12">
            <text:p>75,4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DOBLE TIT. DE GRAU DE BIOTECNOLOGIA I DE BIOQUÍMICA I BIOL. MOLECULAR(2014)</text:p>
          </table:table-cell>
          <table:table-cell office:value-type="float" office:value="14" table:style-name="ce10">
            <text:p>14</text:p>
          </table:table-cell>
          <table:table-cell office:value-type="percentage" office:value="0.57142857142857095" table:style-name="ce11">
            <text:p>57,1%</text:p>
          </table:table-cell>
          <table:table-cell office:value-type="percentage" office:value="0.96876654314452104" table:style-name="ce12">
            <text:p>96,9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Facultat de Turisme i Geografia (TOTAL)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percentage" office:value="0.48099999999999998" table:style-name="ce7">
            <text:p>48,1%</text:p>
          </table:table-cell>
          <table:table-cell office:value-type="percentage" office:value="0.83961832559963401" table:style-name="ce8">
            <text:p>84,0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TURISME (2009)</text:p>
          </table:table-cell>
          <table:table-cell office:value-type="float" office:value="58" table:style-name="ce10">
            <text:p>58</text:p>
          </table:table-cell>
          <table:table-cell office:value-type="percentage" office:value="0.86206896551724099" table:style-name="ce11">
            <text:p>86,2%</text:p>
          </table:table-cell>
          <table:table-cell office:value-type="percentage" office:value="0.89236111111111105" table:style-name="ce12">
            <text:p>89,2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GEOGRAFIA I ORDENACIÓ DEL TERRITORI (2009)</text:p>
          </table:table-cell>
          <table:table-cell office:value-type="float" office:value="10" table:style-name="ce10">
            <text:p>10</text:p>
          </table:table-cell>
          <table:table-cell office:value-type="percentage" office:value="0.1" table:style-name="ce11">
            <text:p>10,0%</text:p>
          </table:table-cell>
          <table:table-cell office:value-type="percentage" office:value="0.65994236311239196" table:style-name="ce12">
            <text:p>66,0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GESTIÓ DE TURISME I HOTELERIA (2018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83801652892561995" table:style-name="ce12">
            <text:p>83,8%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GRAU DE GEOGRAFIA, ANÀLISI TERRITORIAL I SOSTENIBILITAT (2018)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percentage" office:value="0.79845814977973595" table:style-name="ce12">
            <text:p>79,8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2152" table:style-name="ce6">
            <text:p>2.152</text:p>
          </table:table-cell>
          <table:table-cell office:value-type="percentage" office:value="0.55500000000000005" table:style-name="ce7">
            <text:p>55,5%</text:p>
          </table:table-cell>
          <table:table-cell office:value-type="percentage" office:value="0.87117186224647503" table:style-name="ce8">
            <text:p>87,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xa de rendiment: proporció de crèdits ordinaris aprovats respecte a crèdits ordinaris matriculats, expressada en tant per cent.</text:p>
          </table:table-cell>
          <table:table-cell table:number-columns-repeated="16383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P0">
      <number:number number:decimal-places="1" number:min-integer-digits="1"/>
      <number:text>%</number:text>
    </number:percentage-style>
    <number:percentage-style style:name="N37">
      <number:text>(</number:text>
      <number:number number:decimal-places="1" number:min-integer-digits="1"/>
      <number:text>%)</number:text>
      <style:map style:condition="value()&gt;=0" style:apply-style-name="N37P0"/>
    </number:percentage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ministrador</meta:initial-creator>
    <dc:creator>Pablo</dc:creator>
    <meta:creation-date>2018-11-28T12:55:19Z</meta:creation-date>
    <dc:date>2021-05-26T08:58:17Z</dc:date>
  </office:meta>
</office:document-meta>
</file>