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32_2" style:data-style-name="N0">
      <style:table-cell-properties fo:border-top="none" fo:border-bottom="thin solid #C6C3C6" fo:border-left="thin solid #C6C3C6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Normal_32_2" style:data-style-name="N36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Normal_32_2" style:data-style-name="N37">
      <style:table-cell-properties fo:border-top="none" fo:border-bottom="thin solid #C6C3C6" fo:border-left="thin solid #C6C3C6" fo:border-right="thin solid #C6C3C6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C6C3C6" fo:border-right="thin solid #C6C3C6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C6C3C6" fo:border-right="none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5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Normal_32_2" style:data-style-name="N0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Normal_32_2" style:data-style-name="N5">
      <style:table-cell-properties fo:border-top="none" fo:border-bottom="thin solid #C6C3C6" fo:border-left="thin solid #C6C3C6" fo:border-right="none" style:vertical-align="middle" fo:background-color="#848284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none" fo:border-bottom="thin solid #C6C3C6" fo:border-left="thin solid #C6C3C6" fo:border-right="none" style:vertical-align="middle" fo:background-color="#848284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37">
      <style:table-cell-properties fo:border-top="none" fo:border-bottom="thin solid #C6C3C6" fo:border-left="thin solid #C6C3C6" fo:border-right="thin solid #C6C3C6" style:vertical-align="middle" fo:background-color="#848284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6C3C6" fo:border-left="thin solid #C6C3C6" fo:border-right="thin solid #C6C3C6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6C3C6" fo:border-bottom="none" fo:border-left="thin solid #C6C3C6" fo:border-right="thin solid #C6C3C6" style:vertical-align="top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C6C3C6" fo:border-left="thin solid #C6C3C6" fo:border-right="none" style:vertical-align="middle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C6C3C6" fo:border-left="thin solid #C6C3C6" fo:border-right="none" style:vertical-align="top" fo:wrap-option="wrap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C6C3C6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C6C3C6" style:vertical-align="middle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C6C3C6" style:vertical-align="top" fo:wrap-option="wrap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5.31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54299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 table:style-name="ce1">
            <draw:frame draw:z-index="1" draw:id="id0" draw:style-name="a0" draw:name="Picture 1" svg:x="0in" svg:y="0in" svg:width="9.39583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Titulats i rendiment acadèmic d'estudis de grau. Curs 2022-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Data de referència: 29 de gener de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ont: Sistema Integrat d'Informació i Anàlisi (SINIA)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19">
            <text:p>Centre</text:p>
          </table:table-cell>
          <table:table-cell office:value-type="string" table:number-columns-spanned="1" table:number-rows-spanned="2" table:style-name="ce19">
            <text:p>Titulació</text:p>
          </table:table-cell>
          <table:table-cell office:value-type="string" table:number-columns-spanned="3" table:number-rows-spanned="1" table:style-name="ce16">
            <text:p>2022-23</text:p>
          </table:table-cell>
          <table:covered-table-cell table:number-columns-repeated="2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Titulats</text:p>
          </table:table-cell>
          <table:table-cell office:value-type="string" table:style-name="ce8">
            <text:p>% dones</text:p>
          </table:table-cell>
          <table:table-cell office:value-type="string" table:style-name="ce7">
            <text:p>Taxa de rendiment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">
            <text:p>Escola Tècnica Superior d'Arquitectura</text:p>
          </table:table-cell>
          <table:covered-table-cell/>
          <table:table-cell office:value-type="float" office:value="29" table:style-name="ce11">
            <text:p>29<text:s text:c="2"/></text:p>
          </table:table-cell>
          <table:table-cell office:value-type="percentage" office:value="0.62068965517241381" table:style-name="ce12">
            <text:p>62,1%</text:p>
          </table:table-cell>
          <table:table-cell office:value-type="percentage" office:value="0.65891998520527695" table:style-name="ce13">
            <text:p>65,9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ARQUITECTURA (2010)</text:p>
          </table:table-cell>
          <table:table-cell office:value-type="float" office:value="29" table:style-name="ce9">
            <text:p>29<text:s text:c="2"/></text:p>
          </table:table-cell>
          <table:table-cell office:value-type="percentage" office:value="0.62068965517241381" table:style-name="ce5">
            <text:p>62,1%</text:p>
          </table:table-cell>
          <table:table-cell office:value-type="percentage" office:value="0.65891998520527695" table:style-name="ce6">
            <text:p>65,9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">
            <text:p>Escola Tècnica Superior d'Enginyeria</text:p>
          </table:table-cell>
          <table:covered-table-cell/>
          <table:table-cell office:value-type="float" office:value="139" table:style-name="ce11">
            <text:p>139<text:s text:c="2"/></text:p>
          </table:table-cell>
          <table:table-cell office:value-type="percentage" office:value="0.26618705035971224" table:style-name="ce12">
            <text:p>26,6%</text:p>
          </table:table-cell>
          <table:table-cell office:value-type="percentage" office:value="0.67380687397708705" table:style-name="ce13">
            <text:p>67,4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ENGINYERIA BIOMÈDICA (2017)</text:p>
          </table:table-cell>
          <table:table-cell office:value-type="float" office:value="20" table:style-name="ce9">
            <text:p>20<text:s text:c="2"/></text:p>
          </table:table-cell>
          <table:table-cell office:value-type="percentage" office:value="0.5" table:style-name="ce5">
            <text:p>50,0%</text:p>
          </table:table-cell>
          <table:table-cell office:value-type="percentage" office:value="0.78126478473426897" table:style-name="ce6">
            <text:p>78,1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ENGINYERIA DE SISTEMES I SERVEIS DE TELECOMUNICACIONS (2016)</text:p>
          </table:table-cell>
          <table:table-cell office:value-type="float" office:value="12" table:style-name="ce9">
            <text:p>12<text:s text:c="2"/></text:p>
          </table:table-cell>
          <table:table-cell office:value-type="percentage" office:value="8.3333333333333329E-2" table:style-name="ce5">
            <text:p>8,3%</text:p>
          </table:table-cell>
          <table:table-cell office:value-type="percentage" office:value="0.63555194805194803" table:style-name="ce6">
            <text:p>63,6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ENGINYERIA ELÈCTRICA (2010)</text:p>
          </table:table-cell>
          <table:table-cell office:value-type="float" office:value="17" table:style-name="ce9">
            <text:p>17<text:s text:c="2"/></text:p>
          </table:table-cell>
          <table:table-cell office:value-type="percentage" office:value="0.41176470588235292" table:style-name="ce5">
            <text:p>41,2%</text:p>
          </table:table-cell>
          <table:table-cell office:value-type="percentage" office:value="0.57594205941009802" table:style-name="ce6">
            <text:p>57,6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ENGINYERIA ELECTRÒNICA INDUSTRIAL I AUTOMÀTICA (2010)</text:p>
          </table:table-cell>
          <table:table-cell office:value-type="float" office:value="25" table:style-name="ce9">
            <text:p>25<text:s text:c="2"/></text:p>
          </table:table-cell>
          <table:table-cell office:value-type="percentage" office:value="0.28000000000000003" table:style-name="ce5">
            <text:p>28,0%</text:p>
          </table:table-cell>
          <table:table-cell office:value-type="percentage" office:value="0.57590616923994398" table:style-name="ce6">
            <text:p>57,6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ENGINYERIA INFORMÀTICA (2010)</text:p>
          </table:table-cell>
          <table:table-cell office:value-type="float" office:value="42" table:style-name="ce9">
            <text:p>42<text:s text:c="2"/></text:p>
          </table:table-cell>
          <table:table-cell office:value-type="percentage" office:value="0.14285714285714285" table:style-name="ce5">
            <text:p>14,3%</text:p>
          </table:table-cell>
          <table:table-cell office:value-type="percentage" office:value="0.68567293777134597" table:style-name="ce6">
            <text:p>68,6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ENGINYERIA MATEMÀTICA I FÍSICA (2021)</text:p>
          </table:table-cell>
          <table:table-cell table:style-name="ce9"/>
          <table:table-cell table:style-name="ce5"/>
          <table:table-cell office:value-type="percentage" office:value="0.81470412432755501" table:style-name="ce6">
            <text:p>81,5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TÈCNIQUES DE DESENVOLUPAMENT D'APLICACIONS WEB I MÒBILS (2018)</text:p>
          </table:table-cell>
          <table:table-cell office:value-type="float" office:value="5" table:style-name="ce9">
            <text:p>5<text:s text:c="2"/></text:p>
          </table:table-cell>
          <table:table-cell office:value-type="percentage" office:value="0.2" table:style-name="ce5">
            <text:p>20,0%</text:p>
          </table:table-cell>
          <table:table-cell office:value-type="percentage" office:value="0.47945205479452102" table:style-name="ce6">
            <text:p>47,9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DOBLE TIT. GRAU ENG. BIOMÈDICA I ENG. SISTEMES I SERVEIS DE TELECO. (2019)</text:p>
          </table:table-cell>
          <table:table-cell office:value-type="float" office:value="2" table:style-name="ce9">
            <text:p>2<text:s text:c="2"/></text:p>
          </table:table-cell>
          <table:table-cell office:value-type="percentage" office:value="0.5" table:style-name="ce5">
            <text:p>50,0%</text:p>
          </table:table-cell>
          <table:table-cell office:value-type="percentage" office:value="0.79974349578600201" table:style-name="ce6">
            <text:p>80,0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DOBLE TITUL. DE GRAU EN ENG. ELÈCTRICA/ELECTRÒNICA IND. I AUTOMÀTICA (2014)</text:p>
          </table:table-cell>
          <table:table-cell office:value-type="float" office:value="7" table:style-name="ce9">
            <text:p>7<text:s text:c="2"/></text:p>
          </table:table-cell>
          <table:table-cell office:value-type="percentage" office:value="0.2857142857142857" table:style-name="ce5">
            <text:p>28,6%</text:p>
          </table:table-cell>
          <table:table-cell office:value-type="percentage" office:value="0.76561058135958204" table:style-name="ce6">
            <text:p>76,6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DOBLE TITULACIÓ DE GRAU EN ENGINYERIA INFORMÀTICA I EN BIOTECNOLOGIA (2014)</text:p>
          </table:table-cell>
          <table:table-cell office:value-type="float" office:value="9" table:style-name="ce9">
            <text:p>9<text:s text:c="2"/></text:p>
          </table:table-cell>
          <table:table-cell office:value-type="percentage" office:value="0.22222222222222221" table:style-name="ce5">
            <text:p>22,2%</text:p>
          </table:table-cell>
          <table:table-cell office:value-type="percentage" office:value="0.871973209685729" table:style-name="ce6">
            <text:p>87,2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">
            <text:p>Escola Tècnica Superior d'Enginyeria Química</text:p>
          </table:table-cell>
          <table:covered-table-cell/>
          <table:table-cell office:value-type="float" office:value="90" table:style-name="ce11">
            <text:p>90<text:s text:c="2"/></text:p>
          </table:table-cell>
          <table:table-cell office:value-type="percentage" office:value="0.33333333333333331" table:style-name="ce12">
            <text:p>33,3%</text:p>
          </table:table-cell>
          <table:table-cell office:value-type="percentage" office:value="0.68730726872246695" table:style-name="ce13">
            <text:p>68,7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ENGINYERIA AGROALIMENTÀRIA (2010)</text:p>
          </table:table-cell>
          <table:table-cell office:value-type="float" office:value="1" table:style-name="ce9">
            <text:p>1<text:s text:c="2"/></text:p>
          </table:table-cell>
          <table:table-cell office:value-type="percentage" office:value="1" table:style-name="ce5">
            <text:p>100,0%</text:p>
          </table:table-cell>
          <table:table-cell office:value-type="percentage" office:value="1" table:style-name="ce6">
            <text:p>100,0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ENGINYERIA DE BIOPROCESSOS ALIMENTARIS (2017)</text:p>
          </table:table-cell>
          <table:table-cell office:value-type="float" office:value="4" table:style-name="ce9">
            <text:p>4<text:s text:c="2"/></text:p>
          </table:table-cell>
          <table:table-cell office:value-type="percentage" office:value="1" table:style-name="ce5">
            <text:p>100,0%</text:p>
          </table:table-cell>
          <table:table-cell office:value-type="percentage" office:value="0.71428571428571397" table:style-name="ce6">
            <text:p>71,4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ENGINYERIA MECÀNICA (2010)</text:p>
          </table:table-cell>
          <table:table-cell office:value-type="float" office:value="33" table:style-name="ce9">
            <text:p>33<text:s text:c="2"/></text:p>
          </table:table-cell>
          <table:table-cell office:value-type="percentage" office:value="0.12121212121212122" table:style-name="ce5">
            <text:p>12,1%</text:p>
          </table:table-cell>
          <table:table-cell office:value-type="percentage" office:value="0.66439043984735902" table:style-name="ce6">
            <text:p>66,4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ENGINYERIA QUÍMICA (2010)</text:p>
          </table:table-cell>
          <table:table-cell office:value-type="float" office:value="52" table:style-name="ce9">
            <text:p>52<text:s text:c="2"/></text:p>
          </table:table-cell>
          <table:table-cell office:value-type="percentage" office:value="0.40384615384615385" table:style-name="ce5">
            <text:p>40,4%</text:p>
          </table:table-cell>
          <table:table-cell office:value-type="percentage" office:value="0.73674170164059505" table:style-name="ce6">
            <text:p>73,7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TÈCNIQUES DE BIOPROCESSOS ALIMENTARIS (2018)</text:p>
          </table:table-cell>
          <table:table-cell table:style-name="ce9"/>
          <table:table-cell table:style-name="ce5"/>
          <table:table-cell office:value-type="percentage" office:value="0.38461538461538503" table:style-name="ce6">
            <text:p>38,5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GINYERIA / TÈCNIQUES DE BIOPROCESSOS ALIMENTARIS (2018)</text:p>
          </table:table-cell>
          <table:table-cell table:style-name="ce9"/>
          <table:table-cell table:style-name="ce5"/>
          <table:table-cell office:value-type="percentage" office:value="0.44301075268817203" table:style-name="ce6">
            <text:p>44,3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DOBLE TIT. GRAU EN ENG. QUÍMICA I EN TÈCNIQUES DE BIOPROCESSOS ALIM. (2019)</text:p>
          </table:table-cell>
          <table:table-cell table:style-name="ce9"/>
          <table:table-cell table:style-name="ce5"/>
          <table:table-cell office:value-type="percentage" office:value="0.865006553079948" table:style-name="ce6">
            <text:p>86,5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">
            <text:p>Facultat d'Economia i Empresa</text:p>
          </table:table-cell>
          <table:covered-table-cell/>
          <table:table-cell office:value-type="float" office:value="206" table:style-name="ce11">
            <text:p>206<text:s text:c="2"/></text:p>
          </table:table-cell>
          <table:table-cell office:value-type="percentage" office:value="0.56796116504854366" table:style-name="ce12">
            <text:p>56,8%</text:p>
          </table:table-cell>
          <table:table-cell office:value-type="percentage" office:value="0.75733272227314397" table:style-name="ce13">
            <text:p>75,7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ADMINISTRACIÓ I DIRECCIÓ D'EMPRESES (2009)</text:p>
          </table:table-cell>
          <table:table-cell office:value-type="float" office:value="88" table:style-name="ce9">
            <text:p>88<text:s text:c="2"/></text:p>
          </table:table-cell>
          <table:table-cell office:value-type="percentage" office:value="0.51136363636363635" table:style-name="ce5">
            <text:p>51,1%</text:p>
          </table:table-cell>
          <table:table-cell office:value-type="percentage" office:value="0.78110099696575597" table:style-name="ce6">
            <text:p>78,1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ADMINISTRACIÓ I DIRECCIÓ D'EMPRESES (CTE) (2009)</text:p>
          </table:table-cell>
          <table:table-cell office:value-type="float" office:value="18" table:style-name="ce9">
            <text:p>18<text:s text:c="2"/></text:p>
          </table:table-cell>
          <table:table-cell office:value-type="percentage" office:value="0.55555555555555558" table:style-name="ce5">
            <text:p>55,6%</text:p>
          </table:table-cell>
          <table:table-cell office:value-type="percentage" office:value="0.70239774330042304" table:style-name="ce6">
            <text:p>70,2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ECONOMIA (2009)</text:p>
          </table:table-cell>
          <table:table-cell office:value-type="float" office:value="20" table:style-name="ce9">
            <text:p>20<text:s text:c="2"/></text:p>
          </table:table-cell>
          <table:table-cell office:value-type="percentage" office:value="0.45" table:style-name="ce5">
            <text:p>45,0%</text:p>
          </table:table-cell>
          <table:table-cell office:value-type="percentage" office:value="0.66890243902438995" table:style-name="ce6">
            <text:p>66,9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FINANCES I COMPTABILITAT (2009)</text:p>
          </table:table-cell>
          <table:table-cell office:value-type="float" office:value="42" table:style-name="ce9">
            <text:p>42<text:s text:c="2"/></text:p>
          </table:table-cell>
          <table:table-cell office:value-type="percentage" office:value="0.6428571428571429" table:style-name="ce5">
            <text:p>64,3%</text:p>
          </table:table-cell>
          <table:table-cell office:value-type="percentage" office:value="0.662790697674419" table:style-name="ce6">
            <text:p>66,3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DOBLE TITULACIÓ DE GRAU ADMINISTRACIÓ I DIRECCIÓ D'EMPRESES I DRET (2014)</text:p>
          </table:table-cell>
          <table:table-cell office:value-type="float" office:value="12" table:style-name="ce9">
            <text:p>12<text:s text:c="2"/></text:p>
          </table:table-cell>
          <table:table-cell office:value-type="percentage" office:value="0.83333333333333337" table:style-name="ce5">
            <text:p>83,3%</text:p>
          </table:table-cell>
          <table:table-cell office:value-type="percentage" office:value="0.84302325581395399" table:style-name="ce6">
            <text:p>84,3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DOBLE TITULACIÓ DE GRAU EN ADE I DE GRAU DE TDAWIM (2019)</text:p>
          </table:table-cell>
          <table:table-cell table:style-name="ce9"/>
          <table:table-cell table:style-name="ce5"/>
          <table:table-cell office:value-type="percentage" office:value="1" table:style-name="ce6">
            <text:p>100,0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DOBLE TITULACIÓ DE GRAU EN ADE I EN MÀRQUETING (2021)</text:p>
          </table:table-cell>
          <table:table-cell table:style-name="ce9"/>
          <table:table-cell table:style-name="ce5"/>
          <table:table-cell office:value-type="percentage" office:value="0.84090909090909105" table:style-name="ce6">
            <text:p>84,1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DOBLE TITULACIÓ DE GRAU EN ADE I EN MÀRQUETING (CTE) (2021)</text:p>
          </table:table-cell>
          <table:table-cell table:style-name="ce9"/>
          <table:table-cell table:style-name="ce5"/>
          <table:table-cell office:value-type="percentage" office:value="0.61016949152542399" table:style-name="ce6">
            <text:p>61,0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DOBLE TITULACIÓ DE GRAU EN ADE I FINANCES I COMPTABILITAT (2014)</text:p>
          </table:table-cell>
          <table:table-cell office:value-type="float" office:value="26" table:style-name="ce9">
            <text:p>26<text:s text:c="2"/></text:p>
          </table:table-cell>
          <table:table-cell office:value-type="percentage" office:value="0.61538461538461542" table:style-name="ce5">
            <text:p>61,5%</text:p>
          </table:table-cell>
          <table:table-cell office:value-type="percentage" office:value="0.94622905027933002" table:style-name="ce6">
            <text:p>94,6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">
            <text:p>Facultat d'Enologia</text:p>
          </table:table-cell>
          <table:covered-table-cell/>
          <table:table-cell office:value-type="float" office:value="58" table:style-name="ce11">
            <text:p>58<text:s text:c="2"/></text:p>
          </table:table-cell>
          <table:table-cell office:value-type="percentage" office:value="0.55172413793103448" table:style-name="ce12">
            <text:p>55,2%</text:p>
          </table:table-cell>
          <table:table-cell office:value-type="percentage" office:value="0.81989765401741199" table:style-name="ce13">
            <text:p>82,0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BIOTECNOLOGIA (2009)</text:p>
          </table:table-cell>
          <table:table-cell office:value-type="float" office:value="43" table:style-name="ce9">
            <text:p>43<text:s text:c="2"/></text:p>
          </table:table-cell>
          <table:table-cell office:value-type="percentage" office:value="0.62790697674418605" table:style-name="ce5">
            <text:p>62,8%</text:p>
          </table:table-cell>
          <table:table-cell office:value-type="percentage" office:value="0.90207776177741195" table:style-name="ce6">
            <text:p>90,2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ENOLOGIA (2014)</text:p>
          </table:table-cell>
          <table:table-cell office:value-type="float" office:value="15" table:style-name="ce9">
            <text:p>15<text:s text:c="2"/></text:p>
          </table:table-cell>
          <table:table-cell office:value-type="percentage" office:value="0.33333333333333331" table:style-name="ce5">
            <text:p>33,3%</text:p>
          </table:table-cell>
          <table:table-cell office:value-type="percentage" office:value="0.66985915492957804" table:style-name="ce6">
            <text:p>67,0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">
            <text:p>Facultat d'Infermeria</text:p>
          </table:table-cell>
          <table:covered-table-cell/>
          <table:table-cell office:value-type="float" office:value="197" table:style-name="ce11">
            <text:p>197<text:s text:c="2"/></text:p>
          </table:table-cell>
          <table:table-cell office:value-type="percentage" office:value="0.82741116751269039" table:style-name="ce12">
            <text:p>82,7%</text:p>
          </table:table-cell>
          <table:table-cell office:value-type="percentage" office:value="0.94131701346389196" table:style-name="ce13">
            <text:p>94,1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INFERMERIA (2016)</text:p>
          </table:table-cell>
          <table:table-cell office:value-type="float" office:value="86" table:style-name="ce9">
            <text:p>86<text:s text:c="2"/></text:p>
          </table:table-cell>
          <table:table-cell office:value-type="percentage" office:value="0.82558139534883723" table:style-name="ce5">
            <text:p>82,6%</text:p>
          </table:table-cell>
          <table:table-cell office:value-type="percentage" office:value="0.93263827446854297" table:style-name="ce6">
            <text:p>93,3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INFERMERIA (CAMPUS TERRES DE L'EBRE) (2016)</text:p>
          </table:table-cell>
          <table:table-cell office:value-type="float" office:value="78" table:style-name="ce9">
            <text:p>78<text:s text:c="2"/></text:p>
          </table:table-cell>
          <table:table-cell office:value-type="percentage" office:value="0.85897435897435892" table:style-name="ce5">
            <text:p>85,9%</text:p>
          </table:table-cell>
          <table:table-cell office:value-type="percentage" office:value="0.96398526419970298" table:style-name="ce6">
            <text:p>96,4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INFERMERIA (SEU BAIX PENEDÈS) (2016)</text:p>
          </table:table-cell>
          <table:table-cell office:value-type="float" office:value="33" table:style-name="ce9">
            <text:p>33<text:s text:c="2"/></text:p>
          </table:table-cell>
          <table:table-cell office:value-type="percentage" office:value="0.75757575757575757" table:style-name="ce5">
            <text:p>75,8%</text:p>
          </table:table-cell>
          <table:table-cell office:value-type="percentage" office:value="0.93237379616890703" table:style-name="ce6">
            <text:p>93,2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INFERMERIA (SEU VILAFRANCA) (2016)</text:p>
          </table:table-cell>
          <table:table-cell table:style-name="ce9"/>
          <table:table-cell table:style-name="ce5"/>
          <table:table-cell office:value-type="percentage" office:value="0.88319427890345703" table:style-name="ce6">
            <text:p>88,3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">
            <text:p>Facultat de Ciències de l'Educació i Psicologia</text:p>
          </table:table-cell>
          <table:covered-table-cell/>
          <table:table-cell office:value-type="float" office:value="450" table:style-name="ce11">
            <text:p>450<text:s text:c="2"/></text:p>
          </table:table-cell>
          <table:table-cell office:value-type="percentage" office:value="0.80444444444444441" table:style-name="ce12">
            <text:p>80,4%</text:p>
          </table:table-cell>
          <table:table-cell office:value-type="percentage" office:value="0.929999537187023" table:style-name="ce13">
            <text:p>93,0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EDUCACIÓ INFANTIL (2009)</text:p>
          </table:table-cell>
          <table:table-cell office:value-type="float" office:value="63" table:style-name="ce9">
            <text:p>63<text:s text:c="2"/></text:p>
          </table:table-cell>
          <table:table-cell office:value-type="percentage" office:value="0.88888888888888884" table:style-name="ce5">
            <text:p>88,9%</text:p>
          </table:table-cell>
          <table:table-cell office:value-type="percentage" office:value="0.94366197183098599" table:style-name="ce6">
            <text:p>94,4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EDUCACIÓ INFANTIL (CAMPUS TERRES DE L'EBRE) (2009)</text:p>
          </table:table-cell>
          <table:table-cell office:value-type="float" office:value="27" table:style-name="ce9">
            <text:p>27<text:s text:c="2"/></text:p>
          </table:table-cell>
          <table:table-cell office:value-type="percentage" office:value="0.96296296296296291" table:style-name="ce5">
            <text:p>96,3%</text:p>
          </table:table-cell>
          <table:table-cell office:value-type="percentage" office:value="0.92875695732838603" table:style-name="ce6">
            <text:p>92,9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EDUCACIÓ INFANTIL (SEU BAIX PENEDÈS) (2009)</text:p>
          </table:table-cell>
          <table:table-cell office:value-type="float" office:value="36" table:style-name="ce9">
            <text:p>36<text:s text:c="2"/></text:p>
          </table:table-cell>
          <table:table-cell office:value-type="percentage" office:value="0.88888888888888884" table:style-name="ce5">
            <text:p>88,9%</text:p>
          </table:table-cell>
          <table:table-cell office:value-type="percentage" office:value="0.95984824533670599" table:style-name="ce6">
            <text:p>96,0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EDUCACIÓ PRIMÀRIA (2009)</text:p>
          </table:table-cell>
          <table:table-cell office:value-type="float" office:value="82" table:style-name="ce9">
            <text:p>82<text:s text:c="2"/></text:p>
          </table:table-cell>
          <table:table-cell office:value-type="percentage" office:value="0.65853658536585369" table:style-name="ce5">
            <text:p>65,9%</text:p>
          </table:table-cell>
          <table:table-cell office:value-type="percentage" office:value="0.92815590459569497" table:style-name="ce6">
            <text:p>92,8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EDUCACIÓ PRIMÀRIA (CAMPUS TERRES DE L'EBRE) (2009)</text:p>
          </table:table-cell>
          <table:table-cell office:value-type="float" office:value="45" table:style-name="ce9">
            <text:p>45<text:s text:c="2"/></text:p>
          </table:table-cell>
          <table:table-cell office:value-type="percentage" office:value="0.53333333333333333" table:style-name="ce5">
            <text:p>53,3%</text:p>
          </table:table-cell>
          <table:table-cell office:value-type="percentage" office:value="0.95138121546961296" table:style-name="ce6">
            <text:p>95,1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EDUCACIÓ SOCIAL (2009)</text:p>
          </table:table-cell>
          <table:table-cell office:value-type="float" office:value="39" table:style-name="ce9">
            <text:p>39<text:s text:c="2"/></text:p>
          </table:table-cell>
          <table:table-cell office:value-type="percentage" office:value="0.84615384615384615" table:style-name="ce5">
            <text:p>84,6%</text:p>
          </table:table-cell>
          <table:table-cell office:value-type="percentage" office:value="0.85565217391304405" table:style-name="ce6">
            <text:p>85,6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PEDAGOGIA (2009)</text:p>
          </table:table-cell>
          <table:table-cell office:value-type="float" office:value="24" table:style-name="ce9">
            <text:p>24<text:s text:c="2"/></text:p>
          </table:table-cell>
          <table:table-cell office:value-type="percentage" office:value="0.91666666666666663" table:style-name="ce5">
            <text:p>91,7%</text:p>
          </table:table-cell>
          <table:table-cell office:value-type="percentage" office:value="0.89908621374652398" table:style-name="ce6">
            <text:p>89,9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PSICOLOGIA (2009)</text:p>
          </table:table-cell>
          <table:table-cell office:value-type="float" office:value="100" table:style-name="ce9">
            <text:p>100<text:s text:c="2"/></text:p>
          </table:table-cell>
          <table:table-cell office:value-type="percentage" office:value="0.83" table:style-name="ce5">
            <text:p>83,0%</text:p>
          </table:table-cell>
          <table:table-cell office:value-type="percentage" office:value="0.91555272650116704" table:style-name="ce6">
            <text:p>91,6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DOBLE TITULACIÓ DE GRAU EN EDUCACIÓ INFANTIL I EN EDUCACIÓ PRIMÀRIA (2013)</text:p>
          </table:table-cell>
          <table:table-cell office:value-type="float" office:value="33" table:style-name="ce9">
            <text:p>33<text:s text:c="2"/></text:p>
          </table:table-cell>
          <table:table-cell office:value-type="percentage" office:value="0.93939393939393945" table:style-name="ce5">
            <text:p>93,9%</text:p>
          </table:table-cell>
          <table:table-cell office:value-type="percentage" office:value="0.98855544252288896" table:style-name="ce6">
            <text:p>98,9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DOBLE TITULACIÓ GRAU EN EDUCACIÓ INFANTIL I EDUCACIÓ PRIMÀRIA (CTE) (2020)</text:p>
          </table:table-cell>
          <table:table-cell office:value-type="float" office:value="1" table:style-name="ce9">
            <text:p>1<text:s text:c="2"/></text:p>
          </table:table-cell>
          <table:table-cell office:value-type="percentage" office:value="1" table:style-name="ce5">
            <text:p>100,0%</text:p>
          </table:table-cell>
          <table:table-cell office:value-type="percentage" office:value="0.98126463700234201" table:style-name="ce6">
            <text:p>98,1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">
            <text:p>Facultat de Ciències Jurídiques</text:p>
          </table:table-cell>
          <table:covered-table-cell/>
          <table:table-cell office:value-type="float" office:value="220" table:style-name="ce11">
            <text:p>220<text:s text:c="2"/></text:p>
          </table:table-cell>
          <table:table-cell office:value-type="percentage" office:value="0.76818181818181819" table:style-name="ce12">
            <text:p>76,8%</text:p>
          </table:table-cell>
          <table:table-cell office:value-type="percentage" office:value="0.73453919513583299" table:style-name="ce13">
            <text:p>73,5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DRET (2009)</text:p>
          </table:table-cell>
          <table:table-cell office:value-type="float" office:value="79" table:style-name="ce9">
            <text:p>79<text:s text:c="2"/></text:p>
          </table:table-cell>
          <table:table-cell office:value-type="percentage" office:value="0.73417721518987344" table:style-name="ce5">
            <text:p>73,4%</text:p>
          </table:table-cell>
          <table:table-cell office:value-type="percentage" office:value="0.63149497919729702" table:style-name="ce6">
            <text:p>63,1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RELACIONS LABORALS I OCUPACIÓ (2009)</text:p>
          </table:table-cell>
          <table:table-cell office:value-type="float" office:value="48" table:style-name="ce9">
            <text:p>48<text:s text:c="2"/></text:p>
          </table:table-cell>
          <table:table-cell office:value-type="percentage" office:value="0.78723404255319152" table:style-name="ce5">
            <text:p>78,7%</text:p>
          </table:table-cell>
          <table:table-cell office:value-type="percentage" office:value="0.79327850543202405" table:style-name="ce6">
            <text:p>79,3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RELACIONS LABORALS I RECURSOS HUMANS (2022)</text:p>
          </table:table-cell>
          <table:table-cell table:style-name="ce9"/>
          <table:table-cell table:style-name="ce5"/>
          <table:table-cell office:value-type="percentage" office:value="0.654351395730706" table:style-name="ce6">
            <text:p>65,4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TREBALL SOCIAL (2009)</text:p>
          </table:table-cell>
          <table:table-cell office:value-type="float" office:value="75" table:style-name="ce9">
            <text:p>75<text:s text:c="2"/></text:p>
          </table:table-cell>
          <table:table-cell office:value-type="percentage" office:value="0.81333333333333335" table:style-name="ce5">
            <text:p>81,3%</text:p>
          </table:table-cell>
          <table:table-cell office:value-type="percentage" office:value="0.90844705475902598" table:style-name="ce6">
            <text:p>90,8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DOBLE TITULACIÓ DE GRAU EN DRET I EN RELACIONS LABORALS I OCUPACIÓ (2014)</text:p>
          </table:table-cell>
          <table:table-cell office:value-type="float" office:value="18" table:style-name="ce9">
            <text:p>18<text:s text:c="2"/></text:p>
          </table:table-cell>
          <table:table-cell office:value-type="percentage" office:value="0.72222222222222221" table:style-name="ce5">
            <text:p>72,2%</text:p>
          </table:table-cell>
          <table:table-cell office:value-type="percentage" office:value="0.767339397384878" table:style-name="ce6">
            <text:p>76,7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DOBLE TITULACIÓ DE GRAU EN DRET I EN RELACIONS LABORALS I RECURSOS HUMANS</text:p>
          </table:table-cell>
          <table:table-cell table:style-name="ce9"/>
          <table:table-cell table:style-name="ce5"/>
          <table:table-cell office:value-type="percentage" office:value="0.62245841035120197" table:style-name="ce6">
            <text:p>62,2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">
            <text:p>Facultat de Lletres</text:p>
          </table:table-cell>
          <table:covered-table-cell/>
          <table:table-cell office:value-type="float" office:value="235" table:style-name="ce11">
            <text:p>235<text:s text:c="2"/></text:p>
          </table:table-cell>
          <table:table-cell office:value-type="percentage" office:value="0.70638297872340428" table:style-name="ce12">
            <text:p>70,6%</text:p>
          </table:table-cell>
          <table:table-cell office:value-type="percentage" office:value="0.85562640803390699" table:style-name="ce13">
            <text:p>85,6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ANGLÈS (2009)</text:p>
          </table:table-cell>
          <table:table-cell office:value-type="float" office:value="32" table:style-name="ce9">
            <text:p>32<text:s text:c="2"/></text:p>
          </table:table-cell>
          <table:table-cell office:value-type="percentage" office:value="0.90625" table:style-name="ce5">
            <text:p>90,6%</text:p>
          </table:table-cell>
          <table:table-cell office:value-type="percentage" office:value="0.84765722876472105" table:style-name="ce6">
            <text:p>84,8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ANTROPOLOGIA I EVOLUCIÓ HUMANA (2013)</text:p>
          </table:table-cell>
          <table:table-cell office:value-type="float" office:value="18" table:style-name="ce9">
            <text:p>18<text:s text:c="2"/></text:p>
          </table:table-cell>
          <table:table-cell office:value-type="percentage" office:value="0.77777777777777779" table:style-name="ce5">
            <text:p>77,8%</text:p>
          </table:table-cell>
          <table:table-cell office:value-type="percentage" office:value="0.73143495254047997" table:style-name="ce6">
            <text:p>73,1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COMUNICACIÓ AUDIOVISUAL (2009)</text:p>
          </table:table-cell>
          <table:table-cell office:value-type="float" office:value="40" table:style-name="ce9">
            <text:p>40<text:s text:c="2"/></text:p>
          </table:table-cell>
          <table:table-cell office:value-type="percentage" office:value="0.72499999999999998" table:style-name="ce5">
            <text:p>72,5%</text:p>
          </table:table-cell>
          <table:table-cell office:value-type="percentage" office:value="0.93305837563451799" table:style-name="ce6">
            <text:p>93,3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HISTÒRIA (2008)</text:p>
          </table:table-cell>
          <table:table-cell office:value-type="float" office:value="2" table:style-name="ce9">
            <text:p>2<text:s text:c="2"/></text:p>
          </table:table-cell>
          <table:table-cell office:value-type="percentage" office:value="0" table:style-name="ce5">
            <text:p>0,0%</text:p>
          </table:table-cell>
          <table:table-cell office:value-type="percentage" office:value="0.17857142857142899" table:style-name="ce6">
            <text:p>17,9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HISTÒRIA (2018)</text:p>
          </table:table-cell>
          <table:table-cell office:value-type="float" office:value="24" table:style-name="ce9">
            <text:p>24<text:s text:c="2"/></text:p>
          </table:table-cell>
          <table:table-cell office:value-type="percentage" office:value="0.33333333333333331" table:style-name="ce5">
            <text:p>33,3%</text:p>
          </table:table-cell>
          <table:table-cell office:value-type="percentage" office:value="0.82187938288920104" table:style-name="ce6">
            <text:p>82,2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HISTÒRIA DE L'ART (2008)</text:p>
          </table:table-cell>
          <table:table-cell table:style-name="ce9"/>
          <table:table-cell table:style-name="ce5"/>
          <table:table-cell office:value-type="percentage" office:value="6.25E-2" table:style-name="ce6">
            <text:p>6,3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HISTÒRIA DE L'ART I ARQUEOLOGIA (2018)</text:p>
          </table:table-cell>
          <table:table-cell office:value-type="float" office:value="24" table:style-name="ce9">
            <text:p>24<text:s text:c="2"/></text:p>
          </table:table-cell>
          <table:table-cell office:value-type="percentage" office:value="0.95833333333333337" table:style-name="ce5">
            <text:p>95,8%</text:p>
          </table:table-cell>
          <table:table-cell office:value-type="percentage" office:value="0.90266222961730502" table:style-name="ce6">
            <text:p>90,3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LLENGUA I LITERATURA CATALANES (2009)</text:p>
          </table:table-cell>
          <table:table-cell office:value-type="float" office:value="8" table:style-name="ce9">
            <text:p>8<text:s text:c="2"/></text:p>
          </table:table-cell>
          <table:table-cell office:value-type="percentage" office:value="0.625" table:style-name="ce5">
            <text:p>62,5%</text:p>
          </table:table-cell>
          <table:table-cell office:value-type="percentage" office:value="0.77439886845827399" table:style-name="ce6">
            <text:p>77,4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LLENGUA I LITERATURA HISPÀNIQUES (2009)</text:p>
          </table:table-cell>
          <table:table-cell office:value-type="float" office:value="19" table:style-name="ce9">
            <text:p>19<text:s text:c="2"/></text:p>
          </table:table-cell>
          <table:table-cell office:value-type="percentage" office:value="0.73684210526315785" table:style-name="ce5">
            <text:p>73,7%</text:p>
          </table:table-cell>
          <table:table-cell office:value-type="percentage" office:value="0.77121067683508104" table:style-name="ce6">
            <text:p>77,1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PERIODISME (2009)</text:p>
          </table:table-cell>
          <table:table-cell office:value-type="float" office:value="37" table:style-name="ce9">
            <text:p>37<text:s text:c="2"/></text:p>
          </table:table-cell>
          <table:table-cell office:value-type="percentage" office:value="0.45945945945945948" table:style-name="ce5">
            <text:p>45,9%</text:p>
          </table:table-cell>
          <table:table-cell office:value-type="percentage" office:value="0.93354231974921598" table:style-name="ce6">
            <text:p>93,4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PUBLICITAT I RELACIONS PÚBLIQUES (2009)</text:p>
          </table:table-cell>
          <table:table-cell office:value-type="float" office:value="31" table:style-name="ce9">
            <text:p>31<text:s text:c="2"/></text:p>
          </table:table-cell>
          <table:table-cell office:value-type="percentage" office:value="0.87096774193548387" table:style-name="ce5">
            <text:p>87,1%</text:p>
          </table:table-cell>
          <table:table-cell office:value-type="percentage" office:value="0.94997074312463403" table:style-name="ce6">
            <text:p>95,0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">
            <text:p>Facultat de Medicina i Ciències de la Salut</text:p>
          </table:table-cell>
          <table:covered-table-cell/>
          <table:table-cell office:value-type="float" office:value="223" table:style-name="ce11">
            <text:p>223<text:s text:c="2"/></text:p>
          </table:table-cell>
          <table:table-cell office:value-type="percentage" office:value="0.62331838565022424" table:style-name="ce12">
            <text:p>62,3%</text:p>
          </table:table-cell>
          <table:table-cell office:value-type="percentage" office:value="0.90951398736625" table:style-name="ce13">
            <text:p>91,0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FISIOTERÀPIA (2010)</text:p>
          </table:table-cell>
          <table:table-cell office:value-type="float" office:value="67" table:style-name="ce9">
            <text:p>67<text:s text:c="2"/></text:p>
          </table:table-cell>
          <table:table-cell office:value-type="percentage" office:value="0.56716417910447758" table:style-name="ce5">
            <text:p>56,7%</text:p>
          </table:table-cell>
          <table:table-cell office:value-type="percentage" office:value="0.89815447710184604" table:style-name="ce6">
            <text:p>89,8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MEDICINA (2009)</text:p>
          </table:table-cell>
          <table:table-cell office:value-type="float" office:value="121" table:style-name="ce9">
            <text:p>121<text:s text:c="2"/></text:p>
          </table:table-cell>
          <table:table-cell office:value-type="percentage" office:value="0.64462809917355368" table:style-name="ce5">
            <text:p>64,5%</text:p>
          </table:table-cell>
          <table:table-cell office:value-type="percentage" office:value="0.94852047020672903" table:style-name="ce6">
            <text:p>94,9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NUTRICIÓ HUMANA I DIETÈTICA (2010)</text:p>
          </table:table-cell>
          <table:table-cell office:value-type="float" office:value="35" table:style-name="ce9">
            <text:p>35<text:s text:c="2"/></text:p>
          </table:table-cell>
          <table:table-cell office:value-type="percentage" office:value="0.65714285714285714" table:style-name="ce5">
            <text:p>65,7%</text:p>
          </table:table-cell>
          <table:table-cell office:value-type="percentage" office:value="0.81131471040492098" table:style-name="ce6">
            <text:p>81,1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">
            <text:p>Facultat de Química</text:p>
          </table:table-cell>
          <table:covered-table-cell/>
          <table:table-cell office:value-type="float" office:value="81" table:style-name="ce11">
            <text:p>81<text:s text:c="2"/></text:p>
          </table:table-cell>
          <table:table-cell office:value-type="percentage" office:value="0.65432098765432101" table:style-name="ce12">
            <text:p>65,4%</text:p>
          </table:table-cell>
          <table:table-cell office:value-type="percentage" office:value="0.77648690336366299" table:style-name="ce13">
            <text:p>77,6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BIOQUÍMICA I BIOLOGIA MOLECULAR (2009)</text:p>
          </table:table-cell>
          <table:table-cell office:value-type="float" office:value="31" table:style-name="ce9">
            <text:p>31<text:s text:c="2"/></text:p>
          </table:table-cell>
          <table:table-cell office:value-type="percentage" office:value="0.77419354838709675" table:style-name="ce5">
            <text:p>77,4%</text:p>
          </table:table-cell>
          <table:table-cell office:value-type="percentage" office:value="0.91541691661667701" table:style-name="ce6">
            <text:p>91,5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QUÍMICA (2009)</text:p>
          </table:table-cell>
          <table:table-cell office:value-type="float" office:value="31" table:style-name="ce9">
            <text:p>31<text:s text:c="2"/></text:p>
          </table:table-cell>
          <table:table-cell office:value-type="percentage" office:value="0.54838709677419351" table:style-name="ce5">
            <text:p>54,8%</text:p>
          </table:table-cell>
          <table:table-cell office:value-type="percentage" office:value="0.70674325025960505" table:style-name="ce6">
            <text:p>70,7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QUÍMICA (ANGLÈS) (2017)</text:p>
          </table:table-cell>
          <table:table-cell office:value-type="float" office:value="8" table:style-name="ce9">
            <text:p>8<text:s text:c="2"/></text:p>
          </table:table-cell>
          <table:table-cell office:value-type="percentage" office:value="0.75" table:style-name="ce5">
            <text:p>75,0%</text:p>
          </table:table-cell>
          <table:table-cell office:value-type="percentage" office:value="0.54987812584634799" table:style-name="ce6">
            <text:p>55,0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DOBLE TIT. DE GRAU EN BIOTECNOLOGIA I EN BIOQUÍMICA I BIOL. MOLECULAR(2014)</text:p>
          </table:table-cell>
          <table:table-cell office:value-type="float" office:value="11" table:style-name="ce9">
            <text:p>11<text:s text:c="2"/></text:p>
          </table:table-cell>
          <table:table-cell office:value-type="percentage" office:value="0.54545454545454541" table:style-name="ce5">
            <text:p>54,5%</text:p>
          </table:table-cell>
          <table:table-cell office:value-type="percentage" office:value="0.99087799315849501" table:style-name="ce6">
            <text:p>99,1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">
            <text:p>Facultat de Turisme i Geografia</text:p>
          </table:table-cell>
          <table:covered-table-cell/>
          <table:table-cell office:value-type="float" office:value="57" table:style-name="ce11">
            <text:p>57<text:s text:c="2"/></text:p>
          </table:table-cell>
          <table:table-cell office:value-type="percentage" office:value="0.61403508771929827" table:style-name="ce12">
            <text:p>61,4%</text:p>
          </table:table-cell>
          <table:table-cell office:value-type="percentage" office:value="0.78050783223850395" table:style-name="ce13">
            <text:p>78,1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GEOGRAFIA I ORDENACIÓ DEL TERRITORI (2009)</text:p>
          </table:table-cell>
          <table:table-cell office:value-type="float" office:value="2" table:style-name="ce9">
            <text:p>2<text:s text:c="2"/></text:p>
          </table:table-cell>
          <table:table-cell office:value-type="percentage" office:value="0" table:style-name="ce5">
            <text:p>0,0%</text:p>
          </table:table-cell>
          <table:table-cell office:value-type="percentage" office:value="0.42857142857142899" table:style-name="ce6">
            <text:p>42,9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GEOGRAFIA, ANÀLISI TERRITORIAL I SOSTENIBILITAT (2018)</text:p>
          </table:table-cell>
          <table:table-cell office:value-type="float" office:value="8" table:style-name="ce9">
            <text:p>8<text:s text:c="2"/></text:p>
          </table:table-cell>
          <table:table-cell office:value-type="percentage" office:value="0.25" table:style-name="ce5">
            <text:p>25,0%</text:p>
          </table:table-cell>
          <table:table-cell office:value-type="percentage" office:value="0.79669144090146304" table:style-name="ce6">
            <text:p>79,7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GESTIÓ DE TURISME I HOTELERIA (2018)</text:p>
          </table:table-cell>
          <table:table-cell office:value-type="float" office:value="39" table:style-name="ce9">
            <text:p>39<text:s text:c="2"/></text:p>
          </table:table-cell>
          <table:table-cell office:value-type="percentage" office:value="0.76923076923076927" table:style-name="ce5">
            <text:p>76,9%</text:p>
          </table:table-cell>
          <table:table-cell office:value-type="percentage" office:value="0.78321431720003498" table:style-name="ce6">
            <text:p>78,3%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GRAU EN TURISME (2009)</text:p>
          </table:table-cell>
          <table:table-cell office:value-type="float" office:value="8" table:style-name="ce9">
            <text:p>8<text:s text:c="2"/></text:p>
          </table:table-cell>
          <table:table-cell office:value-type="percentage" office:value="0.375" table:style-name="ce5">
            <text:p>37,5%</text:p>
          </table:table-cell>
          <table:table-cell office:value-type="percentage" office:value="0.49295774647887303" table:style-name="ce6">
            <text:p>49,3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1985" table:style-name="ce11">
            <text:p>1.985<text:s text:c="2"/></text:p>
          </table:table-cell>
          <table:table-cell office:value-type="percentage" office:value="0.66549118387909323" table:style-name="ce12">
            <text:p>66,5%</text:p>
          </table:table-cell>
          <table:table-cell office:value-type="percentage" office:value="0.81720976410781998" table:style-name="ce13">
            <text:p>81,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xa de rendiment: proporció de crèdits ordinaris aprovats respecte als crèdits ordinaris matriculats, expressada en tant per cent.</text:p>
          </table:table-cell>
          <table:table-cell table:number-columns-repeated="16383" table:style-name="ce1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percentage-style style:name="N36P0">
      <number:number number:decimal-places="1" number:min-integer-digits="1"/>
      <number:text>%</number:text>
    </number:percentage-style>
    <number:percentage-style style:name="N36">
      <number:text>(</number:text>
      <number:number number:decimal-places="1" number:min-integer-digits="1"/>
      <number:text>%)</number:text>
      <style:map style:condition="value()&gt;=0" style:apply-style-name="N36P0"/>
    </number:percentage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Administrador</meta:initial-creator>
    <dc:creator>URV</dc:creator>
    <meta:creation-date>2018-11-28T12:55:19Z</meta:creation-date>
    <dc:date>2024-03-04T10:32:30Z</dc:date>
    <meta:editing-duration>PT0S</meta:editing-duration>
  </office:meta>
</office:document-meta>
</file>