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Percentatge" style:data-style-name="N37">
      <style:table-cell-properties style:vertical-align="automatic"/>
    </style:style>
    <style:style style:name="ce7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5">
      <style:table-cell-properties fo:border-top="none" fo:border-bottom="thin solid #C6C3C6" fo:border-left="thin solid #C6C3C6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32_2" style:data-style-name="N5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6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37">
      <style:table-cell-properties fo:border-top="none" fo:border-bottom="thin solid #C6C3C6" fo:border-left="thin solid #C6C3C6" fo:border-right="thin solid #C6C3C6" style:vertical-align="middle" fo:background-color="#848284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C6C3C6" fo:border-left="thin solid #C6C3C6" fo:border-right="none" style:vertical-align="to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C6C3C6" fo:border-left="thin solid #C6C3C6" fo:border-right="none" style:vertical-align="to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C6C3C6" fo:border-left="thin solid #C6C3C6" fo:border-right="none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C6C3C6" fo:border-bottom="none" fo:border-left="thin solid #C6C3C6" fo:border-right="thin solid #C6C3C6" style:vertical-align="top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C6C3C6" style:vertical-align="top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C6C3C6" style:vertical-align="middle" fo:background-color="#848284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8.6266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8.4363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Picture 1" svg:x="0in" svg:y="0in" svg:width="9.437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Titulats i rendiment acadèmic d'estudis de màster. Curs 2022-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Data de referència: 29 de gener de 2024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3" table:style-name="ce22">
            <text:p>Centre</text:p>
          </table:table-cell>
          <table:table-cell office:value-type="string" table:number-columns-spanned="1" table:number-rows-spanned="3" table:style-name="ce22">
            <text:p>Titulació</text:p>
          </table:table-cell>
          <table:table-cell office:value-type="string" table:number-columns-spanned="3" table:number-rows-spanned="1" table:style-name="ce16">
            <text:p>2022-23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7">
            <text:p>Titulats</text:p>
          </table:table-cell>
          <table:table-cell office:value-type="string" table:number-columns-spanned="1" table:number-rows-spanned="2" table:style-name="ce17">
            <text:p>% dones</text:p>
          </table:table-cell>
          <table:table-cell office:value-type="string" table:number-columns-spanned="1" table:number-rows-spanned="2" table:style-name="ce17">
            <text:p>Taxa de rendiment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1">
            <text:p>Escola Tècnica Superior d'Enginyeria</text:p>
          </table:table-cell>
          <table:covered-table-cell/>
          <table:table-cell office:value-type="float" office:value="107" table:style-name="ce10">
            <text:p>107<text:s text:c="2"/></text:p>
          </table:table-cell>
          <table:table-cell office:value-type="percentage" office:value="0.24299065420560748" table:style-name="ce11">
            <text:p>24,3%</text:p>
          </table:table-cell>
          <table:table-cell office:value-type="percentage" office:value="0.71783930058284795" table:style-name="ce12">
            <text:p>71,8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CIÈNCIA DE DADES BIOMÈDIQUES / BIOMEDICAL DATA SCIENCE (2022)</text:p>
          </table:table-cell>
          <table:table-cell table:style-name="ce8"/>
          <table:table-cell table:style-name="ce4"/>
          <table:table-cell office:value-type="percentage" office:value="0.86550777676120805" table:style-name="ce5">
            <text:p>86,6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G. DE LA SEGURETAT INFORMÀTICA I INTEL·LIGÈNCIA ARTIFICIAL (2016)</text:p>
          </table:table-cell>
          <table:table-cell office:value-type="float" office:value="18" table:style-name="ce8">
            <text:p>18<text:s text:c="2"/></text:p>
          </table:table-cell>
          <table:table-cell office:value-type="percentage" office:value="0.27777777777777779" table:style-name="ce4">
            <text:p>27,8%</text:p>
          </table:table-cell>
          <table:table-cell office:value-type="percentage" office:value="0.67561761546723997" table:style-name="ce5">
            <text:p>67,6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GINYERIA COMPUTACIONAL I MATEMÀTICA (2013)</text:p>
          </table:table-cell>
          <table:table-cell office:value-type="float" office:value="52" table:style-name="ce8">
            <text:p>52<text:s text:c="2"/></text:p>
          </table:table-cell>
          <table:table-cell office:value-type="percentage" office:value="0.17307692307692307" table:style-name="ce4">
            <text:p>17,3%</text:p>
          </table:table-cell>
          <table:table-cell office:value-type="percentage" office:value="0.66465256797583105" table:style-name="ce5">
            <text:p>66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GINYERIA INDUSTRIAL (2013)</text:p>
          </table:table-cell>
          <table:table-cell office:value-type="float" office:value="30" table:style-name="ce8">
            <text:p>30<text:s text:c="2"/></text:p>
          </table:table-cell>
          <table:table-cell office:value-type="percentage" office:value="0.36666666666666664" table:style-name="ce4">
            <text:p>36,7%</text:p>
          </table:table-cell>
          <table:table-cell office:value-type="percentage" office:value="0.79175401816911295" table:style-name="ce5">
            <text:p>79,2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TECNOLOGIES DEL VEHICLE ELÈCTRIC (2018)</text:p>
          </table:table-cell>
          <table:table-cell office:value-type="float" office:value="7" table:style-name="ce8">
            <text:p>7<text:s text:c="2"/></text:p>
          </table:table-cell>
          <table:table-cell office:value-type="percentage" office:value="0.14285714285714285" table:style-name="ce4">
            <text:p>14,3%</text:p>
          </table:table-cell>
          <table:table-cell office:value-type="percentage" office:value="0.55466666666666697" table:style-name="ce5">
            <text:p>55,5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Escola Tècnica Superior d'Enginyeria Química</text:p>
          </table:table-cell>
          <table:covered-table-cell/>
          <table:table-cell office:value-type="float" office:value="114" table:style-name="ce10">
            <text:p>114<text:s text:c="2"/></text:p>
          </table:table-cell>
          <table:table-cell office:value-type="percentage" office:value="0.31578947368421051" table:style-name="ce11">
            <text:p>31,6%</text:p>
          </table:table-cell>
          <table:table-cell office:value-type="percentage" office:value="0.85375921375921404" table:style-name="ce12">
            <text:p>85,4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GINYERIA AMBIENTAL I SOSTENIBILITAT ENERGÈTICA/ENVIRONMENTAL ENG. (2016)</text:p>
          </table:table-cell>
          <table:table-cell office:value-type="float" office:value="19" table:style-name="ce8">
            <text:p>19<text:s text:c="2"/></text:p>
          </table:table-cell>
          <table:table-cell office:value-type="percentage" office:value="0.31578947368421051" table:style-name="ce4">
            <text:p>31,6%</text:p>
          </table:table-cell>
          <table:table-cell office:value-type="percentage" office:value="0.92367066895368799" table:style-name="ce5">
            <text:p>92,4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GINYERIA QUÍMICA/CHEMICAL ENGINEERING (2013)</text:p>
          </table:table-cell>
          <table:table-cell office:value-type="float" office:value="17" table:style-name="ce8">
            <text:p>17<text:s text:c="2"/></text:p>
          </table:table-cell>
          <table:table-cell office:value-type="percentage" office:value="0.29411764705882354" table:style-name="ce4">
            <text:p>29,4%</text:p>
          </table:table-cell>
          <table:table-cell office:value-type="percentage" office:value="0.99429502852485696" table:style-name="ce5">
            <text:p>99,4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GESTIÓ D'EMPRESES TECNOLÒGIQUES/TECHNOLOGY AND ENGINEERING MANAGEMENT(2017)</text:p>
          </table:table-cell>
          <table:table-cell office:value-type="float" office:value="9" table:style-name="ce8">
            <text:p>9<text:s text:c="2"/></text:p>
          </table:table-cell>
          <table:table-cell office:value-type="percentage" office:value="0.44444444444444442" table:style-name="ce4">
            <text:p>44,4%</text:p>
          </table:table-cell>
          <table:table-cell office:value-type="percentage" office:value="0.82615894039735105" table:style-name="ce5">
            <text:p>82,6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MECÀNICA DE FLUIDS COMPUTACIONAL (2018)</text:p>
          </table:table-cell>
          <table:table-cell office:value-type="float" office:value="13" table:style-name="ce8">
            <text:p>13<text:s text:c="2"/></text:p>
          </table:table-cell>
          <table:table-cell office:value-type="percentage" office:value="7.6923076923076927E-2" table:style-name="ce4">
            <text:p>7,7%</text:p>
          </table:table-cell>
          <table:table-cell office:value-type="percentage" office:value="0.60138648180242604" table:style-name="ce5">
            <text:p>60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NANOCIÈNCIA, MATERIALS I PROCESSOS: TECNOLOGIA QUÍMICA DE FRONTERA (2013)</text:p>
          </table:table-cell>
          <table:table-cell office:value-type="float" office:value="7" table:style-name="ce8">
            <text:p>7<text:s text:c="2"/></text:p>
          </table:table-cell>
          <table:table-cell office:value-type="percentage" office:value="0.42857142857142855" table:style-name="ce4">
            <text:p>42,9%</text:p>
          </table:table-cell>
          <table:table-cell office:value-type="percentage" office:value="0.81391147244805795" table:style-name="ce5">
            <text:p>81,4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PREVENCIÓ DE RISCOS LABORALS (2009)</text:p>
          </table:table-cell>
          <table:table-cell office:value-type="float" office:value="37" table:style-name="ce8">
            <text:p>37<text:s text:c="2"/></text:p>
          </table:table-cell>
          <table:table-cell office:value-type="percentage" office:value="0.45945945945945948" table:style-name="ce4">
            <text:p>45,9%</text:p>
          </table:table-cell>
          <table:table-cell office:value-type="percentage" office:value="0.90748189863234097" table:style-name="ce5">
            <text:p>90,7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SISTEMES I TECNOLOGIES DE CONVERSIÓ D'ENERGIA/ ENERGY CONVERSION...(2019)</text:p>
          </table:table-cell>
          <table:table-cell office:value-type="float" office:value="12" table:style-name="ce8">
            <text:p>12<text:s text:c="2"/></text:p>
          </table:table-cell>
          <table:table-cell office:value-type="percentage" office:value="0" table:style-name="ce4">
            <text:p>0,0%</text:p>
          </table:table-cell>
          <table:table-cell office:value-type="percentage" office:value="0.82013201320132001" table:style-name="ce5">
            <text:p>82,0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'Economia i Empresa</text:p>
          </table:table-cell>
          <table:covered-table-cell/>
          <table:table-cell office:value-type="float" office:value="48" table:style-name="ce10">
            <text:p>48<text:s text:c="2"/></text:p>
          </table:table-cell>
          <table:table-cell office:value-type="percentage" office:value="0.52083333333333337" table:style-name="ce11">
            <text:p>52,1%</text:p>
          </table:table-cell>
          <table:table-cell office:value-type="percentage" office:value="0.91077586206896599" table:style-name="ce12">
            <text:p>91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MPRENEDORIA I INNOVACIÓ (2014)</text:p>
          </table:table-cell>
          <table:table-cell office:value-type="float" office:value="8" table:style-name="ce8">
            <text:p>8<text:s text:c="2"/></text:p>
          </table:table-cell>
          <table:table-cell office:value-type="percentage" office:value="0.5" table:style-name="ce4">
            <text:p>50,0%</text:p>
          </table:table-cell>
          <table:table-cell office:value-type="percentage" office:value="0.83687943262411402" table:style-name="ce5">
            <text:p>83,7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DIRECCIÓ D'EMPRESES (2016)</text:p>
          </table:table-cell>
          <table:table-cell office:value-type="float" office:value="16" table:style-name="ce8">
            <text:p>16<text:s text:c="2"/></text:p>
          </table:table-cell>
          <table:table-cell office:value-type="percentage" office:value="0.4375" table:style-name="ce4">
            <text:p>43,8%</text:p>
          </table:table-cell>
          <table:table-cell office:value-type="percentage" office:value="0.88789682539682502" table:style-name="ce5">
            <text:p>88,8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MERCATS INTERNACIONALS (2016)</text:p>
          </table:table-cell>
          <table:table-cell office:value-type="float" office:value="24" table:style-name="ce8">
            <text:p>24<text:s text:c="2"/></text:p>
          </table:table-cell>
          <table:table-cell office:value-type="percentage" office:value="0.58333333333333337" table:style-name="ce4">
            <text:p>58,3%</text:p>
          </table:table-cell>
          <table:table-cell office:value-type="percentage" office:value="0.99732620320855603" table:style-name="ce5">
            <text:p>99,7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'Enologia</text:p>
          </table:table-cell>
          <table:covered-table-cell/>
          <table:table-cell office:value-type="float" office:value="36" table:style-name="ce10">
            <text:p>36<text:s text:c="2"/></text:p>
          </table:table-cell>
          <table:table-cell office:value-type="percentage" office:value="0.69444444444444442" table:style-name="ce11">
            <text:p>69,4%</text:p>
          </table:table-cell>
          <table:table-cell office:value-type="percentage" office:value="0.96531791907514497" table:style-name="ce12">
            <text:p>96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BEGUDES FERMENTADES (2014)</text:p>
          </table:table-cell>
          <table:table-cell office:value-type="float" office:value="12" table:style-name="ce8">
            <text:p>12<text:s text:c="2"/></text:p>
          </table:table-cell>
          <table:table-cell office:value-type="percentage" office:value="0.66666666666666663" table:style-name="ce4">
            <text:p>66,7%</text:p>
          </table:table-cell>
          <table:table-cell office:value-type="percentage" office:value="0.87401574803149595" table:style-name="ce5">
            <text:p>87,4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INNOVACIÓ EN ENOTURISME (ERASMUS MUNDUS) (2016)</text:p>
          </table:table-cell>
          <table:table-cell office:value-type="float" office:value="24" table:style-name="ce8">
            <text:p>24<text:s text:c="2"/></text:p>
          </table:table-cell>
          <table:table-cell office:value-type="percentage" office:value="0.70833333333333337" table:style-name="ce4">
            <text:p>70,8%</text:p>
          </table:table-cell>
          <table:table-cell office:value-type="percentage" office:value="1" table:style-name="ce5">
            <text:p>100,0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'Infermeria</text:p>
          </table:table-cell>
          <table:covered-table-cell/>
          <table:table-cell office:value-type="float" office:value="37" table:style-name="ce10">
            <text:p>37<text:s text:c="2"/></text:p>
          </table:table-cell>
          <table:table-cell office:value-type="percentage" office:value="0.83783783783783783" table:style-name="ce11">
            <text:p>83,8%</text:p>
          </table:table-cell>
          <table:table-cell office:value-type="percentage" office:value="0.82145653876272495" table:style-name="ce12">
            <text:p>82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INVESTIGACIÓ EN CIÈNCIES DE LA INFERMERIA (2012)</text:p>
          </table:table-cell>
          <table:table-cell office:value-type="float" office:value="37" table:style-name="ce8">
            <text:p>37<text:s text:c="2"/></text:p>
          </table:table-cell>
          <table:table-cell office:value-type="percentage" office:value="0.83783783783783783" table:style-name="ce4">
            <text:p>83,8%</text:p>
          </table:table-cell>
          <table:table-cell office:value-type="percentage" office:value="0.82145653876272495" table:style-name="ce5">
            <text:p>82,1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e Ciències de l'Educació i Psicologia</text:p>
          </table:table-cell>
          <table:covered-table-cell/>
          <table:table-cell office:value-type="float" office:value="237" table:style-name="ce10">
            <text:p>237<text:s text:c="2"/></text:p>
          </table:table-cell>
          <table:table-cell office:value-type="percentage" office:value="0.70464135021097052" table:style-name="ce11">
            <text:p>70,5%</text:p>
          </table:table-cell>
          <table:table-cell office:value-type="percentage" office:value="0.94143316490583395" table:style-name="ce12">
            <text:p>94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FORMACIÓ DEL PROFESSORAT D'ESO, BATX., FP I ENSENYAMENT D'IDIOMES (2009)</text:p>
          </table:table-cell>
          <table:table-cell office:value-type="float" office:value="181" table:style-name="ce8">
            <text:p>181<text:s text:c="2"/></text:p>
          </table:table-cell>
          <table:table-cell office:value-type="percentage" office:value="0.65745856353591159" table:style-name="ce4">
            <text:p>65,7%</text:p>
          </table:table-cell>
          <table:table-cell office:value-type="percentage" office:value="0.95762222771869099" table:style-name="ce5">
            <text:p>95,8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PSICOLOGIA GENERAL SANITÀRIA (2014)</text:p>
          </table:table-cell>
          <table:table-cell office:value-type="float" office:value="37" table:style-name="ce8">
            <text:p>37<text:s text:c="2"/></text:p>
          </table:table-cell>
          <table:table-cell office:value-type="percentage" office:value="0.91891891891891897" table:style-name="ce4">
            <text:p>91,9%</text:p>
          </table:table-cell>
          <table:table-cell office:value-type="percentage" office:value="0.95659479137496495" table:style-name="ce5">
            <text:p>95,7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TECNOLOGIA EDUCATIVA: E-LEARNING I GESTIÓ DEL CONEIXEMENT (2012)</text:p>
          </table:table-cell>
          <table:table-cell office:value-type="float" office:value="19" table:style-name="ce8">
            <text:p>19<text:s text:c="2"/></text:p>
          </table:table-cell>
          <table:table-cell office:value-type="percentage" office:value="0.73684210526315785" table:style-name="ce4">
            <text:p>73,7%</text:p>
          </table:table-cell>
          <table:table-cell office:value-type="percentage" office:value="0.79545454545454497" table:style-name="ce5">
            <text:p>79,5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e Ciències Jurídiques</text:p>
          </table:table-cell>
          <table:covered-table-cell/>
          <table:table-cell office:value-type="float" office:value="112" table:style-name="ce10">
            <text:p>112<text:s text:c="2"/></text:p>
          </table:table-cell>
          <table:table-cell office:value-type="percentage" office:value="0.7232142857142857" table:style-name="ce11">
            <text:p>72,3%</text:p>
          </table:table-cell>
          <table:table-cell office:value-type="percentage" office:value="0.81165243596182801" table:style-name="ce12">
            <text:p>81,2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ADVOCACIA (2013)</text:p>
          </table:table-cell>
          <table:table-cell office:value-type="float" office:value="48" table:style-name="ce8">
            <text:p>48<text:s text:c="2"/></text:p>
          </table:table-cell>
          <table:table-cell office:value-type="percentage" office:value="0.79166666666666663" table:style-name="ce4">
            <text:p>79,2%</text:p>
          </table:table-cell>
          <table:table-cell office:value-type="percentage" office:value="0.99082568807339499" table:style-name="ce5">
            <text:p>99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DRET AMBIENTAL (2014)</text:p>
          </table:table-cell>
          <table:table-cell office:value-type="float" office:value="14" table:style-name="ce8">
            <text:p>14<text:s text:c="2"/></text:p>
          </table:table-cell>
          <table:table-cell office:value-type="percentage" office:value="0.5" table:style-name="ce4">
            <text:p>50,0%</text:p>
          </table:table-cell>
          <table:table-cell office:value-type="percentage" office:value="0.80341246290801205" table:style-name="ce5">
            <text:p>80,3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DRET DE L'ADMINISTRACIÓ PÚBLICA (2018)</text:p>
          </table:table-cell>
          <table:table-cell office:value-type="float" office:value="11" table:style-name="ce8">
            <text:p>11<text:s text:c="2"/></text:p>
          </table:table-cell>
          <table:table-cell office:value-type="percentage" office:value="0.81818181818181823" table:style-name="ce4">
            <text:p>81,8%</text:p>
          </table:table-cell>
          <table:table-cell office:value-type="percentage" office:value="0.66135458167330696" table:style-name="ce5">
            <text:p>66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DRET DE L'EMPRESA I DE LA CONTRACTACIÓ (2012)</text:p>
          </table:table-cell>
          <table:table-cell office:value-type="float" office:value="16" table:style-name="ce8">
            <text:p>16<text:s text:c="2"/></text:p>
          </table:table-cell>
          <table:table-cell office:value-type="percentage" office:value="0.4375" table:style-name="ce4">
            <text:p>43,8%</text:p>
          </table:table-cell>
          <table:table-cell office:value-type="percentage" office:value="0.629565217391304" table:style-name="ce5">
            <text:p>63,0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INNOVACIÓ EN LA INTERVENCIÓ SOCIAL I EDUCATIVA (2018)</text:p>
          </table:table-cell>
          <table:table-cell office:value-type="float" office:value="23" table:style-name="ce8">
            <text:p>23<text:s text:c="2"/></text:p>
          </table:table-cell>
          <table:table-cell office:value-type="percentage" office:value="0.86956521739130432" table:style-name="ce4">
            <text:p>87,0%</text:p>
          </table:table-cell>
          <table:table-cell office:value-type="percentage" office:value="0.73111782477341403" table:style-name="ce5">
            <text:p>73,1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e Lletres</text:p>
          </table:table-cell>
          <table:covered-table-cell/>
          <table:table-cell office:value-type="float" office:value="127" table:style-name="ce10">
            <text:p>127<text:s text:c="2"/></text:p>
          </table:table-cell>
          <table:table-cell office:value-type="percentage" office:value="0.67716535433070868" table:style-name="ce11">
            <text:p>67,7%</text:p>
          </table:table-cell>
          <table:table-cell office:value-type="percentage" office:value="0.85955911823647302" table:style-name="ce12">
            <text:p>86,0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ANTROPOLOGIA MÈDICA I SALUT GLOBAL (2020)</text:p>
          </table:table-cell>
          <table:table-cell office:value-type="float" office:value="14" table:style-name="ce8">
            <text:p>14<text:s text:c="2"/></text:p>
          </table:table-cell>
          <table:table-cell office:value-type="percentage" office:value="0.7857142857142857" table:style-name="ce4">
            <text:p>78,6%</text:p>
          </table:table-cell>
          <table:table-cell office:value-type="percentage" office:value="0.786549707602339" table:style-name="ce5">
            <text:p>78,7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ANTROPOLOGIA URBANA, MIGRACIONS I INTERVENCIÓ SOCIAL (2013)</text:p>
          </table:table-cell>
          <table:table-cell office:value-type="float" office:value="12" table:style-name="ce8">
            <text:p>12<text:s text:c="2"/></text:p>
          </table:table-cell>
          <table:table-cell office:value-type="percentage" office:value="0.58333333333333337" table:style-name="ce4">
            <text:p>58,3%</text:p>
          </table:table-cell>
          <table:table-cell office:value-type="percentage" office:value="0.84126984126984095" table:style-name="ce5">
            <text:p>84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ARQUEOLOGIA CLÀSSICA (2013)</text:p>
          </table:table-cell>
          <table:table-cell office:value-type="float" office:value="1" table:style-name="ce8">
            <text:p>1<text:s text:c="2"/></text:p>
          </table:table-cell>
          <table:table-cell office:value-type="percentage" office:value="1" table:style-name="ce4">
            <text:p>100,0%</text:p>
          </table:table-cell>
          <table:table-cell office:value-type="percentage" office:value="1" table:style-name="ce5">
            <text:p>100,0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ARQUEOLOGIA CLÀSSICA APLICADA. RECERCA I TRANSFERÈNCIA (2022)</text:p>
          </table:table-cell>
          <table:table-cell office:value-type="float" office:value="10" table:style-name="ce8">
            <text:p>10<text:s text:c="2"/></text:p>
          </table:table-cell>
          <table:table-cell office:value-type="percentage" office:value="0.5" table:style-name="ce4">
            <text:p>50,0%</text:p>
          </table:table-cell>
          <table:table-cell office:value-type="percentage" office:value="0.87471526195899796" table:style-name="ce5">
            <text:p>87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9">
            <text:p>ARQUEOLOGIA DEL QUATERNARI I EVOLUCIÓ HUMANA (2010)</text:p>
          </table:table-cell>
          <table:table-cell table:style-name="ce8"/>
          <table:table-cell table:style-name="ce4"/>
          <table:table-cell office:value-type="percentage" office:value="0.97777777777777797" table:style-name="ce5">
            <text:p>97,8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ARQUEOLOGIA DEL QUATERNARI I EVOLUCIÓ HUMANA (ERASMUS MUNDUS) (2012)</text:p>
          </table:table-cell>
          <table:table-cell office:value-type="float" office:value="9" table:style-name="ce8">
            <text:p>9<text:s text:c="2"/></text:p>
          </table:table-cell>
          <table:table-cell office:value-type="percentage" office:value="0.22222222222222221" table:style-name="ce4">
            <text:p>22,2%</text:p>
          </table:table-cell>
          <table:table-cell office:value-type="percentage" office:value="0.91705498602050295" table:style-name="ce5">
            <text:p>91,7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COMUNICACIÓ ESTRATÈGICA (2020)</text:p>
          </table:table-cell>
          <table:table-cell office:value-type="float" office:value="17" table:style-name="ce8">
            <text:p>17<text:s text:c="2"/></text:p>
          </table:table-cell>
          <table:table-cell office:value-type="percentage" office:value="0.76470588235294112" table:style-name="ce4">
            <text:p>76,5%</text:p>
          </table:table-cell>
          <table:table-cell office:value-type="percentage" office:value="0.83058823529411796" table:style-name="ce5">
            <text:p>83,1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SENYAM. I ADQUIS. DE L'ANGLÈS COM A LLENGUA ESTRANG./SEGONA LLENGUA</text:p>
          </table:table-cell>
          <table:table-cell office:value-type="float" office:value="15" table:style-name="ce8">
            <text:p>15<text:s text:c="2"/></text:p>
          </table:table-cell>
          <table:table-cell office:value-type="percentage" office:value="0.73333333333333328" table:style-name="ce4">
            <text:p>73,3%</text:p>
          </table:table-cell>
          <table:table-cell office:value-type="percentage" office:value="0.86542056074766405" table:style-name="ce5">
            <text:p>86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SENYAMENT DE LLENGÜES: ESPANYOL COM A LLENGUA ESTRANGERA (2015)</text:p>
          </table:table-cell>
          <table:table-cell office:value-type="float" office:value="23" table:style-name="ce8">
            <text:p>23<text:s text:c="2"/></text:p>
          </table:table-cell>
          <table:table-cell office:value-type="percentage" office:value="0.82608695652173914" table:style-name="ce4">
            <text:p>82,6%</text:p>
          </table:table-cell>
          <table:table-cell office:value-type="percentage" office:value="0.85785953177257501" table:style-name="ce5">
            <text:p>85,8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RECERCA AVANÇADA EN ESTUDIS HUMANÍSTICS (2019)</text:p>
          </table:table-cell>
          <table:table-cell office:value-type="float" office:value="7" table:style-name="ce8">
            <text:p>7<text:s text:c="2"/></text:p>
          </table:table-cell>
          <table:table-cell office:value-type="percentage" office:value="0.42857142857142855" table:style-name="ce4">
            <text:p>42,9%</text:p>
          </table:table-cell>
          <table:table-cell office:value-type="percentage" office:value="0.85499999999999998" table:style-name="ce5">
            <text:p>85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TRADUCCIÓ PROFESSIONAL ANGLÈS-ESPANYOL (2015)</text:p>
          </table:table-cell>
          <table:table-cell office:value-type="float" office:value="19" table:style-name="ce8">
            <text:p>19<text:s text:c="2"/></text:p>
          </table:table-cell>
          <table:table-cell office:value-type="percentage" office:value="0.73684210526315785" table:style-name="ce4">
            <text:p>73,7%</text:p>
          </table:table-cell>
          <table:table-cell office:value-type="percentage" office:value="0.95544554455445496" table:style-name="ce5">
            <text:p>95,5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e Medicina i Ciències de la Salut</text:p>
          </table:table-cell>
          <table:covered-table-cell/>
          <table:table-cell office:value-type="float" office:value="47" table:style-name="ce10">
            <text:p>47<text:s text:c="2"/></text:p>
          </table:table-cell>
          <table:table-cell office:value-type="percentage" office:value="0.76595744680851063" table:style-name="ce11">
            <text:p>76,6%</text:p>
          </table:table-cell>
          <table:table-cell office:value-type="percentage" office:value="0.89163277164439303" table:style-name="ce12">
            <text:p>89,2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CIÈNCIES DEL SISTEMA NERVIÓS (2015)</text:p>
          </table:table-cell>
          <table:table-cell office:value-type="float" office:value="11" table:style-name="ce8">
            <text:p>11<text:s text:c="2"/></text:p>
          </table:table-cell>
          <table:table-cell office:value-type="percentage" office:value="0.63636363636363635" table:style-name="ce4">
            <text:p>63,6%</text:p>
          </table:table-cell>
          <table:table-cell office:value-type="percentage" office:value="0.81226053639846696" table:style-name="ce5">
            <text:p>81,2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CONDICIONANTS GENÈTICS, NUTRICIONALS I AMBIENTALS DEL CREIXEMENT I DESENV.</text:p>
          </table:table-cell>
          <table:table-cell office:value-type="float" office:value="15" table:style-name="ce8">
            <text:p>15<text:s text:c="2"/></text:p>
          </table:table-cell>
          <table:table-cell office:value-type="percentage" office:value="0.8666666666666667" table:style-name="ce4">
            <text:p>86,7%</text:p>
          </table:table-cell>
          <table:table-cell office:value-type="percentage" office:value="0.89225289403383801" table:style-name="ce5">
            <text:p>89,2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ENVELLIMENT I SALUT (2010)</text:p>
          </table:table-cell>
          <table:table-cell office:value-type="float" office:value="21" table:style-name="ce8">
            <text:p>21<text:s text:c="2"/></text:p>
          </table:table-cell>
          <table:table-cell office:value-type="percentage" office:value="0.76190476190476186" table:style-name="ce4">
            <text:p>76,2%</text:p>
          </table:table-cell>
          <table:table-cell office:value-type="percentage" office:value="0.956078431372549" table:style-name="ce5">
            <text:p>95,6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e Química</text:p>
          </table:table-cell>
          <table:covered-table-cell/>
          <table:table-cell office:value-type="float" office:value="76" table:style-name="ce10">
            <text:p>76<text:s text:c="2"/></text:p>
          </table:table-cell>
          <table:table-cell office:value-type="percentage" office:value="0.65789473684210531" table:style-name="ce11">
            <text:p>65,8%</text:p>
          </table:table-cell>
          <table:table-cell office:value-type="percentage" office:value="0.93499344692005204" table:style-name="ce12">
            <text:p>93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GENÈTICA, FÍSICA I QUÍMICA FORENSE (2017)</text:p>
          </table:table-cell>
          <table:table-cell office:value-type="float" office:value="15" table:style-name="ce8">
            <text:p>15<text:s text:c="2"/></text:p>
          </table:table-cell>
          <table:table-cell office:value-type="percentage" office:value="0.8666666666666667" table:style-name="ce4">
            <text:p>86,7%</text:p>
          </table:table-cell>
          <table:table-cell office:value-type="percentage" office:value="1" table:style-name="ce5">
            <text:p>100,0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NUTRICIÓ I METABOLISME (2012)</text:p>
          </table:table-cell>
          <table:table-cell office:value-type="float" office:value="41" table:style-name="ce8">
            <text:p>41<text:s text:c="2"/></text:p>
          </table:table-cell>
          <table:table-cell office:value-type="percentage" office:value="0.78048780487804881" table:style-name="ce4">
            <text:p>78,0%</text:p>
          </table:table-cell>
          <table:table-cell office:value-type="percentage" office:value="0.92519346517626799" table:style-name="ce5">
            <text:p>92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SÍNTESI, CATÀLISI I DISSENY MOLECULAR (2013)</text:p>
          </table:table-cell>
          <table:table-cell office:value-type="float" office:value="18" table:style-name="ce8">
            <text:p>18<text:s text:c="2"/></text:p>
          </table:table-cell>
          <table:table-cell office:value-type="percentage" office:value="0.27777777777777779" table:style-name="ce4">
            <text:p>27,8%</text:p>
          </table:table-cell>
          <table:table-cell office:value-type="percentage" office:value="0.90524967989756699" table:style-name="ce5">
            <text:p>90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TÈCNIQUES CROMATOGRÀFIQUES APLICADES (2010)</text:p>
          </table:table-cell>
          <table:table-cell office:value-type="float" office:value="2" table:style-name="ce8">
            <text:p>2<text:s text:c="2"/></text:p>
          </table:table-cell>
          <table:table-cell office:value-type="percentage" office:value="0" table:style-name="ce4">
            <text:p>0,0%</text:p>
          </table:table-cell>
          <table:table-cell office:value-type="percentage" office:value="1" table:style-name="ce5">
            <text:p>100,0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1">
            <text:p>Facultat de Turisme i Geografia</text:p>
          </table:table-cell>
          <table:covered-table-cell/>
          <table:table-cell office:value-type="float" office:value="24" table:style-name="ce10">
            <text:p>24<text:s text:c="2"/></text:p>
          </table:table-cell>
          <table:table-cell office:value-type="percentage" office:value="0.70833333333333337" table:style-name="ce11">
            <text:p>70,8%</text:p>
          </table:table-cell>
          <table:table-cell office:value-type="percentage" office:value="0.84474647151071602" table:style-name="ce12">
            <text:p>84,5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GESTIÓ DE DESTINACIONS TURÍSTIQUES (2017)</text:p>
          </table:table-cell>
          <table:table-cell office:value-type="float" office:value="15" table:style-name="ce8">
            <text:p>15<text:s text:c="2"/></text:p>
          </table:table-cell>
          <table:table-cell office:value-type="percentage" office:value="0.66666666666666663" table:style-name="ce4">
            <text:p>66,7%</text:p>
          </table:table-cell>
          <table:table-cell office:value-type="percentage" office:value="0.93727272727272704" table:style-name="ce5">
            <text:p>93,7%</text:p>
          </table:table-cell>
          <table:table-cell table:style-name="ce6"/>
          <table:table-cell table:number-columns-repeated="16378"/>
        </table:table-row>
        <table:table-row table:style-name="ro1">
          <table:table-cell table:style-name="ce7"/>
          <table:table-cell office:value-type="string" table:style-name="ce7">
            <text:p>PLANIFICACIÓ, GOVERNANÇA I LIDERATGE TERRITORIAL (2019)</text:p>
          </table:table-cell>
          <table:table-cell office:value-type="float" office:value="9" table:style-name="ce8">
            <text:p>9<text:s text:c="2"/></text:p>
          </table:table-cell>
          <table:table-cell office:value-type="percentage" office:value="0.77777777777777779" table:style-name="ce4">
            <text:p>77,8%</text:p>
          </table:table-cell>
          <table:table-cell office:value-type="percentage" office:value="0.71955719557195597" table:style-name="ce5">
            <text:p>72,0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965" table:style-name="ce10">
            <text:p>965<text:s text:c="2"/></text:p>
          </table:table-cell>
          <table:table-cell office:value-type="percentage" office:value="0.60103626943005184" table:style-name="ce11">
            <text:p>60,1%</text:p>
          </table:table-cell>
          <table:table-cell office:value-type="percentage" office:value="0.85711760513185997" table:style-name="ce12">
            <text:p>85,7%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1">
            <text:p>Taxa de rendiment: proporció de crèdits ordinaris aprovats respecte als crèdits ordinaris matriculats, expressada en tant per cent.</text:p>
          </table:table-cell>
          <table:table-cell table:number-columns-repeated="16383" table:style-name="ce1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Hoja1.B66:Hoja1.E6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>
        <number:embedded-text number:position="0">  </number:embedded-text>
      </number:number>
    </number:number-style>
    <number:number-style style:name="N5">
      <number:text>-</number:text>
      <number:number number:decimal-places="0" number:min-integer-digits="1" number:grouping="true">
        <number:embedded-text number:position="0">  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36P0">
      <number:number number:decimal-places="1" number:min-integer-digits="1"/>
      <number:text>%</number:text>
    </number:percentage-style>
    <number:percentage-style style:name="N36">
      <number:text>(</number:text>
      <number:number number:decimal-places="1" number:min-integer-digits="1"/>
      <number:text>%)</number:text>
      <style:map style:condition="value()&gt;=0" style:apply-style-name="N36P0"/>
    </number:percentage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atg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Administrador</meta:initial-creator>
    <dc:creator>URV</dc:creator>
    <meta:creation-date>2018-11-28T13:05:13Z</meta:creation-date>
    <dc:date>2024-03-04T10:34:00Z</dc:date>
    <meta:editing-duration>PT0S</meta:editing-duration>
  </office:meta>
</office:document-meta>
</file>