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6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7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38">
      <style:table-cell-properties fo:border-top="none" fo:border-bottom="thin solid #C6C3C6" fo:border-left="thin solid #C6C3C6" fo:border-right="thin solid #C6C3C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none" fo:border-bottom="thin solid #C6C3C6" fo:border-left="thin solid #C6C3C6" fo:border-right="thin solid #C6C3C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C6C3C6" fo:border-left="thin solid #C6C3C6" fo:border-right="none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6C3C6" fo:border-bottom="none" fo:border-left="thin solid #C6C3C6" fo:border-right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C6C3C6" fo:border-right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6C3C6" fo:border-left="thin solid #C6C3C6" fo:border-right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6C3C6" fo:border-bottom="none" fo:border-left="thin solid #C6C3C6" fo:border-right="thin solid #C6C3C6" style:vertical-align="top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C6C3C6" fo:border-right="thin solid #C6C3C6" style:vertical-align="middle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C6C3C6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6C3C6" style:vertical-align="middle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4363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in" svg:y="0in" svg:width="9.43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0">
            <text:p>Titulats i rendiment acadèmic d'estudis de màster. Curs 2017-1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Data de referència: 28 de novembre de 201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Font: Sistema Integrat d'Informació i Anàlisi (SINIA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21">
            <text:p>Centre</text:p>
          </table:table-cell>
          <table:table-cell office:value-type="string" table:number-columns-spanned="1" table:number-rows-spanned="3" table:style-name="ce21">
            <text:p>Titulació</text:p>
          </table:table-cell>
          <table:table-cell office:value-type="string" table:number-columns-spanned="3" table:number-rows-spanned="1" table:style-name="ce17">
            <text:p>2017-18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8">
            <text:p>Titulats</text:p>
          </table:table-cell>
          <table:table-cell office:value-type="string" table:number-columns-spanned="1" table:number-rows-spanned="2" table:style-name="ce18">
            <text:p>% dones</text:p>
          </table:table-cell>
          <table:table-cell office:value-type="string" table:number-columns-spanned="1" table:number-rows-spanned="2" table:style-name="ce18">
            <text:p>Taxa de Rendiment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Escola Tècnica Superior d'Enginyeria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NGINYERIA COMPUTACIONAL I MATEMÀTICA (2013)</text:p>
          </table:table-cell>
          <table:table-cell office:value-type="float" office:value="29" table:style-name="ce3">
            <text:p>29</text:p>
          </table:table-cell>
          <table:table-cell office:value-type="percentage" office:value="0.24137931034482801" table:style-name="ce4">
            <text:p>24,1%</text:p>
          </table:table-cell>
          <table:table-cell office:value-type="percentage" office:value="0.66053696211842605" table:style-name="ce5">
            <text:p>66,1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NGINYERIA INDUSTRIAL (2013)</text:p>
          </table:table-cell>
          <table:table-cell office:value-type="float" office:value="17" table:style-name="ce3">
            <text:p>17</text:p>
          </table:table-cell>
          <table:table-cell office:value-type="percentage" office:value="0.29411764705882398" table:style-name="ce4">
            <text:p>29,4%</text:p>
          </table:table-cell>
          <table:table-cell office:value-type="percentage" office:value="0.83026584867075703" table:style-name="ce5">
            <text:p>83,0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NGINYERIA INFORMÀTICA: SEGURETAT INFORMÀTICA I SISTEMES INTEL·LIGENTS 2013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percentage" office:value="0.16666666666666699" table:style-name="ce5">
            <text:p>16,7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NGINYERIA I TECNOLOGIA DELS SISTEMES ELECTRÒNICS (2014)</text:p>
          </table:table-cell>
          <table:table-cell office:value-type="float" office:value="7" table:style-name="ce3">
            <text:p>7</text:p>
          </table:table-cell>
          <table:table-cell office:value-type="percentage" office:value="0" table:style-name="ce4">
            <text:p>0,0%</text:p>
          </table:table-cell>
          <table:table-cell office:value-type="percentage" office:value="0.98026315789473695" table:style-name="ce5">
            <text:p>98,0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NG. DE LA SEGURETAT INFORMÀTICA I INTEL·LIGÈNCIA ARTIFICIAL (2016)</text:p>
          </table:table-cell>
          <table:table-cell office:value-type="float" office:value="8" table:style-name="ce3">
            <text:p>8</text:p>
          </table:table-cell>
          <table:table-cell office:value-type="percentage" office:value="0.125" table:style-name="ce4">
            <text:p>12,5%</text:p>
          </table:table-cell>
          <table:table-cell office:value-type="percentage" office:value="0.72666666666666702" table:style-name="ce5">
            <text:p>72,7%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</text:p>
          </table:table-cell>
          <table:table-cell office:value-type="float" office:value="61" table:style-name="ce7">
            <text:p>61</text:p>
          </table:table-cell>
          <table:table-cell office:value-type="percentage" office:value="0.42622950819672101" table:style-name="ce8">
            <text:p>42,6%</text:p>
          </table:table-cell>
          <table:table-cell office:value-type="percentage" office:value="0.76369764773379201" table:style-name="ce9">
            <text:p>76,4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Escola Tècnica Superior d'Enginyeria Química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PREVENCIÓ DE RISCOS LABORALS (2009)</text:p>
          </table:table-cell>
          <table:table-cell office:value-type="float" office:value="34" table:style-name="ce3">
            <text:p>34</text:p>
          </table:table-cell>
          <table:table-cell office:value-type="percentage" office:value="0.47058823529411797" table:style-name="ce4">
            <text:p>47,1%</text:p>
          </table:table-cell>
          <table:table-cell office:value-type="percentage" office:value="0.93392689784442395" table:style-name="ce5">
            <text:p>93,4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NGINYERIA AMBIENTAL I PRODUCCIÓ SOSTENIBLE (2011)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percentage" office:value="0.42857142857142899" table:style-name="ce5">
            <text:p>42,9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NGINYERIA QUÍMICA (2013)</text:p>
          </table:table-cell>
          <table:table-cell office:value-type="float" office:value="23" table:style-name="ce3">
            <text:p>23</text:p>
          </table:table-cell>
          <table:table-cell office:value-type="percentage" office:value="0.434782608695652" table:style-name="ce4">
            <text:p>43,5%</text:p>
          </table:table-cell>
          <table:table-cell office:value-type="percentage" office:value="0.98345003182686197" table:style-name="ce5">
            <text:p>98,3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ANOCIÈNCIA, MATERIALS I PROCESSOS: TECNOLOGIA QUÍMICA DE FRONTERA (2013)</text:p>
          </table:table-cell>
          <table:table-cell office:value-type="float" office:value="19" table:style-name="ce3">
            <text:p>19</text:p>
          </table:table-cell>
          <table:table-cell office:value-type="percentage" office:value="0.31578947368421101" table:style-name="ce4">
            <text:p>31,6%</text:p>
          </table:table-cell>
          <table:table-cell office:value-type="percentage" office:value="0.99485420240137201" table:style-name="ce5">
            <text:p>99,5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NGINYERIA TERMODINÀMICA DE FLUIDS (2014)</text:p>
          </table:table-cell>
          <table:table-cell office:value-type="float" office:value="8" table:style-name="ce3">
            <text:p>8</text:p>
          </table:table-cell>
          <table:table-cell office:value-type="percentage" office:value="0.25" table:style-name="ce4">
            <text:p>25,0%</text:p>
          </table:table-cell>
          <table:table-cell office:value-type="percentage" office:value="0.96666666666666701" table:style-name="ce5">
            <text:p>96,7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GESTIÓ D'EMPRESES TECNOLÒGIQUES (2017)</text:p>
          </table:table-cell>
          <table:table-cell office:value-type="float" office:value="7" table:style-name="ce3">
            <text:p>7</text:p>
          </table:table-cell>
          <table:table-cell office:value-type="percentage" office:value="0.14285714285714299" table:style-name="ce4">
            <text:p>14,3%</text:p>
          </table:table-cell>
          <table:table-cell office:value-type="percentage" office:value="0.77380952380952395" table:style-name="ce5">
            <text:p>77,4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NGINYERIA AMBIENTAL I SOSTENIBILITAT ENERGÈTICA (2016)</text:p>
          </table:table-cell>
          <table:table-cell office:value-type="float" office:value="21" table:style-name="ce3">
            <text:p>21</text:p>
          </table:table-cell>
          <table:table-cell office:value-type="percentage" office:value="0.28571428571428598" table:style-name="ce4">
            <text:p>28,6%</text:p>
          </table:table-cell>
          <table:table-cell office:value-type="percentage" office:value="0.96121883656509699" table:style-name="ce5">
            <text:p>96,1%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</text:p>
          </table:table-cell>
          <table:table-cell office:value-type="float" office:value="112" table:style-name="ce7">
            <text:p>112</text:p>
          </table:table-cell>
          <table:table-cell office:value-type="percentage" office:value="0.57142857142857095" table:style-name="ce8">
            <text:p>57,1%</text:p>
          </table:table-cell>
          <table:table-cell office:value-type="percentage" office:value="0.95024787535410804" table:style-name="ce9">
            <text:p>95,0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t d'Economia i Empresa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DIRECCIÓ D'EMPRESES (2012)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,0%</text:p>
          </table:table-cell>
          <table:table-cell office:value-type="percentage" office:value="0.66666666666666696" table:style-name="ce5">
            <text:p>66,7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CONOMIA (2012)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,0%</text:p>
          </table:table-cell>
          <table:table-cell office:value-type="percentage" office:value="1" table:style-name="ce5">
            <text:p>100,0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MPRENEDORIA I INNOVACIÓ (2014)</text:p>
          </table:table-cell>
          <table:table-cell office:value-type="float" office:value="6" table:style-name="ce3">
            <text:p>6</text:p>
          </table:table-cell>
          <table:table-cell office:value-type="percentage" office:value="0.66666666666666696" table:style-name="ce4">
            <text:p>66,7%</text:p>
          </table:table-cell>
          <table:table-cell office:value-type="percentage" office:value="0.72602739726027399" table:style-name="ce5">
            <text:p>72,6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DIRECCIÓ D'EMPRESES (2016)</text:p>
          </table:table-cell>
          <table:table-cell office:value-type="float" office:value="15" table:style-name="ce3">
            <text:p>15</text:p>
          </table:table-cell>
          <table:table-cell office:value-type="percentage" office:value="0.53333333333333299" table:style-name="ce4">
            <text:p>53,3%</text:p>
          </table:table-cell>
          <table:table-cell office:value-type="percentage" office:value="0.80062959076600204" table:style-name="ce5">
            <text:p>80,1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MERCATS INTERNACIONALS (2016)</text:p>
          </table:table-cell>
          <table:table-cell office:value-type="float" office:value="7" table:style-name="ce3">
            <text:p>7</text:p>
          </table:table-cell>
          <table:table-cell office:value-type="percentage" office:value="0.42857142857142899" table:style-name="ce4">
            <text:p>42,9%</text:p>
          </table:table-cell>
          <table:table-cell office:value-type="percentage" office:value="0.85852090032154305" table:style-name="ce5">
            <text:p>85,9%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</text:p>
          </table:table-cell>
          <table:table-cell office:value-type="float" office:value="30" table:style-name="ce7">
            <text:p>30</text:p>
          </table:table-cell>
          <table:table-cell office:value-type="percentage" office:value="4.43333333333333" table:style-name="ce8">
            <text:p>443,3%</text:p>
          </table:table-cell>
          <table:table-cell office:value-type="percentage" office:value="0.80836421386977197" table:style-name="ce9">
            <text:p>80,8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t d'Enologia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BEGUDES FERMENTADES (2014)</text:p>
          </table:table-cell>
          <table:table-cell office:value-type="float" office:value="26" table:style-name="ce3">
            <text:p>26</text:p>
          </table:table-cell>
          <table:table-cell office:value-type="percentage" office:value="0.38461538461538503" table:style-name="ce4">
            <text:p>38,5%</text:p>
          </table:table-cell>
          <table:table-cell office:value-type="percentage" office:value="0.96383363471971095" table:style-name="ce5">
            <text:p>96,4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INNOVACIÓ EN ENOTURISME (ERASMUS MUNDUS) (2016)</text:p>
          </table:table-cell>
          <table:table-cell office:value-type="float" office:value="25" table:style-name="ce3">
            <text:p>25</text:p>
          </table:table-cell>
          <table:table-cell office:value-type="percentage" office:value="0.64" table:style-name="ce4">
            <text:p>64,0%</text:p>
          </table:table-cell>
          <table:table-cell office:value-type="percentage" office:value="1" table:style-name="ce5">
            <text:p>100,0%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</text:p>
          </table:table-cell>
          <table:table-cell office:value-type="float" office:value="51" table:style-name="ce7">
            <text:p>51</text:p>
          </table:table-cell>
          <table:table-cell office:value-type="percentage" office:value="1.0588235294117601" table:style-name="ce8">
            <text:p>105,9%</text:p>
          </table:table-cell>
          <table:table-cell office:value-type="percentage" office:value="0.98725302740599097" table:style-name="ce9">
            <text:p>98,7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t d'Infermeria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INVESTIGACIÓ EN CIÈNCIES DE LA INFERMERIA (2012)</text:p>
          </table:table-cell>
          <table:table-cell office:value-type="float" office:value="17" table:style-name="ce3">
            <text:p>17</text:p>
          </table:table-cell>
          <table:table-cell office:value-type="percentage" office:value="0.88235294117647101" table:style-name="ce4">
            <text:p>88,2%</text:p>
          </table:table-cell>
          <table:table-cell office:value-type="percentage" office:value="0.88756855575868399" table:style-name="ce5">
            <text:p>88,8%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</text:p>
          </table:table-cell>
          <table:table-cell office:value-type="float" office:value="17" table:style-name="ce7">
            <text:p>17</text:p>
          </table:table-cell>
          <table:table-cell office:value-type="percentage" office:value="9.7058823529411793" table:style-name="ce8">
            <text:p>970,6%</text:p>
          </table:table-cell>
          <table:table-cell office:value-type="percentage" office:value="0.88756855575868399" table:style-name="ce9">
            <text:p>88,8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t de Ciències de l'Educació i Psicologia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FORMACIÓ DEL PROFESSORAT D'ESO, BATX., FP I ENSENYAMENT D'IDIOMES (2009)</text:p>
          </table:table-cell>
          <table:table-cell office:value-type="float" office:value="138" table:style-name="ce3">
            <text:p>138</text:p>
          </table:table-cell>
          <table:table-cell office:value-type="percentage" office:value="0.471014492753623" table:style-name="ce4">
            <text:p>47,1%</text:p>
          </table:table-cell>
          <table:table-cell office:value-type="percentage" office:value="0.98691248435188395" table:style-name="ce5">
            <text:p>98,7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TECNOLOGIA EDUCATIVA: E-LEARNING I GESTIÓ DEL CONEIXEMENT (2012)</text:p>
          </table:table-cell>
          <table:table-cell office:value-type="float" office:value="18" table:style-name="ce3">
            <text:p>18</text:p>
          </table:table-cell>
          <table:table-cell office:value-type="percentage" office:value="0.61111111111111105" table:style-name="ce4">
            <text:p>61,1%</text:p>
          </table:table-cell>
          <table:table-cell office:value-type="percentage" office:value="0.80392156862745101" table:style-name="ce5">
            <text:p>80,4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PSICOLOGIA GENERAL SANITÀRIA (2014)</text:p>
          </table:table-cell>
          <table:table-cell office:value-type="float" office:value="21" table:style-name="ce3">
            <text:p>21</text:p>
          </table:table-cell>
          <table:table-cell office:value-type="percentage" office:value="0.952380952380952" table:style-name="ce4">
            <text:p>95,2%</text:p>
          </table:table-cell>
          <table:table-cell office:value-type="percentage" office:value="0.96885813148788902" table:style-name="ce5">
            <text:p>96,9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DOBLE TITULACIÓ DE GRAU D'EDUCACIÓ INFANTIL I D'EDUCACIÓ PRIMÀRIA (2013)</text:p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</text:p>
          </table:table-cell>
          <table:table-cell office:value-type="float" office:value="177" table:style-name="ce7">
            <text:p>177</text:p>
          </table:table-cell>
          <table:table-cell office:value-type="percentage" office:value="2.9491525423728802" table:style-name="ce8">
            <text:p>294,9%</text:p>
          </table:table-cell>
          <table:table-cell office:value-type="percentage" office:value="0.96534934674997996" table:style-name="ce9">
            <text:p>96,5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t de Ciències Jurídiques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DRET AMBIENTAL (2010)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,0%</text:p>
          </table:table-cell>
          <table:table-cell office:value-type="percentage" office:value="1" table:style-name="ce5">
            <text:p>100,0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STUDIS AVANÇATS EN ADMINISTRACIÓ I DRET PÚBLIC (2011)</text:p>
          </table:table-cell>
          <table:table-cell office:value-type="float" office:value="7" table:style-name="ce3">
            <text:p>7</text:p>
          </table:table-cell>
          <table:table-cell office:value-type="percentage" office:value="0.71428571428571397" table:style-name="ce4">
            <text:p>71,4%</text:p>
          </table:table-cell>
          <table:table-cell office:value-type="percentage" office:value="0.97560975609756095" table:style-name="ce5">
            <text:p>97,6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DRET DE L'EMPRESA I DE LA CONTRACTACIÓ (2012)</text:p>
          </table:table-cell>
          <table:table-cell office:value-type="float" office:value="22" table:style-name="ce3">
            <text:p>22</text:p>
          </table:table-cell>
          <table:table-cell office:value-type="percentage" office:value="0.68181818181818199" table:style-name="ce4">
            <text:p>68,2%</text:p>
          </table:table-cell>
          <table:table-cell office:value-type="percentage" office:value="0.87120515179392799" table:style-name="ce5">
            <text:p>87,1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DVOCACIA (2013)</text:p>
          </table:table-cell>
          <table:table-cell office:value-type="float" office:value="27" table:style-name="ce3">
            <text:p>27</text:p>
          </table:table-cell>
          <table:table-cell office:value-type="percentage" office:value="0.66666666666666696" table:style-name="ce4">
            <text:p>66,7%</text:p>
          </table:table-cell>
          <table:table-cell office:value-type="percentage" office:value="0.96746347941567101" table:style-name="ce5">
            <text:p>96,7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DRET AMBIENTAL (2014)</text:p>
          </table:table-cell>
          <table:table-cell office:value-type="float" office:value="10" table:style-name="ce3">
            <text:p>10</text:p>
          </table:table-cell>
          <table:table-cell office:value-type="percentage" office:value="0.9" table:style-name="ce4">
            <text:p>90,0%</text:p>
          </table:table-cell>
          <table:table-cell office:value-type="percentage" office:value="0.81025641025641004" table:style-name="ce5">
            <text:p>81,0%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</text:p>
          </table:table-cell>
          <table:table-cell office:value-type="float" office:value="67" table:style-name="ce7">
            <text:p>67</text:p>
          </table:table-cell>
          <table:table-cell office:value-type="percentage" office:value="2.8656716417910402" table:style-name="ce8">
            <text:p>286,6%</text:p>
          </table:table-cell>
          <table:table-cell office:value-type="percentage" office:value="0.90105263157894699" table:style-name="ce9">
            <text:p>90,1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t de Lletres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COMUNICACIÓ ESTRATÈGICA EN LA SOCIETAT DEL RISC (2012)</text:p>
          </table:table-cell>
          <table:table-cell office:value-type="float" office:value="10" table:style-name="ce3">
            <text:p>10</text:p>
          </table:table-cell>
          <table:table-cell office:value-type="percentage" office:value="0.9" table:style-name="ce4">
            <text:p>90,0%</text:p>
          </table:table-cell>
          <table:table-cell office:value-type="percentage" office:value="0.95305164319248803" table:style-name="ce5">
            <text:p>95,3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PATRIMONI ARTÍSTIC I COOPERACIÓ CULTURAL (2012)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,0%</text:p>
          </table:table-cell>
          <table:table-cell office:value-type="percentage" office:value="1" table:style-name="ce5">
            <text:p>100,0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RQUEOLOGIA DEL QUATERNARI I EVOLUCIÓ HUMANA (ERASMUS MUNDUS) (2012)</text:p>
          </table:table-cell>
          <table:table-cell office:value-type="float" office:value="10" table:style-name="ce3">
            <text:p>10</text:p>
          </table:table-cell>
          <table:table-cell office:value-type="percentage" office:value="0.4" table:style-name="ce4">
            <text:p>40,0%</text:p>
          </table:table-cell>
          <table:table-cell office:value-type="percentage" office:value="0.88157894736842102" table:style-name="ce5">
            <text:p>88,2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RQUEOLOGIA CLÀSSICA (2013)</text:p>
          </table:table-cell>
          <table:table-cell office:value-type="float" office:value="9" table:style-name="ce3">
            <text:p>9</text:p>
          </table:table-cell>
          <table:table-cell office:value-type="percentage" office:value="0.33333333333333298" table:style-name="ce4">
            <text:p>33,3%</text:p>
          </table:table-cell>
          <table:table-cell office:value-type="percentage" office:value="0.98124999999999996" table:style-name="ce5">
            <text:p>98,1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NTROPOLOGIA URBANA, MIGRACIONS I INTERVENCIÓ SOCIAL (2013)</text:p>
          </table:table-cell>
          <table:table-cell office:value-type="float" office:value="9" table:style-name="ce3">
            <text:p>9</text:p>
          </table:table-cell>
          <table:table-cell office:value-type="percentage" office:value="0.66666666666666696" table:style-name="ce4">
            <text:p>66,7%</text:p>
          </table:table-cell>
          <table:table-cell office:value-type="percentage" office:value="0.903345724907063" table:style-name="ce5">
            <text:p>90,3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NTROPOLOGIA MÈDICA I SALUT GLOBAL (2014)</text:p>
          </table:table-cell>
          <table:table-cell office:value-type="float" office:value="9" table:style-name="ce3">
            <text:p>9</text:p>
          </table:table-cell>
          <table:table-cell office:value-type="percentage" office:value="0.88888888888888895" table:style-name="ce4">
            <text:p>88,9%</text:p>
          </table:table-cell>
          <table:table-cell office:value-type="percentage" office:value="0.93986928104575196" table:style-name="ce5">
            <text:p>94,0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TRADUCCIÓ PROFESSIONAL ANGLÈS-ESPANYOL (2015)</text:p>
          </table:table-cell>
          <table:table-cell office:value-type="float" office:value="14" table:style-name="ce3">
            <text:p>14</text:p>
          </table:table-cell>
          <table:table-cell office:value-type="percentage" office:value="0.64285714285714302" table:style-name="ce4">
            <text:p>64,3%</text:p>
          </table:table-cell>
          <table:table-cell office:value-type="percentage" office:value="0.96103896103896103" table:style-name="ce5">
            <text:p>96,1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NSENYAMENT DE LLENGÜES: ESPANYOL COM A LLENGUA ESTRANGERA (2015)</text:p>
          </table:table-cell>
          <table:table-cell office:value-type="float" office:value="17" table:style-name="ce3">
            <text:p>17</text:p>
          </table:table-cell>
          <table:table-cell office:value-type="percentage" office:value="0.70588235294117696" table:style-name="ce4">
            <text:p>70,6%</text:p>
          </table:table-cell>
          <table:table-cell office:value-type="percentage" office:value="0.91451292246520899" table:style-name="ce5">
            <text:p>91,5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NSENYAM. I ADQUIS. DE L'ANGLÈS COM A LLENGUA ESTRANG./SEGONA LLENGUA(2015)</text:p>
          </table:table-cell>
          <table:table-cell office:value-type="float" office:value="15" table:style-name="ce3">
            <text:p>15</text:p>
          </table:table-cell>
          <table:table-cell office:value-type="percentage" office:value="0.66666666666666696" table:style-name="ce4">
            <text:p>66,7%</text:p>
          </table:table-cell>
          <table:table-cell office:value-type="percentage" office:value="0.90985915492957703" table:style-name="ce5">
            <text:p>91,0%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</text:p>
          </table:table-cell>
          <table:table-cell office:value-type="float" office:value="94" table:style-name="ce7">
            <text:p>94</text:p>
          </table:table-cell>
          <table:table-cell office:value-type="percentage" office:value="1.8404255319148899" table:style-name="ce8">
            <text:p>184,0%</text:p>
          </table:table-cell>
          <table:table-cell office:value-type="percentage" office:value="0.92307692307692302" table:style-name="ce9">
            <text:p>92,3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t de Medicina i Ciències de la Salut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CONDICIONANTS GENÈTICS, NUTRICIONALS I AMBIENTALS DEL CREIXEMENT I DEL DES.</text:p>
          </table:table-cell>
          <table:table-cell office:value-type="float" office:value="7" table:style-name="ce3">
            <text:p>7</text:p>
          </table:table-cell>
          <table:table-cell office:value-type="percentage" office:value="1" table:style-name="ce4">
            <text:p>100,0%</text:p>
          </table:table-cell>
          <table:table-cell office:value-type="percentage" office:value="0.94266441821247904" table:style-name="ce5">
            <text:p>94,3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NVELLIMENT I SALUT (2010)</text:p>
          </table:table-cell>
          <table:table-cell office:value-type="float" office:value="14" table:style-name="ce3">
            <text:p>14</text:p>
          </table:table-cell>
          <table:table-cell office:value-type="percentage" office:value="0.85714285714285698" table:style-name="ce4">
            <text:p>85,7%</text:p>
          </table:table-cell>
          <table:table-cell office:value-type="percentage" office:value="0.87390542907180402" table:style-name="ce5">
            <text:p>87,4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CIÈNCIES DEL SISTEMA NERVIÓS (2015)</text:p>
          </table:table-cell>
          <table:table-cell office:value-type="float" office:value="12" table:style-name="ce3">
            <text:p>12</text:p>
          </table:table-cell>
          <table:table-cell office:value-type="percentage" office:value="0.66666666666666696" table:style-name="ce4">
            <text:p>66,7%</text:p>
          </table:table-cell>
          <table:table-cell office:value-type="percentage" office:value="0.84865900383141801" table:style-name="ce5">
            <text:p>84,9%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</text:p>
          </table:table-cell>
          <table:table-cell office:value-type="float" office:value="33" table:style-name="ce7">
            <text:p>33</text:p>
          </table:table-cell>
          <table:table-cell office:value-type="percentage" office:value="5.39393939393939" table:style-name="ce8">
            <text:p>539,4%</text:p>
          </table:table-cell>
          <table:table-cell office:value-type="percentage" office:value="0.87909319899244298" table:style-name="ce9">
            <text:p>87,9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t de Química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TÈCNIQUES CROMATOGRÀFIQUES APLICADES (2010)</text:p>
          </table:table-cell>
          <table:table-cell office:value-type="float" office:value="10" table:style-name="ce3">
            <text:p>10</text:p>
          </table:table-cell>
          <table:table-cell office:value-type="percentage" office:value="0.7" table:style-name="ce4">
            <text:p>70,0%</text:p>
          </table:table-cell>
          <table:table-cell office:value-type="percentage" office:value="0.98746081504702199" table:style-name="ce5">
            <text:p>98,7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UTRICIÓ I METABOLISME (2012)</text:p>
          </table:table-cell>
          <table:table-cell office:value-type="float" office:value="49" table:style-name="ce3">
            <text:p>49</text:p>
          </table:table-cell>
          <table:table-cell office:value-type="percentage" office:value="0.89795918367346905" table:style-name="ce4">
            <text:p>89,8%</text:p>
          </table:table-cell>
          <table:table-cell office:value-type="percentage" office:value="0.94552529182879397" table:style-name="ce5">
            <text:p>94,6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SÍNTESI, CATÀLISI I DISSENY MOLECULAR (2013)</text:p>
          </table:table-cell>
          <table:table-cell office:value-type="float" office:value="22" table:style-name="ce3">
            <text:p>22</text:p>
          </table:table-cell>
          <table:table-cell office:value-type="percentage" office:value="0.31818181818181801" table:style-name="ce4">
            <text:p>31,8%</text:p>
          </table:table-cell>
          <table:table-cell office:value-type="percentage" office:value="1" table:style-name="ce5">
            <text:p>100,0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GENÈTICA, FÍSICA I QUÍMICA FORENSE (2017)</text:p>
          </table:table-cell>
          <table:table-cell office:value-type="float" office:value="16" table:style-name="ce3">
            <text:p>16</text:p>
          </table:table-cell>
          <table:table-cell office:value-type="percentage" office:value="0.5625" table:style-name="ce4">
            <text:p>56,3%</text:p>
          </table:table-cell>
          <table:table-cell office:value-type="percentage" office:value="0.98235294117647098" table:style-name="ce5">
            <text:p>98,2%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</text:p>
          </table:table-cell>
          <table:table-cell office:value-type="float" office:value="97" table:style-name="ce7">
            <text:p>97</text:p>
          </table:table-cell>
          <table:table-cell office:value-type="percentage" office:value="1.1546391752577301" table:style-name="ce8">
            <text:p>115,5%</text:p>
          </table:table-cell>
          <table:table-cell office:value-type="percentage" office:value="0.96525579683474405" table:style-name="ce9">
            <text:p>96,5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Facultat de Turisme i Geografia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TÈCNIQUES D'ANÀLISI I INNOVACIÓ TURÍSTICA (2010)</text:p>
          </table:table-cell>
          <table:table-cell office:value-type="float" office:value="1" table:style-name="ce3">
            <text:p>1</text:p>
          </table:table-cell>
          <table:table-cell office:value-type="percentage" office:value="0" table:style-name="ce4">
            <text:p>0,0%</text:p>
          </table:table-cell>
          <table:table-cell office:value-type="percentage" office:value="1" table:style-name="ce5">
            <text:p>100,0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NÀLISI I GESTIÓ DEL TERRITORI: PLANIFICACIÓ, GOVERNANÇA I LIDERATGE(2015)</text:p>
          </table:table-cell>
          <table:table-cell office:value-type="float" office:value="9" table:style-name="ce3">
            <text:p>9</text:p>
          </table:table-cell>
          <table:table-cell office:value-type="percentage" office:value="0.44444444444444398" table:style-name="ce4">
            <text:p>44,4%</text:p>
          </table:table-cell>
          <table:table-cell office:value-type="percentage" office:value="0.83189655172413801" table:style-name="ce5">
            <text:p>83,2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GESTIÓ DE DESTINACIONS TURÍSTIQUES (2017)</text:p>
          </table:table-cell>
          <table:table-cell office:value-type="float" office:value="2" table:style-name="ce3">
            <text:p>2</text:p>
          </table:table-cell>
          <table:table-cell office:value-type="percentage" office:value="0.5" table:style-name="ce4">
            <text:p>50,0%</text:p>
          </table:table-cell>
          <table:table-cell office:value-type="percentage" office:value="0.73684210526315796" table:style-name="ce5">
            <text:p>73,7%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</text:p>
          </table:table-cell>
          <table:table-cell office:value-type="float" office:value="12" table:style-name="ce7">
            <text:p>12</text:p>
          </table:table-cell>
          <table:table-cell office:value-type="percentage" office:value="3.8333333333333299" table:style-name="ce8">
            <text:p>383,3%</text:p>
          </table:table-cell>
          <table:table-cell office:value-type="percentage" office:value="0.79324215607401405" table:style-name="ce9">
            <text:p>79,3%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751" table:style-name="ce7">
            <text:p>751</text:p>
          </table:table-cell>
          <table:table-cell office:value-type="percentage" office:value="2.3169107856191702" table:style-name="ce8">
            <text:p>231,7%</text:p>
          </table:table-cell>
          <table:table-cell office:value-type="percentage" office:value="0.91427982691118903" table:style-name="ce9">
            <text:p>91,4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xa de rendiment: proporció de crèdits ordinaris aprovats respecte a crèdits ordinaris matriculats, expressada en tant per cent.</text:p>
          </table:table-cell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P0">
      <number:number number:decimal-places="1" number:min-integer-digits="1"/>
      <number:text>%</number:text>
    </number:percentage-style>
    <number:percentage-style style:name="N37">
      <number:text>(</number:text>
      <number:number number:decimal-places="1" number:min-integer-digits="1"/>
      <number:text>%)</number:text>
      <style:map style:condition="value()&gt;=0" style:apply-style-name="N37P0"/>
    </number:percentage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18-11-28T13:05:13Z</meta:creation-date>
    <dc:date>2018-11-29T11:01:11Z</dc:date>
  </office:meta>
</office:document-meta>
</file>