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je" style:data-style-name="N36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3.891875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2_titulació_19-20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ce4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Imatge 1" svg:x="0in" svg:y="0.02778in" svg:width="8.07598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Estudiants de la URV que han participat en programes de mobilitat. Curs 2019-20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Data de referència: <text:s/>21 de maig de 2021. Periodicitat: anual.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Font: Centre Internacional de la URV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itulació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Total</text:p>
          </table:table-cell>
          <table:table-cell table:style-name="ce2"/>
          <table:table-cell table:style-name="ce8"/>
          <table:table-cell table:style-name="ce9"/>
          <table:table-cell table:number-columns-repeated="16377" table:style-name="ce2"/>
        </table:table-row>
        <table:table-row table:style-name="ro4">
          <table:table-cell office:value-type="string" table:style-name="ce10">
            <text:p>GRAU</text:p>
          </table:table-cell>
          <table:table-cell office:value-type="float" office:value="280" table:style-name="ce11">
            <text:p>280</text:p>
          </table:table-cell>
          <table:table-cell office:value-type="float" office:value="101" table:style-name="ce11">
            <text:p>101</text:p>
          </table:table-cell>
          <table:table-cell office:value-type="float" office:value="381" table:style-name="ce11">
            <text:p>381</text:p>
          </table:table-cell>
          <table:table-cell table:style-name="ce2"/>
          <table:table-cell table:style-name="ce8"/>
          <table:table-cell table:number-columns-repeated="16378" table:style-name="ce2"/>
        </table:table-row>
        <table:table-row table:style-name="ro2">
          <table:table-cell office:value-type="string" table:style-name="ce2">
            <text:p>Doble titulació de grau d'Administració i Direcció d'Empreses i Dre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oble titulació de grau d'Administració i Direcció d'Empreses i Finances i Comptabilitat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oble titulació de grau d'Educació Infantil i Educació Primària amb menció d'Anglès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oble titulació de grau d'Enginyeria Elèctrica i Electrònica Industrial i Automàtic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oble titulació de Grau d'Enginyeria Informàtica i Biotecnolog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oble titulació de grau de Biotecnologia i Bioquímica i Biologia Molecular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oble titulació de grau de Dret i Relacions Laborals i Ocupaci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u d'Administració i Direcció d'Empreses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u d'Anglè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u d'Arquitectura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conomia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ducació Infantil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ducació Infantil (Campus Terres de l'Ebre)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ducació Infantil (Seu Baix Penedès)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ducació Primàri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ducació Primària (Campus Terres de l'Ebre)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ducació Socia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ginyeria Agroalimentàr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ginyeria de Bioprocessos Alimentari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ginyeria Elèctric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ginyeria Electrònica Industrial i Automàtic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ginyeria Informàtica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ginyeria Mecànica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ginyeria Química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Enologia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Històri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Infermeria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Infermeria (Campus Terres de l'Ebre)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'Infermeria (Seu Baix Penedès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Bioquímica i Biologia Molecular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Biotecnologia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Ciències de l'Activitat Física i l'Esport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Comunicació Audiovisual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Dret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Finances i Comptabilitat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Fisioteràpia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Fisioteràpia - EUS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Geografia i Ordenació del Territor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Medicina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Pedagogia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Periodisme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u de Psicologi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u de Publicitat i Relacions Públiques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u de Químic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u de Treball Social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Grau de Turisme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MÀSTER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64" table:style-name="ce11">
            <text:p>64</text:p>
          </table:table-cell>
          <table:table-cell table:style-name="ce2"/>
          <table:table-cell table:style-name="ce8"/>
          <table:table-cell table:number-columns-repeated="16378" table:style-name="ce2"/>
        </table:table-row>
        <table:table-row table:style-name="ro2">
          <table:table-cell office:value-type="string" table:style-name="ce2">
            <text:p>Màster en Enginyeria Ambiental i Sostenibilitat Energètica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n Enginyeria Química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n Formació del Professorat d’Educació Secundària Obligatòria i Batxillerat, Formació Professional i Ensenyaments d’Idiome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n Gestió d’Empreses Tecnològiqu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n Mercats Internacional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n Nutrició i Metabolisme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n Tècniques Cromatogràfiques Aplicade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rasmus Mundus en Arqueologia del Quaternari i Evolució Humana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Erasmus Mundus en Innovació en Enoturisme (WINTOUR)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Interuniversitari en Arqueologia Clàssic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Màster universitari en Innovació en la Intervenció Social i Educativa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DOCTORAT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style-name="ce2"/>
          <table:table-cell table:style-name="ce8"/>
          <table:table-cell table:number-columns-repeated="16378" table:style-name="ce2"/>
        </table:table-row>
        <table:table-row table:style-name="ro2">
          <table:table-cell office:value-type="string" table:style-name="ce2">
            <text:p>Programa de Doctorat en Ciència i Tecnologia Quím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grama de Doctorat en Ciutat, Territori i Planificació Sostenible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grama de Doctorat en Economia i Empres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grama de Doctorat en Enginyeria Informàtica i Matemàtiques de la Seguretat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grama de Doctorat en Enologia i Biotecnolog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grama de Doctorat en Nanociència, Materials i Enginyeria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grama de Doctorat en Nutrició i Metabolism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Programa de Doctorat en Salut, Psicologia i Psiquiatr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30" table:style-name="ce11">
            <text:p>330</text:p>
          </table:table-cell>
          <table:table-cell office:value-type="float" office:value="126" table:style-name="ce11">
            <text:p>126</text:p>
          </table:table-cell>
          <table:table-cell office:value-type="float" office:value="456" table:style-name="ce11">
            <text:p>456</text:p>
          </table:table-cell>
          <table:table-cell table:number-columns-repeated="16380" table:style-name="ce13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Roc</meta:initial-creator>
    <dc:creator>Rafael Palacio Menendez</dc:creator>
    <meta:creation-date>2021-05-28T12:03:43Z</meta:creation-date>
    <dc:date>2021-05-31T08:23:05Z</dc:date>
  </office:meta>
</office:document-meta>
</file>