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Percentatge" style:data-style-name="N36">
      <style:table-cell-properties fo:border-top="thin solid #F4B084" fo:border-bottom="none" fo:border-left="none" fo:border-right="none" style:vertical-align="automatic" fo:background-color="#80808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4B084" fo:border-bottom="none" fo:border-left="none" fo:border-right="none" style:vertical-align="automatic" fo:background-color="#80808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4B084" fo:border-bottom="none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Percentatge" style:data-style-name="N36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2" style:family="table-cell" style:parent-style-name="Percentatge" style:data-style-name="N36">
      <style:table-cell-properties fo:border-top="none" fo:border-bottom="thin solid #F4B084" fo:border-left="none" fo:border-right="none" style:vertical-align="automatic" fo:background-color="#80808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F4B084" fo:border-left="none" fo:border-right="none" style:vertical-align="automatic" fo:background-color="#80808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F4B084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F4B084" fo:border-left="none" fo:border-right="none" style:vertical-align="middle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4B084" fo:border-left="none" fo:border-right="none" style:vertical-align="middle" fo:wrap-option="wrap" fo:background-color="#80000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Percentatge" style:data-style-name="N13"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999999" fo:border-right="none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F4B084" fo:border-left="none" fo:border-right="none" style:vertical-align="middle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5_3__destinacio_17-18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number-columns-repeated="16372" table:default-cell-style-name="ce4"/>
        <table:table-row table:style-name="ro1">
          <table:table-cell table:style-name="ce4">
            <draw:frame draw:z-index="1" draw:id="id0" draw:style-name="a0" draw:name="Imatge 1" svg:x="0in" svg:y="0in" svg:width="6.32053in" svg:height="0.50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2">
            <text:p>Mobilitat dels estudiants de la URV segons destinació. Curs 2017-18</text:p>
          </table:table-cell>
          <table:table-cell table:number-columns-repeated="3" table:style-name="ce3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3">
            <text:p>Data de referència: <text:s/>23 de maig de 2019. Periodicitat: anual.</text:p>
          </table:table-cell>
          <table:table-cell table:number-columns-repeated="3" table:style-name="ce18"/>
          <table:table-cell table:number-columns-repeated="16380" table:style-name="ce4"/>
        </table:table-row>
        <table:table-row table:style-name="ro1">
          <table:table-cell office:value-type="string" table:style-name="ce3">
            <text:p>Font: Centre Internacional de la URV</text:p>
          </table:table-cell>
          <table:table-cell table:style-name="ce1"/>
          <table:table-cell table:number-columns-repeated="2" table:style-name="ce3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6">
            <text:p>Destinació</text:p>
          </table:table-cell>
          <table:table-cell office:value-type="string" table:style-name="ce15">
            <text:p>Dona</text:p>
          </table:table-cell>
          <table:table-cell office:value-type="string" table:style-name="ce15">
            <text:p>Home</text:p>
          </table:table-cell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4">
            <text:p>Resta Estat</text:p>
          </table:table-cell>
          <table:table-cell office:value-type="float" office:value="51" table:formula="of:=[.B9]" table:style-name="ce13">
            <text:p>51</text:p>
          </table:table-cell>
          <table:table-cell office:value-type="float" office:value="10" table:formula="of:=[.C9]" table:style-name="ce13">
            <text:p>10</text:p>
          </table:table-cell>
          <table:table-cell office:value-type="float" office:value="61" table:formula="of:=[.D9]" table:style-name="ce13">
            <text:p>61</text:p>
          </table:table-cell>
          <table:table-cell office:value-type="percentage" office:value="0.11685823754789272" table:formula="of:=[.D8]/[.$D$54]" table:style-name="ce12">
            <text:p>11,7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Spain</text:p>
          </table:table-cell>
          <table:table-cell office:value-type="float" office:value="51" table:style-name="ce10">
            <text:p>51</text:p>
          </table:table-cell>
          <table:table-cell office:value-type="float" office:value="10" table:style-name="ce10">
            <text:p>10</text:p>
          </table:table-cell>
          <table:table-cell office:value-type="float" office:value="61" table:style-name="ce9">
            <text:p>61</text:p>
          </table:table-cell>
          <table:table-cell office:value-type="percentage" office:value="0.11685823754789272" table:formula="of:=[.D9]/[.$D$54]" table:style-name="ce8">
            <text:p>11,7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Resta Europa</text:p>
          </table:table-cell>
          <table:table-cell office:value-type="float" office:value="19" table:formula="of:=SUM([.B11:.B12])" table:style-name="ce13">
            <text:p>19</text:p>
          </table:table-cell>
          <table:table-cell office:value-type="float" office:value="4" table:formula="of:=SUM([.C11:.C12])" table:style-name="ce13">
            <text:p>4</text:p>
          </table:table-cell>
          <table:table-cell office:value-type="float" office:value="23" table:formula="of:=SUM([.D11:.D12])" table:style-name="ce13">
            <text:p>23</text:p>
          </table:table-cell>
          <table:table-cell office:value-type="percentage" office:value="4.4061302681992334E-2" table:formula="of:=[.D10]/[.$D$54]" table:style-name="ce12">
            <text:p>4,4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Norway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9">
            <text:p>15</text:p>
          </table:table-cell>
          <table:table-cell office:value-type="percentage" office:value="2.8735632183908046E-2" table:formula="of:=[.D11]/[.$D$54]" table:style-name="ce8">
            <text:p>2,9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Switzerland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9">
            <text:p>8</text:p>
          </table:table-cell>
          <table:table-cell office:value-type="percentage" office:value="1.532567049808429E-2" table:formula="of:=[.D12]/[.$D$54]" table:style-name="ce8">
            <text:p>1,5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Resta Món</text:p>
          </table:table-cell>
          <table:table-cell office:value-type="float" office:value="51" table:formula="of:=SUM([.B14:.B32])" table:style-name="ce13">
            <text:p>51</text:p>
          </table:table-cell>
          <table:table-cell office:value-type="float" office:value="26" table:formula="of:=SUM([.C14:.C32])" table:style-name="ce13">
            <text:p>26</text:p>
          </table:table-cell>
          <table:table-cell office:value-type="float" office:value="77" table:formula="of:=SUM([.D14:.D32])" table:style-name="ce13">
            <text:p>77</text:p>
          </table:table-cell>
          <table:table-cell office:value-type="percentage" office:value="0.1475095785440613" table:formula="of:=[.D13]/[.$D$54]" table:style-name="ce12">
            <text:p>14,8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Argentina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percentage" office:value="7.6628352490421452E-3" table:formula="of:=[.D14]/[.$D$54]" table:style-name="ce8">
            <text:p>0,8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Brazi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office:value-type="percentage" office:value="3.8314176245210726E-3" table:formula="of:=[.D15]/[.$D$54]" table:style-name="ce8">
            <text:p>0,4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Cambod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percentage" office:value="1.9157088122605363E-3" table:formula="of:=[.D16]/[.$D$54]" table:style-name="ce8">
            <text:p>0,2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Canad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percentage" office:value="5.7471264367816091E-3" table:formula="of:=[.D17]/[.$D$54]" table:style-name="ce8">
            <text:p>0,6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Chi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9">
            <text:p>5</text:p>
          </table:table-cell>
          <table:table-cell office:value-type="percentage" office:value="9.5785440613026813E-3" table:formula="of:=[.D18]/[.$D$54]" table:style-name="ce8">
            <text:p>1,0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China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percentage" office:value="3.8314176245210726E-3" table:formula="of:=[.D19]/[.$D$54]" table:style-name="ce8">
            <text:p>0,4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Colomb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percentage" office:value="1.9157088122605363E-3" table:formula="of:=[.D20]/[.$D$54]" table:style-name="ce8">
            <text:p>0,2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Costa R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percentage" office:value="1.9157088122605363E-3" table:formula="of:=[.D21]/[.$D$54]" table:style-name="ce8">
            <text:p>0,2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Ecuador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percentage" office:value="1.9157088122605363E-3" table:formula="of:=[.D22]/[.$D$54]" table:style-name="ce8">
            <text:p>0,2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Estoni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office:value-type="percentage" office:value="5.7471264367816091E-3" table:formula="of:=[.D23]/[.$D$54]" table:style-name="ce8">
            <text:p>0,6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Hondura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percentage" office:value="1.9157088122605363E-3" table:formula="of:=[.D24]/[.$D$54]" table:style-name="ce8">
            <text:p>0,2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Indonesi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9">
            <text:p>6</text:p>
          </table:table-cell>
          <table:table-cell office:value-type="percentage" office:value="1.1494252873563218E-2" table:formula="of:=[.D25]/[.$D$54]" table:style-name="ce8">
            <text:p>1,1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Japa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percentage" office:value="3.8314176245210726E-3" table:formula="of:=[.D26]/[.$D$54]" table:style-name="ce8">
            <text:p>0,4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Mauritiu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percentage" office:value="1.9157088122605363E-3" table:formula="of:=[.D27]/[.$D$54]" table:style-name="ce8">
            <text:p>0,2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Mexic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percentage" office:value="7.6628352490421452E-3" table:formula="of:=[.D28]/[.$D$54]" table:style-name="ce8">
            <text:p>0,8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Nicaragua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9">
            <text:p>15</text:p>
          </table:table-cell>
          <table:table-cell office:value-type="percentage" office:value="2.8735632183908046E-2" table:formula="of:=[.D29]/[.$D$54]" table:style-name="ce8">
            <text:p>2,9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Peru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percentage" office:value="1.9157088122605363E-3" table:formula="of:=[.D30]/[.$D$54]" table:style-name="ce8">
            <text:p>0,2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South Afr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percentage" office:value="1.9157088122605363E-3" table:formula="of:=[.D31]/[.$D$54]" table:style-name="ce8">
            <text:p>0,2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United States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9">
            <text:p>23</text:p>
          </table:table-cell>
          <table:table-cell office:value-type="percentage" office:value="4.4061302681992334E-2" table:formula="of:=[.D32]/[.$D$54]" table:style-name="ce8">
            <text:p>4,4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Unió Europea</text:p>
          </table:table-cell>
          <table:table-cell office:value-type="float" office:value="231" table:formula="of:=SUM([.B34:.B53])" table:style-name="ce13">
            <text:p>231</text:p>
          </table:table-cell>
          <table:table-cell office:value-type="float" office:value="130" table:formula="of:=SUM([.C34:.C53])" table:style-name="ce13">
            <text:p>130</text:p>
          </table:table-cell>
          <table:table-cell office:value-type="float" office:value="361" table:formula="of:=SUM([.D34:.D53])" table:style-name="ce13">
            <text:p>361</text:p>
          </table:table-cell>
          <table:table-cell office:value-type="percentage" office:value="0.69157088122605359" table:formula="of:=[.D33]/[.$D$54]" table:style-name="ce12">
            <text:p>69,2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Austri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9">
            <text:p>6</text:p>
          </table:table-cell>
          <table:table-cell office:value-type="percentage" office:value="1.1494252873563218E-2" table:formula="of:=[.D34]/[.$D$54]" table:style-name="ce8">
            <text:p>1,1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Belgium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9">
            <text:p>19</text:p>
          </table:table-cell>
          <table:table-cell office:value-type="percentage" office:value="3.6398467432950193E-2" table:formula="of:=[.D35]/[.$D$54]" table:style-name="ce8">
            <text:p>3,6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Czech Republic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office:value-type="percentage" office:value="7.6628352490421452E-3" table:formula="of:=[.D36]/[.$D$54]" table:style-name="ce8">
            <text:p>0,8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Denmark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office:value-type="percentage" office:value="3.8314176245210726E-3" table:formula="of:=[.D37]/[.$D$54]" table:style-name="ce8">
            <text:p>0,4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Finland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9">
            <text:p>7</text:p>
          </table:table-cell>
          <table:table-cell office:value-type="percentage" office:value="1.3409961685823755E-2" table:formula="of:=[.D38]/[.$D$54]" table:style-name="ce8">
            <text:p>1,3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France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9">
            <text:p>36</text:p>
          </table:table-cell>
          <table:table-cell office:value-type="percentage" office:value="6.8965517241379309E-2" table:formula="of:=[.D39]/[.$D$54]" table:style-name="ce8">
            <text:p>6,9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Germany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34" table:style-name="ce9">
            <text:p>34</text:p>
          </table:table-cell>
          <table:table-cell office:value-type="percentage" office:value="6.5134099616858232E-2" table:formula="of:=[.D40]/[.$D$54]" table:style-name="ce8">
            <text:p>6,5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Hungary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percentage" office:value="3.8314176245210726E-3" table:formula="of:=[.D41]/[.$D$54]" table:style-name="ce8">
            <text:p>0,4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Irelan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9">
            <text:p>17</text:p>
          </table:table-cell>
          <table:table-cell office:value-type="percentage" office:value="3.2567049808429116E-2" table:formula="of:=[.D42]/[.$D$54]" table:style-name="ce8">
            <text:p>3,3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Italy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61" table:style-name="ce9">
            <text:p>61</text:p>
          </table:table-cell>
          <table:table-cell office:value-type="percentage" office:value="0.11685823754789272" table:formula="of:=[.D43]/[.$D$54]" table:style-name="ce8">
            <text:p>11,7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Lithuania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percentage" office:value="1.1494252873563218E-2" table:formula="of:=[.D44]/[.$D$54]" table:style-name="ce8">
            <text:p>1,1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Luxembour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office:value-type="percentage" office:value="3.8314176245210726E-3" table:formula="of:=[.D45]/[.$D$54]" table:style-name="ce8">
            <text:p>0,4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Netherlands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9">
            <text:p>17</text:p>
          </table:table-cell>
          <table:table-cell office:value-type="percentage" office:value="3.2567049808429116E-2" table:formula="of:=[.D46]/[.$D$54]" table:style-name="ce8">
            <text:p>3,3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Poland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9">
            <text:p>25</text:p>
          </table:table-cell>
          <table:table-cell office:value-type="percentage" office:value="4.7892720306513412E-2" table:formula="of:=[.D47]/[.$D$54]" table:style-name="ce8">
            <text:p>4,8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Portugal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34" table:style-name="ce9">
            <text:p>34</text:p>
          </table:table-cell>
          <table:table-cell office:value-type="percentage" office:value="6.5134099616858232E-2" table:formula="of:=[.D48]/[.$D$54]" table:style-name="ce8">
            <text:p>6,5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Romania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9">
            <text:p>6</text:p>
          </table:table-cell>
          <table:table-cell office:value-type="percentage" office:value="1.1494252873563218E-2" table:formula="of:=[.D49]/[.$D$54]" table:style-name="ce8">
            <text:p>1,1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Slovakia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percentage" office:value="3.8314176245210726E-3" table:formula="of:=[.D50]/[.$D$54]" table:style-name="ce8">
            <text:p>0,4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Slovenia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9">
            <text:p>5</text:p>
          </table:table-cell>
          <table:table-cell office:value-type="percentage" office:value="9.5785440613026813E-3" table:formula="of:=[.D51]/[.$D$54]" table:style-name="ce8">
            <text:p>1,0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Sweden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9">
            <text:p>17</text:p>
          </table:table-cell>
          <table:table-cell office:value-type="percentage" office:value="3.2567049808429116E-2" table:formula="of:=[.D52]/[.$D$54]" table:style-name="ce8">
            <text:p>3,3%</text:p>
          </table:table-cell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United Kingdom</text:p>
          </table:table-cell>
          <table:table-cell office:value-type="float" office:value="44" table:style-name="ce10">
            <text:p>44</text:p>
          </table:table-cell>
          <table:table-cell office:value-type="float" office:value="15" table:style-name="ce10">
            <text:p>15</text:p>
          </table:table-cell>
          <table:table-cell office:value-type="float" office:value="59" table:style-name="ce9">
            <text:p>59</text:p>
          </table:table-cell>
          <table:table-cell office:value-type="percentage" office:value="0.11302681992337164" table:formula="of:=[.D53]/[.$D$54]" table:style-name="ce8">
            <text:p>11,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 general</text:p>
          </table:table-cell>
          <table:table-cell office:value-type="float" office:value="352" table:formula="of:=[.B33]+[.B13]+[.B10]+[.B8]" table:style-name="ce6">
            <text:p>352</text:p>
          </table:table-cell>
          <table:table-cell office:value-type="float" office:value="170" table:formula="of:=[.C33]+[.C13]+[.C10]+[.C8]" table:style-name="ce6">
            <text:p>170</text:p>
          </table:table-cell>
          <table:table-cell office:value-type="float" office:value="522" table:formula="of:=[.D33]+[.D13]+[.D10]+[.D8]" table:style-name="ce6">
            <text:p>522</text:p>
          </table:table-cell>
          <table:table-cell office:value-type="percentage" office:value="1" table:formula="of:=[.D54]/[.$D$54]" table:style-name="ce5">
            <text:p>100,0%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1"/>
          <table:table-cell table:number-columns-repeated="16380" table:style-name="ce4"/>
        </table:table-row>
        <table:table-row table:number-rows-repeated="13" table:style-name="ro1">
          <table:table-cell table:number-columns-repeated="4" table:style-name="ce1"/>
          <table:table-cell table:number-columns-repeated="16380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Percentatg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 Arola</meta:initial-creator>
    <dc:creator>Administrador</dc:creator>
    <meta:creation-date>2017-02-09T10:10:56Z</meta:creation-date>
    <dc:date>2019-05-24T08:23:00Z</dc:date>
  </office:meta>
</office:document-meta>
</file>