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Percentatge" style:data-style-name="N36"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0000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47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5_2_titulació_17-18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16380" table:default-cell-style-name="ce3"/>
        <table:table-row table:style-name="ro1">
          <table:table-cell table:style-name="ce3">
            <draw:frame draw:z-index="1" draw:id="id0" draw:style-name="a0" draw:name="Imatge 1" svg:x="0in" svg:y="0in" svg:width="8.07598in" svg:height="0.52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3">
          <table:table-cell office:value-type="string" table:style-name="ce1">
            <text:p>Estudiants de la URV que han participat en programes de mobilitat. Curs 2017-18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2">
            <text:p>Data de referència: <text:s/>23 de maig de 2019. Periodicitat: anual.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2">
            <text:p>Font: Centre Internacional de la URV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4">
          <table:table-cell office:value-type="string" table:style-name="ce15">
            <text:p>Titulació</text:p>
          </table:table-cell>
          <table:table-cell office:value-type="string" table:style-name="ce14">
            <text:p>Dona</text:p>
          </table:table-cell>
          <table:table-cell office:value-type="string" table:style-name="ce14">
            <text:p>Home</text:p>
          </table:table-cell>
          <table:table-cell office:value-type="string" table:style-name="ce14">
            <text:p>Total</text:p>
          </table:table-cell>
          <table:table-cell table:style-name="ce2"/>
          <table:table-cell table:style-name="ce7"/>
          <table:table-cell table:style-name="ce13"/>
          <table:table-cell table:number-columns-repeated="16377" table:style-name="ce2"/>
        </table:table-row>
        <table:table-row table:style-name="ro5">
          <table:table-cell office:value-type="string" table:style-name="ce12">
            <text:p>GRAU</text:p>
          </table:table-cell>
          <table:table-cell table:number-columns-repeated="3" table:style-name="ce11"/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Doble titulació de grau d'Administració i Direcció d'Empreses i Dret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8">
            <text:p>1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Doble titulació de grau d'Administració i Direcció d'Empreses i Finances i Comptabilitat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Doble titulació de grau de Biotecnologia i Bioquímica i Biologia Molecular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Doble titulació de grau de Dret i Relacions Laborals i Ocupació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Doble titulació de grau d'Educació Infantil i Educació Primària amb menció d'Anglès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8">
            <text:p>32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Doble titulació de Grau d'Enginyeria Informàtica i Biotecnologia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Administració i Direcció d'Empreses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Administració i Direcció d'Empreses (Campus Terres de l'Ebre)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Anglès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8">
            <text:p>8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Arquitectura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8">
            <text:p>20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Bioquímica i Biologia Molecular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8">
            <text:p>25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Biotecnologia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8">
            <text:p>17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Ciències de l'Activitat Física i l'Espor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Comunicació Audiovisual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Dret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13" table:style-name="ce8">
            <text:p>1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Finances i Comptabilitat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Fisioteràpia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Geografia i Ordenació del Territor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Medicina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8">
            <text:p>19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Nutrició Humana i Dietètic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Periodisme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8">
            <text:p>1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Psicologia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8">
            <text:p>17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Publicitat i Relacions Públiqu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Químic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8">
            <text:p>8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Treball Social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8">
            <text:p>10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e Turisme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8">
            <text:p>1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Economia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8">
            <text:p>5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Educació Infantil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8">
            <text:p>9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Educació Infantil (Campus Terres de l'Ebre)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Educació Infantil (Seu Baix Penedès)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Educació Primària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8">
            <text:p>2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Educació Primària (Campus Terres de l'Ebre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Educació Social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Enginyeria Elèctric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Enginyeria Electrònica Industrial i Automàtic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Enginyeria Informàtica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8">
            <text:p>16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Enginyeria Mecànica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8">
            <text:p>7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Enginyeria Química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8">
            <text:p>19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Enologi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Històri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Història de l'Art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Infermeria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office:value-type="float" office:value="44" table:style-name="ce8">
            <text:p>44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Infermeria (Campus Terres de l'Ebre)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8">
            <text:p>27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Grau d'Infermeria (Seu Baix Penedès)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2">
            <text:p>MÀSTER</text:p>
          </table:table-cell>
          <table:table-cell table:number-columns-repeated="3" table:style-name="ce11"/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n Antropologia Mèdica i Salut Global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n Begudes Fermentades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n Dret Ambient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n Emprenedoria i Innovació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n Enginyeria Ambiental i Producció Sostenible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n Enginyeria Ambiental i Sostenibilitat Energètic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n Enginyeria Químic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n Ensenyament de Llengües Estrangeres (Esp. Llengua Estrangera/Ang.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n Genètica, Física i Química Forense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n Mercats Internacional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n Nanociència, Materials i Processos: Tecnologia Química de Fronter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n Nutrició i Metabolisme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n Tècniques Cromatogràfiques Aplicades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n Traducció Professional Anglès-Espanyol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rasmus Mundus en Arqueologia del Quaternari i Evolució Humana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8">
            <text:p>12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Erasmus Mundus en Innovació en Enoturisme (WINTOUR)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8">
            <text:p>12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Màster Interuniversitari en Arqueologia Clàssic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2">
            <text:p>DOCTORAT</text:p>
          </table:table-cell>
          <table:table-cell table:number-columns-repeated="3" table:style-name="ce11"/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Programa de Doctorat en Antropologia i Comunicació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Programa de Doctorat en Ciència i Tecnologia Química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Programa de Doctorat en Dret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Programa de Doctorat en Economia i Empres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Programa de Doctorat en Enginyeria Informàtica i Matemàtiques de la Seguretat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Programa de Doctorat en Enologia i Biotecnologia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Programa de Doctorat en Estudis Humanístics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Programa de Doctorat en Nanociència, Materials i Enginyeria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Programa de Doctorat en Nutrició i Metabolisme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8">
            <text:p>7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Programa de Doctorat en Quaternari i Prehistòria (Erasmus Mundus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10">
            <text:p>Programa de Doctorat en Salut, Psicologia i Psiquiatri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52" table:formula="of:=SUM([.B8:.B82])" table:style-name="ce5">
            <text:p>352</text:p>
          </table:table-cell>
          <table:table-cell office:value-type="float" office:value="170" table:formula="of:=SUM([.C8:.C82])" table:style-name="ce5">
            <text:p>170</text:p>
          </table:table-cell>
          <table:table-cell office:value-type="float" office:value="522" table:formula="of:=SUM([.D8:.D82])" table:style-name="ce5">
            <text:p>522</text:p>
          </table:table-cell>
          <table:table-cell table:number-columns-repeated="16380" table:style-name="ce3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Percentatg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 Arola</meta:initial-creator>
    <dc:creator>Administrador</dc:creator>
    <meta:creation-date>2017-02-09T10:10:56Z</meta:creation-date>
    <dc:date>2019-05-24T08:18:16Z</dc:date>
  </office:meta>
</office:document-meta>
</file>