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Millares_32_2" style:data-style-name="N36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Millares_32_2" style:data-style-name="N4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Millares_32_2" style:data-style-name="N36">
      <style:table-cell-properties fo:background-color="transparent"/>
      <style:text-properties style:font-name="Calibri" style:font-name-asian="Calibri" style:font-name-complex="Calibri"/>
    </style:style>
    <style:style style:name="ce17" style:family="table-cell" style:parent-style-name="Millares_32_2" style:data-style-name="N36">
      <style:text-properties style:font-name="Calibri" style:font-name-asian="Calibri" style:font-name-complex="Calibri"/>
    </style:style>
    <style:style style:name="ce18" style:family="table-cell" style:parent-style-name="Normal_32_2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2" style:data-style-name="N2">
      <style:table-cell-properties fo:border="thin solid #000000" style:vertical-align="automatic" fo:background-color="#9933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2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2" style:data-style-name="N0">
      <style:table-cell-properties fo:border="thin solid #000000" style:vertical-align="automatic" fo:background-color="#00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00B050"/>
    </style:style>
    <style:style style:name="ce25" style:family="table-cell" style:parent-style-name="Normal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2"/>
    <style:style style:name="ce2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7"/>
    <style:style style:name="ce29" style:family="table-cell" style:parent-style-name="Default" style:data-style-name="N2">
      <style:table-cell-properties fo:border="thin solid #000000"/>
    </style:style>
    <style:style style:name="ce30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Normal_32_2" style:data-style-name="N0">
      <style:table-cell-properties fo:border="thin solid #000000" style:vertical-align="automatic" fo:background-color="#33996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2" style:data-style-name="N2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wrap-option="wra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32_2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_32_2" style:data-style-name="N0">
      <style:table-cell-properties fo:border="thin solid #000000" style:vertical-align="automatic" fo:background-color="#FF99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" style:data-style-name="N14">
      <style:table-cell-properties fo:border="thin solid #000000" style:vertical-align="automatic" fo:background-color="#993300"/>
      <style:text-properties fo:color="#FFFFFF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Normal_32_2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/>
    <style:style style:name="ce5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0">
      <style:table-cell-properties fo:border="thin solid #000000" style:vertical-align="automatic" fo:wrap-option="wrap" fo:background-color="#00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2" style:data-style-name="N0">
      <style:table-cell-properties fo:border="thin solid #000000" style:vertical-align="automatic" fo:wrap-option="wrap" fo:background-color="#8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_32_2" style:data-style-name="N0">
      <style:table-cell-properties fo:border="thin solid #000000" style:vertical-align="automatic" fo:background-color="#FF66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2" style:data-style-name="N0">
      <style:table-cell-properties fo:border="thin solid #000000" style:vertical-align="automatic" fo:background-color="#9933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page" style:column-width="3.862916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18207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5" table:default-cell-style-name="ce1"/>
        <table:table-column table:style-name="co13" table:default-cell-style-name="ce1"/>
        <table:table-column table:style-name="co9" table:default-cell-style-name="ce2"/>
        <table:table-column table:style-name="co9" table:number-columns-repeated="16365" table:default-cell-style-name="ce1"/>
        <table:table-row table:style-name="ro1" table:visibility="collapse">
          <table:table-cell table:style-name="ce1">
            <draw:frame draw:z-index="1" draw:id="id0" draw:style-name="a0" draw:name="Picture 1" svg:x="0in" svg:y="0in" svg:width="14.41667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7" table:style-name="ce1"/>
          <table:table-cell table:number-columns-repeated="16366"/>
        </table:table-row>
        <table:table-row table:number-rows-repeated="3" table:style-name="ro1" table:visibility="collapse">
          <table:table-cell table:number-columns-repeated="18" table:style-name="ce1"/>
          <table:table-cell table:number-columns-repeated="16366"/>
        </table:table-row>
        <table:table-row table:style-name="ro1" table:visibility="collapse">
          <table:table-cell office:value-type="string" table:style-name="ce3">
            <text:p>RETRIBUCIONS DEL PERSONAL FUNCIONARI D'ADMINISTRACIÓ I SERVEIS <text:s/>DE LA UNIVERSITAT ROVIRA I VIRGILI</text:p>
          </table:table-cell>
          <table:table-cell table:number-columns-repeated="2" table:style-name="ce4"/>
          <table:table-cell table:number-columns-repeated="15" table:style-name="ce1"/>
          <table:table-cell table:number-columns-repeated="16366"/>
        </table:table-row>
        <table:table-row table:style-name="ro1" table:visibility="collapse">
          <table:table-cell table:number-columns-repeated="18" table:style-name="ce1"/>
          <table:table-cell table:number-columns-repeated="16366"/>
        </table:table-row>
        <table:table-row table:style-name="ro2">
          <table:table-cell table:number-columns-repeated="18" table:style-name="ce1"/>
          <table:table-cell table:number-columns-repeated="16366"/>
        </table:table-row>
        <table:table-row table:style-name="ro2">
          <table:table-cell office:value-type="string" table:number-columns-spanned="6" table:number-rows-spanned="1" table:style-name="ce44">
            <text:p>RETRIBUCIONS DEL PERSONAL D'ADMINISTRACIÓ I SERVEIS FUNCIONARI DE LA UNIVERSITAT ROVIRA I VIRGILI 2020</text:p>
          </table:table-cell>
          <table:covered-table-cell table:number-columns-repeated="5"/>
          <table:table-cell table:number-columns-repeated="4" table:style-name="ce1"/>
          <table:table-cell table:number-columns-spanned="8" table:number-rows-spanned="1" table:style-name="ce45"/>
          <table:covered-table-cell table:number-columns-repeated="7"/>
          <table:table-cell table:number-columns-repeated="16366"/>
        </table:table-row>
        <table:table-row table:style-name="ro3">
          <table:table-cell office:value-type="string" table:style-name="ce5">
            <text:p>GRUP</text:p>
          </table:table-cell>
          <table:table-cell office:value-type="string" table:style-name="ce5">
            <text:p>Nivell</text:p>
          </table:table-cell>
          <table:table-cell office:value-type="string" table:style-name="ce6">
            <text:p>S. Base<text:s/></text:p>
          </table:table-cell>
          <table:table-cell office:value-type="string" table:style-name="ce7">
            <text:p>Complement <text:s/>de destí</text:p>
          </table:table-cell>
          <table:table-cell office:value-type="string" table:style-name="ce7">
            <text:p>Complement específic</text:p>
          </table:table-cell>
          <table:table-cell office:value-type="string" table:style-name="ce7">
            <text:p>Total Mensual</text:p>
          </table:table-cell>
          <table:table-cell office:value-type="string" table:style-name="ce8">
            <text:p>S. base<text:s/></text:p>
          </table:table-cell>
          <table:table-cell office:value-type="string" table:style-name="ce8">
            <text:p>Complement de destí</text:p>
          </table:table-cell>
          <table:table-cell office:value-type="string" table:style-name="ce8">
            <text:p>Complement específic</text:p>
          </table:table-cell>
          <table:table-cell office:value-type="string" table:style-name="ce9">
            <text:p>Total extra</text:p>
          </table:table-cell>
          <table:table-cell office:value-type="string" table:style-name="ce10">
            <text:p>Anual 202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1</text:p>
          </table:table-cell>
          <table:table-cell office:value-type="float" office:value="30" table:style-name="ce11">
            <text:p>30</text:p>
          </table:table-cell>
          <table:table-cell office:value-type="float" office:value="1203.56" table:style-name="ce12">
            <text:p>1203,56</text:p>
          </table:table-cell>
          <table:table-cell office:value-type="float" office:value="1051.31" table:style-name="ce12">
            <text:p>1051,31</text:p>
          </table:table-cell>
          <table:table-cell office:value-type="float" office:value="737.86" table:style-name="ce12">
            <text:p>737,86</text:p>
          </table:table-cell>
          <table:table-cell office:value-type="float" office:value="2992.73" table:formula="of:=[.C10]+[.D10]+[.E10]" table:style-name="ce12">
            <text:p>2992,73</text:p>
          </table:table-cell>
          <table:table-cell office:value-type="float" office:value="742.7" table:style-name="ce12">
            <text:p>742,7</text:p>
          </table:table-cell>
          <table:table-cell office:value-type="float" office:value="1051.31" table:formula="of:=[.D10]" table:style-name="ce12">
            <text:p>1051,31</text:p>
          </table:table-cell>
          <table:table-cell office:value-type="float" office:value="737.86" table:formula="of:=[.E10]" table:style-name="ce12">
            <text:p>737,86</text:p>
          </table:table-cell>
          <table:table-cell office:value-type="float" office:value="2531.87" table:formula="of:=[.G10]+[.H10]+[.I10]" table:style-name="ce12">
            <text:p>2531,87</text:p>
          </table:table-cell>
          <table:table-cell office:value-type="float" office:value="40976.5" table:formula="of:=[.F10]*12+[.J10]*2" table:style-name="ce13">
            <text:p>40.976,5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1</text:p>
          </table:table-cell>
          <table:table-cell office:value-type="float" office:value="29" table:style-name="ce11">
            <text:p>29</text:p>
          </table:table-cell>
          <table:table-cell office:value-type="float" office:value="1203.56" table:style-name="ce12">
            <text:p>1203,56</text:p>
          </table:table-cell>
          <table:table-cell office:value-type="float" office:value="942.97" table:style-name="ce12">
            <text:p>942,97</text:p>
          </table:table-cell>
          <table:table-cell office:value-type="float" office:value="730.06" table:style-name="ce12">
            <text:p>730,06</text:p>
          </table:table-cell>
          <table:table-cell office:value-type="float" office:value="2876.5899999999997" table:formula="of:=[.C11]+[.D11]+[.E11]" table:style-name="ce12">
            <text:p>2876,59</text:p>
          </table:table-cell>
          <table:table-cell office:value-type="float" office:value="742.7" table:style-name="ce12">
            <text:p>742,7</text:p>
          </table:table-cell>
          <table:table-cell office:value-type="float" office:value="942.97" table:formula="of:=[.D11]" table:style-name="ce12">
            <text:p>942,97</text:p>
          </table:table-cell>
          <table:table-cell office:value-type="float" office:value="730.06" table:formula="of:=[.E11]" table:style-name="ce12">
            <text:p>730,06</text:p>
          </table:table-cell>
          <table:table-cell office:value-type="float" office:value="2415.73" table:formula="of:=[.G11]+[.H11]+[.I11]" table:style-name="ce12">
            <text:p>2415,73</text:p>
          </table:table-cell>
          <table:table-cell office:value-type="float" office:value="39350.539999999994" table:formula="of:=[.F11]*12+[.J11]*2" table:style-name="ce13">
            <text:p>39.350,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1</text:p>
          </table:table-cell>
          <table:table-cell office:value-type="float" office:value="28" table:style-name="ce11">
            <text:p>28</text:p>
          </table:table-cell>
          <table:table-cell office:value-type="float" office:value="1203.56" table:style-name="ce12">
            <text:p>1203,56</text:p>
          </table:table-cell>
          <table:table-cell office:value-type="float" office:value="903.35" table:style-name="ce12">
            <text:p>903,35</text:p>
          </table:table-cell>
          <table:table-cell office:value-type="float" office:value="727.16000000000008" table:style-name="ce12">
            <text:p>727,16</text:p>
          </table:table-cell>
          <table:table-cell office:value-type="float" office:value="2834.0699999999997" table:formula="of:=[.C12]+[.D12]+[.E12]" table:style-name="ce12">
            <text:p>2834,07</text:p>
          </table:table-cell>
          <table:table-cell office:value-type="float" office:value="742.7" table:style-name="ce12">
            <text:p>742,7</text:p>
          </table:table-cell>
          <table:table-cell office:value-type="float" office:value="903.35" table:formula="of:=[.D12]" table:style-name="ce12">
            <text:p>903,35</text:p>
          </table:table-cell>
          <table:table-cell office:value-type="float" office:value="727.16000000000008" table:formula="of:=[.E12]" table:style-name="ce12">
            <text:p>727,16</text:p>
          </table:table-cell>
          <table:table-cell office:value-type="float" office:value="2373.21" table:formula="of:=[.G12]+[.H12]+[.I12]" table:style-name="ce12">
            <text:p>2373,21</text:p>
          </table:table-cell>
          <table:table-cell office:value-type="float" office:value="38755.259999999995" table:formula="of:=[.F12]*12+[.J12]*2" table:style-name="ce13">
            <text:p>38.755,2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1</text:p>
          </table:table-cell>
          <table:table-cell office:value-type="float" office:value="27" table:style-name="ce11">
            <text:p>27</text:p>
          </table:table-cell>
          <table:table-cell office:value-type="float" office:value="1203.56" table:style-name="ce12">
            <text:p>1203,56</text:p>
          </table:table-cell>
          <table:table-cell office:value-type="float" office:value="863.66" table:style-name="ce12">
            <text:p>863,66</text:p>
          </table:table-cell>
          <table:table-cell office:value-type="float" office:value="724.42" table:style-name="ce12">
            <text:p>724,42</text:p>
          </table:table-cell>
          <table:table-cell office:value-type="float" office:value="2791.64" table:formula="of:=[.C13]+[.D13]+[.E13]" table:style-name="ce12">
            <text:p>2791,64</text:p>
          </table:table-cell>
          <table:table-cell office:value-type="float" office:value="742.7" table:style-name="ce12">
            <text:p>742,7</text:p>
          </table:table-cell>
          <table:table-cell office:value-type="float" office:value="863.66" table:formula="of:=[.D13]" table:style-name="ce12">
            <text:p>863,66</text:p>
          </table:table-cell>
          <table:table-cell office:value-type="float" office:value="724.42" table:formula="of:=[.E13]" table:style-name="ce12">
            <text:p>724,42</text:p>
          </table:table-cell>
          <table:table-cell office:value-type="float" office:value="2330.7800000000002" table:formula="of:=[.G13]+[.H13]+[.I13]" table:style-name="ce12">
            <text:p>2330,78</text:p>
          </table:table-cell>
          <table:table-cell office:value-type="float" office:value="38161.24" table:formula="of:=[.F13]*12+[.J13]*2" table:style-name="ce13">
            <text:p>38.161,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1</text:p>
          </table:table-cell>
          <table:table-cell office:value-type="float" office:value="26" table:style-name="ce11">
            <text:p>26</text:p>
          </table:table-cell>
          <table:table-cell office:value-type="float" office:value="1203.56" table:style-name="ce12">
            <text:p>1203,56</text:p>
          </table:table-cell>
          <table:table-cell office:value-type="float" office:value="757.72" table:style-name="ce12">
            <text:p>757,72</text:p>
          </table:table-cell>
          <table:table-cell office:value-type="float" office:value="716.75" table:style-name="ce12">
            <text:p>716,75</text:p>
          </table:table-cell>
          <table:table-cell office:value-type="float" office:value="2678.0299999999997" table:formula="of:=[.C14]+[.D14]+[.E14]" table:style-name="ce12">
            <text:p>2678,03</text:p>
          </table:table-cell>
          <table:table-cell office:value-type="float" office:value="742.7" table:style-name="ce12">
            <text:p>742,7</text:p>
          </table:table-cell>
          <table:table-cell office:value-type="float" office:value="757.72" table:formula="of:=[.D14]" table:style-name="ce12">
            <text:p>757,72</text:p>
          </table:table-cell>
          <table:table-cell office:value-type="float" office:value="716.75" table:formula="of:=[.E14]" table:style-name="ce12">
            <text:p>716,75</text:p>
          </table:table-cell>
          <table:table-cell office:value-type="float" office:value="2217.17" table:formula="of:=[.G14]+[.H14]+[.I14]" table:style-name="ce12">
            <text:p>2217,17</text:p>
          </table:table-cell>
          <table:table-cell office:value-type="float" office:value="36570.699999999997" table:formula="of:=[.F14]*12+[.J14]*2" table:style-name="ce13">
            <text:p>36.570,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1</text:p>
          </table:table-cell>
          <table:table-cell office:value-type="float" office:value="25" table:style-name="ce11">
            <text:p>25</text:p>
          </table:table-cell>
          <table:table-cell office:value-type="float" office:value="1203.56" table:style-name="ce12">
            <text:p>1203,56</text:p>
          </table:table-cell>
          <table:table-cell office:value-type="float" office:value="672.26" table:style-name="ce12">
            <text:p>672,26</text:p>
          </table:table-cell>
          <table:table-cell office:value-type="float" office:value="705.0100000000001" table:style-name="ce12">
            <text:p>705,01</text:p>
          </table:table-cell>
          <table:table-cell office:value-type="float" office:value="2580.83" table:formula="of:=[.C15]+[.D15]+[.E15]" table:style-name="ce12">
            <text:p>2580,83</text:p>
          </table:table-cell>
          <table:table-cell office:value-type="float" office:value="742.7" table:style-name="ce12">
            <text:p>742,7</text:p>
          </table:table-cell>
          <table:table-cell office:value-type="float" office:value="672.26" table:formula="of:=[.D15]" table:style-name="ce12">
            <text:p>672,26</text:p>
          </table:table-cell>
          <table:table-cell office:value-type="float" office:value="705.0100000000001" table:formula="of:=[.E15]" table:style-name="ce12">
            <text:p>705,01</text:p>
          </table:table-cell>
          <table:table-cell office:value-type="float" office:value="2119.9700000000003" table:formula="of:=[.G15]+[.H15]+[.I15]" table:style-name="ce12">
            <text:p>2119,97</text:p>
          </table:table-cell>
          <table:table-cell office:value-type="float" office:value="35209.9" table:formula="of:=[.F15]*12+[.J15]*2" table:style-name="ce13">
            <text:p>35.209,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1</text:p>
          </table:table-cell>
          <table:table-cell office:value-type="float" office:value="24" table:style-name="ce11">
            <text:p>24</text:p>
          </table:table-cell>
          <table:table-cell office:value-type="float" office:value="1203.56" table:style-name="ce12">
            <text:p>1203,56</text:p>
          </table:table-cell>
          <table:table-cell office:value-type="float" office:value="632.6" table:style-name="ce12">
            <text:p>632,6</text:p>
          </table:table-cell>
          <table:table-cell office:value-type="float" office:value="707.81999999999994" table:style-name="ce12">
            <text:p>707,82</text:p>
          </table:table-cell>
          <table:table-cell office:value-type="float" office:value="2543.9799999999996" table:formula="of:=[.C16]+[.D16]+[.E16]" table:style-name="ce12">
            <text:p>2543,98</text:p>
          </table:table-cell>
          <table:table-cell office:value-type="float" office:value="742.7" table:style-name="ce12">
            <text:p>742,7</text:p>
          </table:table-cell>
          <table:table-cell office:value-type="float" office:value="632.6" table:formula="of:=[.D16]" table:style-name="ce12">
            <text:p>632,6</text:p>
          </table:table-cell>
          <table:table-cell office:value-type="float" office:value="707.81999999999994" table:formula="of:=[.E16]" table:style-name="ce12">
            <text:p>707,82</text:p>
          </table:table-cell>
          <table:table-cell office:value-type="float" office:value="2083.12" table:formula="of:=[.G16]+[.H16]+[.I16]" table:style-name="ce12">
            <text:p>2083,12</text:p>
          </table:table-cell>
          <table:table-cell office:value-type="float" office:value="34693.999999999993" table:formula="of:=[.F16]*12+[.J16]*2" table:style-name="ce13">
            <text:p>34.694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2</text:p>
          </table:table-cell>
          <table:table-cell office:value-type="float" office:value="26" table:style-name="ce11">
            <text:p>26</text:p>
          </table:table-cell>
          <table:table-cell office:value-type="float" office:value="1040.69" table:style-name="ce12">
            <text:p>1040,69</text:p>
          </table:table-cell>
          <table:table-cell office:value-type="float" office:value="757.72" table:style-name="ce12">
            <text:p>757,72</text:p>
          </table:table-cell>
          <table:table-cell office:value-type="float" office:value="695.36999999999989" table:style-name="ce12">
            <text:p>695,37</text:p>
          </table:table-cell>
          <table:table-cell office:value-type="float" office:value="2493.7799999999997" table:formula="of:=[.C17]+[.D17]+[.E17]" table:style-name="ce12">
            <text:p>2493,78</text:p>
          </table:table-cell>
          <table:table-cell office:value-type="float" office:value="759" table:style-name="ce12">
            <text:p>759</text:p>
          </table:table-cell>
          <table:table-cell office:value-type="float" office:value="757.72" table:formula="of:=[.D17]" table:style-name="ce12">
            <text:p>757,72</text:p>
          </table:table-cell>
          <table:table-cell office:value-type="float" office:value="695.36999999999989" table:formula="of:=[.E17]" table:style-name="ce12">
            <text:p>695,37</text:p>
          </table:table-cell>
          <table:table-cell office:value-type="float" office:value="2212.09" table:formula="of:=[.G17]+[.H17]+[.I17]" table:style-name="ce12">
            <text:p>2212,09</text:p>
          </table:table-cell>
          <table:table-cell office:value-type="float" office:value="34349.539999999994" table:formula="of:=[.F17]*12+[.J17]*2" table:style-name="ce13">
            <text:p>34.349,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2</text:p>
          </table:table-cell>
          <table:table-cell office:value-type="float" office:value="24" table:style-name="ce11">
            <text:p>24</text:p>
          </table:table-cell>
          <table:table-cell office:value-type="float" office:value="1040.69" table:style-name="ce12">
            <text:p>1040,69</text:p>
          </table:table-cell>
          <table:table-cell office:value-type="float" office:value="632.6" table:style-name="ce12">
            <text:p>632,6</text:p>
          </table:table-cell>
          <table:table-cell office:value-type="float" office:value="686.33" table:style-name="ce12">
            <text:p>686,33</text:p>
          </table:table-cell>
          <table:table-cell office:value-type="float" office:value="2359.62" table:formula="of:=[.C18]+[.D18]+[.E18]" table:style-name="ce12">
            <text:p>2359,62</text:p>
          </table:table-cell>
          <table:table-cell office:value-type="float" office:value="759" table:style-name="ce12">
            <text:p>759</text:p>
          </table:table-cell>
          <table:table-cell office:value-type="float" office:value="632.6" table:formula="of:=[.D18]" table:style-name="ce12">
            <text:p>632,6</text:p>
          </table:table-cell>
          <table:table-cell office:value-type="float" office:value="686.33" table:formula="of:=[.E18]" table:style-name="ce12">
            <text:p>686,33</text:p>
          </table:table-cell>
          <table:table-cell office:value-type="float" office:value="2077.9299999999998" table:formula="of:=[.G18]+[.H18]+[.I18]" table:style-name="ce12">
            <text:p>2077,93</text:p>
          </table:table-cell>
          <table:table-cell office:value-type="float" office:value="32471.3" table:formula="of:=[.F18]*12+[.J18]*2" table:style-name="ce13">
            <text:p>32.471,3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2</text:p>
          </table:table-cell>
          <table:table-cell office:value-type="float" office:value="22" table:style-name="ce11">
            <text:p>22</text:p>
          </table:table-cell>
          <table:table-cell office:value-type="float" office:value="1040.69" table:style-name="ce12">
            <text:p>1040,69</text:p>
          </table:table-cell>
          <table:table-cell office:value-type="float" office:value="553.29999999999995" table:style-name="ce12">
            <text:p>553,3</text:p>
          </table:table-cell>
          <table:table-cell office:value-type="float" office:value="680.63999999999987" table:style-name="ce12">
            <text:p>680,64</text:p>
          </table:table-cell>
          <table:table-cell office:value-type="float" office:value="2274.63" table:formula="of:=[.C19]+[.D19]+[.E19]" table:style-name="ce12">
            <text:p>2274,63</text:p>
          </table:table-cell>
          <table:table-cell office:value-type="float" office:value="759" table:style-name="ce12">
            <text:p>759</text:p>
          </table:table-cell>
          <table:table-cell office:value-type="float" office:value="553.29999999999995" table:formula="of:=[.D19]" table:style-name="ce12">
            <text:p>553,3</text:p>
          </table:table-cell>
          <table:table-cell office:value-type="float" office:value="680.63999999999987" table:formula="of:=[.E19]" table:style-name="ce12">
            <text:p>680,64</text:p>
          </table:table-cell>
          <table:table-cell office:value-type="float" office:value="1992.9399999999998" table:formula="of:=[.G19]+[.H19]+[.I19]" table:style-name="ce12">
            <text:p>1992,94</text:p>
          </table:table-cell>
          <table:table-cell office:value-type="float" office:value="31281.440000000002" table:formula="of:=[.F19]*12+[.J19]*2" table:style-name="ce13">
            <text:p>31.281,4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2</text:p>
          </table:table-cell>
          <table:table-cell office:value-type="float" office:value="20" table:style-name="ce11">
            <text:p>20</text:p>
          </table:table-cell>
          <table:table-cell office:value-type="float" office:value="1040.69" table:style-name="ce12">
            <text:p>1040,69</text:p>
          </table:table-cell>
          <table:table-cell office:value-type="float" office:value="477.19" table:style-name="ce12">
            <text:p>477,19</text:p>
          </table:table-cell>
          <table:table-cell office:value-type="float" office:value="647.54999999999984" table:style-name="ce12">
            <text:p>647,55</text:p>
          </table:table-cell>
          <table:table-cell office:value-type="float" office:value="2165.4299999999998" table:formula="of:=[.C20]+[.D20]+[.E20]" table:style-name="ce12">
            <text:p>2165,43</text:p>
          </table:table-cell>
          <table:table-cell office:value-type="float" office:value="759" table:style-name="ce12">
            <text:p>759</text:p>
          </table:table-cell>
          <table:table-cell office:value-type="float" office:value="477.19" table:formula="of:=[.D20]" table:style-name="ce12">
            <text:p>477,19</text:p>
          </table:table-cell>
          <table:table-cell office:value-type="float" office:value="647.54999999999984" table:formula="of:=[.E20]" table:style-name="ce12">
            <text:p>647,55</text:p>
          </table:table-cell>
          <table:table-cell office:value-type="float" office:value="1883.7399999999998" table:formula="of:=[.G20]+[.H20]+[.I20]" table:style-name="ce12">
            <text:p>1883,74</text:p>
          </table:table-cell>
          <table:table-cell office:value-type="float" office:value="29752.639999999996" table:formula="of:=[.F20]*12+[.J20]*2" table:style-name="ce13">
            <text:p>29.752,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2</text:p>
          </table:table-cell>
          <table:table-cell office:value-type="float" office:value="18" table:style-name="ce11">
            <text:p>18</text:p>
          </table:table-cell>
          <table:table-cell office:value-type="float" office:value="1040.69" table:style-name="ce12">
            <text:p>1040,69</text:p>
          </table:table-cell>
          <table:table-cell office:value-type="float" office:value="428.46" table:style-name="ce12">
            <text:p>428,46</text:p>
          </table:table-cell>
          <table:table-cell office:value-type="float" office:value="592.54999999999995" table:style-name="ce12">
            <text:p>592,55</text:p>
          </table:table-cell>
          <table:table-cell office:value-type="float" office:value="2061.6999999999998" table:formula="of:=[.C21]+[.D21]+[.E21]" table:style-name="ce12">
            <text:p>2061,7</text:p>
          </table:table-cell>
          <table:table-cell office:value-type="float" office:value="759" table:style-name="ce12">
            <text:p>759</text:p>
          </table:table-cell>
          <table:table-cell office:value-type="float" office:value="428.46" table:formula="of:=[.D21]" table:style-name="ce12">
            <text:p>428,46</text:p>
          </table:table-cell>
          <table:table-cell office:value-type="float" office:value="592.54999999999995" table:formula="of:=[.E21]" table:style-name="ce12">
            <text:p>592,55</text:p>
          </table:table-cell>
          <table:table-cell office:value-type="float" office:value="1780.01" table:formula="of:=[.G21]+[.H21]+[.I21]" table:style-name="ce12">
            <text:p>1780,01</text:p>
          </table:table-cell>
          <table:table-cell office:value-type="float" office:value="28300.42" table:formula="of:=[.F21]*12+[.J21]*2" table:style-name="ce13">
            <text:p>28.300,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C1</text:p>
          </table:table-cell>
          <table:table-cell office:value-type="float" office:value="22" table:style-name="ce11">
            <text:p>22</text:p>
          </table:table-cell>
          <table:table-cell office:value-type="float" office:value="781.39" table:style-name="ce12">
            <text:p>781,39</text:p>
          </table:table-cell>
          <table:table-cell office:value-type="float" office:value="553.29999999999995" table:formula="of:=[.D19]" table:style-name="ce12">
            <text:p>553,3</text:p>
          </table:table-cell>
          <table:table-cell office:value-type="float" office:value="658.35" table:style-name="ce12">
            <text:p>658,35</text:p>
          </table:table-cell>
          <table:table-cell office:value-type="float" office:value="1993.04" table:formula="of:=[.C22]+[.D22]+[.E22]" table:style-name="ce12">
            <text:p>1993,04</text:p>
          </table:table-cell>
          <table:table-cell office:value-type="float" office:value="675.35" table:style-name="ce12">
            <text:p>675,35</text:p>
          </table:table-cell>
          <table:table-cell office:value-type="float" office:value="553.29999999999995" table:formula="of:=[.D22]" table:style-name="ce12">
            <text:p>553,3</text:p>
          </table:table-cell>
          <table:table-cell office:value-type="float" office:value="658.35" table:formula="of:=[.E22]" table:style-name="ce12">
            <text:p>658,35</text:p>
          </table:table-cell>
          <table:table-cell office:value-type="float" office:value="1887" table:formula="of:=[.G22]+[.H22]+[.I22]" table:style-name="ce12">
            <text:p>1887</text:p>
          </table:table-cell>
          <table:table-cell office:value-type="float" office:value="27690.48" table:formula="of:=[.F22]*12+[.J22]*2" table:style-name="ce13">
            <text:p>27.690,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C1</text:p>
          </table:table-cell>
          <table:table-cell office:value-type="float" office:value="20" table:style-name="ce11">
            <text:p>20</text:p>
          </table:table-cell>
          <table:table-cell office:value-type="float" office:value="781.39" table:style-name="ce12">
            <text:p>781,39</text:p>
          </table:table-cell>
          <table:table-cell office:value-type="float" office:value="477.19" table:formula="of:=[.D20]" table:style-name="ce12">
            <text:p>477,19</text:p>
          </table:table-cell>
          <table:table-cell office:value-type="float" office:value="617.79999999999995" table:style-name="ce12">
            <text:p>617,8</text:p>
          </table:table-cell>
          <table:table-cell office:value-type="float" office:value="1876.3799999999999" table:formula="of:=[.C23]+[.D23]+[.E23]" table:style-name="ce12">
            <text:p>1876,38</text:p>
          </table:table-cell>
          <table:table-cell office:value-type="float" office:value="675.35" table:style-name="ce12">
            <text:p>675,35</text:p>
          </table:table-cell>
          <table:table-cell office:value-type="float" office:value="477.19" table:formula="of:=[.D23]" table:style-name="ce12">
            <text:p>477,19</text:p>
          </table:table-cell>
          <table:table-cell office:value-type="float" office:value="617.79999999999995" table:formula="of:=[.E23]" table:style-name="ce12">
            <text:p>617,8</text:p>
          </table:table-cell>
          <table:table-cell office:value-type="float" office:value="1770.34" table:formula="of:=[.G23]+[.H23]+[.I23]" table:style-name="ce12">
            <text:p>1770,34</text:p>
          </table:table-cell>
          <table:table-cell office:value-type="float" office:value="26057.239999999998" table:formula="of:=[.F23]*12+[.J23]*2" table:style-name="ce13">
            <text:p>26.057,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C1</text:p>
          </table:table-cell>
          <table:table-cell office:value-type="float" office:value="18" table:style-name="ce11">
            <text:p>18</text:p>
          </table:table-cell>
          <table:table-cell office:value-type="float" office:value="781.39" table:style-name="ce12">
            <text:p>781,39</text:p>
          </table:table-cell>
          <table:table-cell office:value-type="float" office:value="428.46" table:formula="of:=[.D21]" table:style-name="ce12">
            <text:p>428,46</text:p>
          </table:table-cell>
          <table:table-cell office:value-type="float" office:value="599.45000000000005" table:style-name="ce12">
            <text:p>599,45</text:p>
          </table:table-cell>
          <table:table-cell office:value-type="float" office:value="1809.3" table:formula="of:=[.C24]+[.D24]+[.E24]" table:style-name="ce12">
            <text:p>1809,3</text:p>
          </table:table-cell>
          <table:table-cell office:value-type="float" office:value="675.35" table:style-name="ce12">
            <text:p>675,35</text:p>
          </table:table-cell>
          <table:table-cell office:value-type="float" office:value="428.46" table:formula="of:=[.D24]" table:style-name="ce12">
            <text:p>428,46</text:p>
          </table:table-cell>
          <table:table-cell office:value-type="float" office:value="599.45000000000005" table:formula="of:=[.E24]" table:style-name="ce12">
            <text:p>599,45</text:p>
          </table:table-cell>
          <table:table-cell office:value-type="float" office:value="1703.26" table:formula="of:=[.G24]+[.H24]+[.I24]" table:style-name="ce12">
            <text:p>1703,26</text:p>
          </table:table-cell>
          <table:table-cell office:value-type="float" office:value="25118.12" table:formula="of:=[.F24]*12+[.J24]*2" table:style-name="ce13">
            <text:p>25.118,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C1</text:p>
          </table:table-cell>
          <table:table-cell office:value-type="float" office:value="16" table:style-name="ce11">
            <text:p>16</text:p>
          </table:table-cell>
          <table:table-cell office:value-type="float" office:value="781.39" table:style-name="ce12">
            <text:p>781,39</text:p>
          </table:table-cell>
          <table:table-cell office:value-type="float" office:value="379.77" table:formula="of:=379.77" table:style-name="ce12">
            <text:p>379,77</text:p>
          </table:table-cell>
          <table:table-cell office:value-type="float" office:value="566.73" table:style-name="ce12">
            <text:p>566,73</text:p>
          </table:table-cell>
          <table:table-cell office:value-type="float" office:value="1727.8899999999999" table:formula="of:=[.C25]+[.D25]+[.E25]" table:style-name="ce12">
            <text:p>1727,89</text:p>
          </table:table-cell>
          <table:table-cell office:value-type="float" office:value="675.35" table:style-name="ce12">
            <text:p>675,35</text:p>
          </table:table-cell>
          <table:table-cell office:value-type="float" office:value="379.77" table:formula="of:=[.D25]" table:style-name="ce12">
            <text:p>379,77</text:p>
          </table:table-cell>
          <table:table-cell office:value-type="float" office:value="566.73" table:formula="of:=[.E25]" table:style-name="ce12">
            <text:p>566,73</text:p>
          </table:table-cell>
          <table:table-cell office:value-type="float" office:value="1621.85" table:formula="of:=[.G25]+[.H25]+[.I25]" table:style-name="ce12">
            <text:p>1621,85</text:p>
          </table:table-cell>
          <table:table-cell office:value-type="float" office:value="23978.38" table:formula="of:=[.F25]*12+[.J25]*2" table:style-name="ce13">
            <text:p>23.978,3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C1</text:p>
          </table:table-cell>
          <table:table-cell office:value-type="float" office:value="14" table:style-name="ce11">
            <text:p>14</text:p>
          </table:table-cell>
          <table:table-cell office:value-type="float" office:value="781.39" table:style-name="ce12">
            <text:p>781,39</text:p>
          </table:table-cell>
          <table:table-cell office:value-type="float" office:value="331.04" table:style-name="ce12">
            <text:p>331,04</text:p>
          </table:table-cell>
          <table:table-cell office:value-type="float" office:value="563.18999999999994" table:style-name="ce12">
            <text:p>563,19</text:p>
          </table:table-cell>
          <table:table-cell office:value-type="float" office:value="1675.62" table:formula="of:=[.C26]+[.D26]+[.E26]" table:style-name="ce12">
            <text:p>1675,62</text:p>
          </table:table-cell>
          <table:table-cell office:value-type="float" office:value="675.35" table:style-name="ce12">
            <text:p>675,35</text:p>
          </table:table-cell>
          <table:table-cell office:value-type="float" office:value="331.04" table:formula="of:=[.D26]" table:style-name="ce12">
            <text:p>331,04</text:p>
          </table:table-cell>
          <table:table-cell office:value-type="float" office:value="563.18999999999994" table:formula="of:=[.E26]" table:style-name="ce12">
            <text:p>563,19</text:p>
          </table:table-cell>
          <table:table-cell office:value-type="float" office:value="1569.58" table:formula="of:=[.G26]+[.H26]+[.I26]" table:style-name="ce12">
            <text:p>1569,58</text:p>
          </table:table-cell>
          <table:table-cell office:value-type="float" office:value="23246.6" table:formula="of:=[.F26]*12+[.J26]*2" table:style-name="ce13">
            <text:p>23.246,6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C2</text:p>
          </table:table-cell>
          <table:table-cell office:value-type="float" office:value="18" table:style-name="ce11">
            <text:p>18</text:p>
          </table:table-cell>
          <table:table-cell office:value-type="float" office:value="650.33000000000004" table:style-name="ce12">
            <text:p>650,33</text:p>
          </table:table-cell>
          <table:table-cell office:value-type="float" office:value="428.46" table:formula="of:=[.D21]" table:style-name="ce12">
            <text:p>428,46</text:p>
          </table:table-cell>
          <table:table-cell office:value-type="float" office:value="590.24" table:style-name="ce12">
            <text:p>590,24</text:p>
          </table:table-cell>
          <table:table-cell office:value-type="float" office:value="1669.03" table:formula="of:=[.C27]+[.D27]+[.E27]" table:style-name="ce12">
            <text:p>1669,03</text:p>
          </table:table-cell>
          <table:table-cell office:value-type="float" office:value="644.4" table:style-name="ce12">
            <text:p>644,4</text:p>
          </table:table-cell>
          <table:table-cell office:value-type="float" office:value="428.46" table:formula="of:=[.D27]" table:style-name="ce12">
            <text:p>428,46</text:p>
          </table:table-cell>
          <table:table-cell office:value-type="float" office:value="590.24" table:formula="of:=[.E27]" table:style-name="ce12">
            <text:p>590,24</text:p>
          </table:table-cell>
          <table:table-cell office:value-type="float" office:value="1663.1" table:formula="of:=[.G27]+[.H27]+[.I27]" table:style-name="ce12">
            <text:p>1663,1</text:p>
          </table:table-cell>
          <table:table-cell office:value-type="float" office:value="23354.560000000001" table:formula="of:=[.F27]*12+[.J27]*2" table:style-name="ce13">
            <text:p>23.354,5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C2</text:p>
          </table:table-cell>
          <table:table-cell office:value-type="float" office:value="16" table:style-name="ce11">
            <text:p>16</text:p>
          </table:table-cell>
          <table:table-cell office:value-type="float" office:value="650.33000000000004" table:style-name="ce12">
            <text:p>650,33</text:p>
          </table:table-cell>
          <table:table-cell office:value-type="float" office:value="379.77" table:formula="of:=[.D25]" table:style-name="ce12">
            <text:p>379,77</text:p>
          </table:table-cell>
          <table:table-cell office:value-type="float" office:value="582.52" table:style-name="ce12">
            <text:p>582,52</text:p>
          </table:table-cell>
          <table:table-cell office:value-type="float" office:value="1612.62" table:formula="of:=[.C28]+[.D28]+[.E28]" table:style-name="ce12">
            <text:p>1612,62</text:p>
          </table:table-cell>
          <table:table-cell office:value-type="float" office:value="644.4" table:style-name="ce12">
            <text:p>644,4</text:p>
          </table:table-cell>
          <table:table-cell office:value-type="float" office:value="379.77" table:formula="of:=[.D28]" table:style-name="ce12">
            <text:p>379,77</text:p>
          </table:table-cell>
          <table:table-cell office:value-type="float" office:value="582.52" table:formula="of:=[.E28]" table:style-name="ce12">
            <text:p>582,52</text:p>
          </table:table-cell>
          <table:table-cell office:value-type="float" office:value="1606.69" table:formula="of:=[.G28]+[.H28]+[.I28]" table:style-name="ce12">
            <text:p>1606,69</text:p>
          </table:table-cell>
          <table:table-cell office:value-type="float" office:value="22564.82" table:formula="of:=[.F28]*12+[.J28]*2" table:style-name="ce13">
            <text:p>22.564,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C2</text:p>
          </table:table-cell>
          <table:table-cell office:value-type="float" office:value="14" table:style-name="ce11">
            <text:p>14</text:p>
          </table:table-cell>
          <table:table-cell office:value-type="float" office:value="650.33000000000004" table:style-name="ce12">
            <text:p>650,33</text:p>
          </table:table-cell>
          <table:table-cell office:value-type="float" office:value="331.04" table:formula="of:=[.D26]" table:style-name="ce12">
            <text:p>331,04</text:p>
          </table:table-cell>
          <table:table-cell office:value-type="float" office:value="574.73" table:style-name="ce12">
            <text:p>574,73</text:p>
          </table:table-cell>
          <table:table-cell office:value-type="float" office:value="1556.1000000000001" table:formula="of:=[.C29]+[.D29]+[.E29]" table:style-name="ce12">
            <text:p>1556,1</text:p>
          </table:table-cell>
          <table:table-cell office:value-type="float" office:value="644.4" table:style-name="ce12">
            <text:p>644,4</text:p>
          </table:table-cell>
          <table:table-cell office:value-type="float" office:value="331.04" table:formula="of:=[.D29]" table:style-name="ce12">
            <text:p>331,04</text:p>
          </table:table-cell>
          <table:table-cell office:value-type="float" office:value="574.73" table:formula="of:=[.E29]" table:style-name="ce12">
            <text:p>574,73</text:p>
          </table:table-cell>
          <table:table-cell office:value-type="float" office:value="1550.17" table:formula="of:=[.G29]+[.H29]+[.I29]" table:style-name="ce12">
            <text:p>1550,17</text:p>
          </table:table-cell>
          <table:table-cell office:value-type="float" office:value="21773.54" table:formula="of:=[.F29]*12+[.J29]*2" table:style-name="ce13">
            <text:p>21.773,5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C2</text:p>
          </table:table-cell>
          <table:table-cell office:value-type="float" office:value="12" table:style-name="ce11">
            <text:p>12</text:p>
          </table:table-cell>
          <table:table-cell office:value-type="float" office:value="650.33000000000004" table:style-name="ce12">
            <text:p>650,33</text:p>
          </table:table-cell>
          <table:table-cell office:value-type="float" office:value="282.26" table:style-name="ce12">
            <text:p>282,26</text:p>
          </table:table-cell>
          <table:table-cell office:value-type="float" office:value="546.73" table:style-name="ce12">
            <text:p>546,73</text:p>
          </table:table-cell>
          <table:table-cell office:value-type="float" office:value="1479.3200000000002" table:formula="of:=[.C30]+[.D30]+[.E30]" table:style-name="ce12">
            <text:p>1479,32</text:p>
          </table:table-cell>
          <table:table-cell office:value-type="float" office:value="644.4" table:style-name="ce12">
            <text:p>644,4</text:p>
          </table:table-cell>
          <table:table-cell office:value-type="float" office:value="282.26" table:formula="of:=[.D30]" table:style-name="ce12">
            <text:p>282,26</text:p>
          </table:table-cell>
          <table:table-cell office:value-type="float" office:value="546.73" table:formula="of:=[.E30]" table:style-name="ce12">
            <text:p>546,73</text:p>
          </table:table-cell>
          <table:table-cell office:value-type="float" office:value="1473.3899999999999" table:formula="of:=[.G30]+[.H30]+[.I30]" table:style-name="ce12">
            <text:p>1473,39</text:p>
          </table:table-cell>
          <table:table-cell office:value-type="float" office:value="20698.620000000003" table:formula="of:=[.F30]*12+[.J30]*2" table:style-name="ce13">
            <text:p>20.698,6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E</text:p>
          </table:table-cell>
          <table:table-cell office:value-type="float" office:value="14" table:style-name="ce11">
            <text:p>14</text:p>
          </table:table-cell>
          <table:table-cell office:value-type="float" office:value="595.22" table:style-name="ce12">
            <text:p>595,22</text:p>
          </table:table-cell>
          <table:table-cell office:value-type="float" office:value="331.04" table:formula="of:=[.D29]" table:style-name="ce12">
            <text:p>331,04</text:p>
          </table:table-cell>
          <table:table-cell office:value-type="float" office:value="545.7399999999999" table:style-name="ce12">
            <text:p>545,74</text:p>
          </table:table-cell>
          <table:table-cell office:value-type="float" office:value="1472" table:formula="of:=[.C31]+[.D31]+[.E31]" table:style-name="ce12">
            <text:p>1472</text:p>
          </table:table-cell>
          <table:table-cell office:value-type="float" office:value="595.22" table:style-name="ce12">
            <text:p>595,22</text:p>
          </table:table-cell>
          <table:table-cell office:value-type="float" office:value="331.04" table:formula="of:=[.D31]" table:style-name="ce12">
            <text:p>331,04</text:p>
          </table:table-cell>
          <table:table-cell office:value-type="float" office:value="545.7399999999999" table:formula="of:=[.E31]" table:style-name="ce12">
            <text:p>545,74</text:p>
          </table:table-cell>
          <table:table-cell office:value-type="float" office:value="1472" table:formula="of:=[.G31]+[.H31]+[.I31]" table:style-name="ce12">
            <text:p>1472</text:p>
          </table:table-cell>
          <table:table-cell office:value-type="float" office:value="20608" table:formula="of:=[.F31]*12+[.J31]*2" table:style-name="ce13">
            <text:p>20.608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E</text:p>
          </table:table-cell>
          <table:table-cell office:value-type="float" office:value="12" table:style-name="ce11">
            <text:p>12</text:p>
          </table:table-cell>
          <table:table-cell office:value-type="float" office:value="595.22" table:style-name="ce12">
            <text:p>595,22</text:p>
          </table:table-cell>
          <table:table-cell office:value-type="float" office:value="282.26" table:formula="of:=[.D30]" table:style-name="ce12">
            <text:p>282,26</text:p>
          </table:table-cell>
          <table:table-cell office:value-type="float" office:value="542.20999999999992" table:style-name="ce12">
            <text:p>542,21</text:p>
          </table:table-cell>
          <table:table-cell office:value-type="float" office:value="1419.69" table:formula="of:=[.C32]+[.D32]+[.E32]" table:style-name="ce12">
            <text:p>1419,69</text:p>
          </table:table-cell>
          <table:table-cell office:value-type="float" office:value="595.22" table:style-name="ce12">
            <text:p>595,22</text:p>
          </table:table-cell>
          <table:table-cell office:value-type="float" office:value="282.26" table:formula="of:=[.D32]" table:style-name="ce12">
            <text:p>282,26</text:p>
          </table:table-cell>
          <table:table-cell office:value-type="float" office:value="542.20999999999992" table:formula="of:=[.E32]" table:style-name="ce12">
            <text:p>542,21</text:p>
          </table:table-cell>
          <table:table-cell office:value-type="float" office:value="1419.69" table:formula="of:=[.G32]+[.H32]+[.I32]" table:style-name="ce12">
            <text:p>1419,69</text:p>
          </table:table-cell>
          <table:table-cell office:value-type="float" office:value="19875.66" table:formula="of:=[.F32]*12+[.J32]*2" table:style-name="ce13">
            <text:p>19.875,6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E</text:p>
          </table:table-cell>
          <table:table-cell office:value-type="float" office:value="10" table:style-name="ce11">
            <text:p>10</text:p>
          </table:table-cell>
          <table:table-cell office:value-type="float" office:value="595.22" table:style-name="ce12">
            <text:p>595,22</text:p>
          </table:table-cell>
          <table:table-cell office:value-type="float" office:value="233.55" table:style-name="ce12">
            <text:p>233,55</text:p>
          </table:table-cell>
          <table:table-cell office:value-type="float" office:value="538.68000000000006" table:style-name="ce12">
            <text:p>538,68</text:p>
          </table:table-cell>
          <table:table-cell office:value-type="float" office:value="1367.45" table:formula="of:=[.C33]+[.D33]+[.E33]" table:style-name="ce12">
            <text:p>1367,45</text:p>
          </table:table-cell>
          <table:table-cell office:value-type="float" office:value="595.22" table:style-name="ce12">
            <text:p>595,22</text:p>
          </table:table-cell>
          <table:table-cell office:value-type="float" office:value="233.55" table:formula="of:=[.D33]" table:style-name="ce12">
            <text:p>233,55</text:p>
          </table:table-cell>
          <table:table-cell office:value-type="float" office:value="538.68000000000006" table:formula="of:=[.E33]" table:style-name="ce12">
            <text:p>538,68</text:p>
          </table:table-cell>
          <table:table-cell office:value-type="float" office:value="1367.45" table:formula="of:=[.G33]+[.H33]+[.I33]" table:style-name="ce12">
            <text:p>1367,45</text:p>
          </table:table-cell>
          <table:table-cell office:value-type="float" office:value="19144.300000000003" table:formula="of:=[.F33]*12+[.J33]*2" table:style-name="ce13">
            <text:p>19.144,30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Triennis</text:p>
          </table:table-cell>
          <table:table-cell table:style-name="ce15"/>
          <table:table-cell table:style-name="ce16"/>
          <table:table-cell table:number-columns-repeated="3" table:style-name="ce17"/>
          <table:table-cell table:number-columns-repeated="12" table:style-name="ce1"/>
          <table:table-cell table:number-columns-repeated="16366"/>
        </table:table-row>
        <table:table-row table:style-name="ro1">
          <table:table-cell table:style-name="ce1"/>
          <table:table-cell table:number-columns-spanned="2" table:number-rows-spanned="1" table:style-name="ce46"/>
          <table:covered-table-cell/>
          <table:table-cell table:number-columns-repeated="13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5">
            <text:p>Grup</text:p>
          </table:table-cell>
          <table:table-cell office:value-type="string" table:style-name="ce18">
            <text:p>Mensual</text:p>
          </table:table-cell>
          <table:table-cell office:value-type="string" table:style-name="ce19">
            <text:p>Extres</text:p>
          </table:table-cell>
          <table:table-cell office:value-type="string" table:style-name="ce20">
            <text:p>Anual</text:p>
          </table:table-cell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11">
            <text:p>A1</text:p>
          </table:table-cell>
          <table:table-cell office:value-type="float" office:value="46.32" table:style-name="ce12">
            <text:p>46,32</text:p>
          </table:table-cell>
          <table:table-cell office:value-type="float" office:value="28.59" table:style-name="ce12">
            <text:p>28,59</text:p>
          </table:table-cell>
          <table:table-cell office:value-type="float" office:value="613.02" table:formula="of:=[.B38]*12+[.C38]*2" table:style-name="ce12">
            <text:p>613,02</text:p>
          </table:table-cell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11">
            <text:p>A2</text:p>
          </table:table-cell>
          <table:table-cell office:value-type="float" office:value="37.78" table:style-name="ce12">
            <text:p>37,78</text:p>
          </table:table-cell>
          <table:table-cell office:value-type="float" office:value="27.54" table:style-name="ce12">
            <text:p>27,54</text:p>
          </table:table-cell>
          <table:table-cell office:value-type="float" office:value="508.44" table:formula="of:=[.B39]*12+[.C39]*2" table:style-name="ce12">
            <text:p>508,44</text:p>
          </table:table-cell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11">
            <text:p>C1</text:p>
          </table:table-cell>
          <table:table-cell office:value-type="float" office:value="28.59" table:style-name="ce12">
            <text:p>28,59</text:p>
          </table:table-cell>
          <table:table-cell office:value-type="float" office:value="24.69" table:style-name="ce12">
            <text:p>24,69</text:p>
          </table:table-cell>
          <table:table-cell office:value-type="float" office:value="392.46" table:formula="of:=[.B40]*12+[.C40]*2" table:style-name="ce12">
            <text:p>392,46</text:p>
          </table:table-cell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11">
            <text:p>C2</text:p>
          </table:table-cell>
          <table:table-cell office:value-type="float" office:value="19.46" table:style-name="ce12">
            <text:p>19,46</text:p>
          </table:table-cell>
          <table:table-cell office:value-type="float" office:value="19.27" table:style-name="ce12">
            <text:p>19,27</text:p>
          </table:table-cell>
          <table:table-cell office:value-type="float" office:value="272.06" table:formula="of:=[.B41]*12+[.C41]*2" table:style-name="ce12">
            <text:p>272,06</text:p>
          </table:table-cell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11">
            <text:p>E</text:p>
          </table:table-cell>
          <table:table-cell office:value-type="float" office:value="14.65" table:style-name="ce12">
            <text:p>14,65</text:p>
          </table:table-cell>
          <table:table-cell office:value-type="float" office:value="14.65" table:style-name="ce12">
            <text:p>14,65</text:p>
          </table:table-cell>
          <table:table-cell office:value-type="float" office:value="205.10000000000002" table:formula="of:=[.B42]*12+[.C42]*2" table:style-name="ce12">
            <text:p>205,1</text:p>
          </table:table-cell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Complement de lloc de treball</text:p>
          </table:table-cell>
          <table:table-cell table:number-columns-repeated="5" table:style-name="ce4"/>
          <table:table-cell table:number-columns-repeated="12" table:style-name="ce1"/>
          <table:table-cell table:number-columns-repeated="16366"/>
        </table:table-row>
        <table:table-row table:style-name="ro1">
          <table:table-cell table:number-columns-repeated="4" table:style-name="ce4"/>
          <table:table-cell table:style-name="ce21"/>
          <table:table-cell table:number-columns-repeated="11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7">
            <text:p>Complement de lloc de treball</text:p>
          </table:table-cell>
          <table:covered-table-cell table:number-columns-repeated="3"/>
          <table:table-cell office:value-type="string" table:style-name="ce23">
            <text:p>Mensual</text:p>
          </table:table-cell>
          <table:table-cell office:value-type="string" table:style-name="ce24">
            <text:p>ANUAL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Vicegerent/a</text:p>
          </table:table-cell>
          <table:covered-table-cell table:number-columns-repeated="3"/>
          <table:table-cell office:value-type="float" office:value="1541.89" table:style-name="ce25">
            <text:p>1541,89</text:p>
          </table:table-cell>
          <table:table-cell office:value-type="float" office:value="21586.460000000003" table:formula="of:=[.E47]*14" table:style-name="ce13">
            <text:p>21.586,46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Cap del Servei</text:p>
          </table:table-cell>
          <table:covered-table-cell table:number-columns-repeated="3"/>
          <table:table-cell office:value-type="float" office:value="1406.14" table:style-name="ce25">
            <text:p>1406,14</text:p>
          </table:table-cell>
          <table:table-cell office:value-type="float" office:value="19685.960000000003" table:formula="of:=[.E48]*14" table:style-name="ce13">
            <text:p>19.685,96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Coordinador/a de la UGAD</text:p>
          </table:table-cell>
          <table:covered-table-cell table:number-columns-repeated="3"/>
          <table:table-cell office:value-type="float" office:value="711.03" table:style-name="ce25">
            <text:p>711,03</text:p>
          </table:table-cell>
          <table:table-cell office:value-type="float" office:value="9954.42" table:formula="of:=[.E49]*14" table:style-name="ce13">
            <text:p>9.954,42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Cap de Secció</text:p>
          </table:table-cell>
          <table:covered-table-cell table:number-columns-repeated="3"/>
          <table:table-cell office:value-type="float" office:value="556.42999999999995" table:style-name="ce25">
            <text:p>556,43</text:p>
          </table:table-cell>
          <table:table-cell office:value-type="float" office:value="7790.0199999999995" table:formula="of:=[.E50]*14" table:style-name="ce13">
            <text:p>7.790,02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Coordinador/a de CRAI de Campus</text:p>
          </table:table-cell>
          <table:covered-table-cell table:number-columns-repeated="3"/>
          <table:table-cell office:value-type="float" office:value="556.42999999999995" table:style-name="ce25">
            <text:p>556,43</text:p>
          </table:table-cell>
          <table:table-cell office:value-type="float" office:value="7790.0199999999995" table:formula="of:=[.E51]*14" table:style-name="ce13">
            <text:p>7.790,02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Coordinador/a de la secretaria de gestió acadèmica de campus</text:p>
          </table:table-cell>
          <table:covered-table-cell table:number-columns-repeated="3"/>
          <table:table-cell office:value-type="float" office:value="434.09" table:style-name="ce25">
            <text:p>434,09</text:p>
          </table:table-cell>
          <table:table-cell office:value-type="float" office:value="6077.2599999999993" table:formula="of:=[.E52]*14" table:style-name="ce13">
            <text:p>6.077,26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Responsable de Formació d'Usuaris i Promoció de Serveis</text:p>
          </table:table-cell>
          <table:covered-table-cell table:number-columns-repeated="3"/>
          <table:table-cell office:value-type="float" office:value="390.69" table:style-name="ce25">
            <text:p>390,69</text:p>
          </table:table-cell>
          <table:table-cell office:value-type="float" office:value="5469.66" table:formula="of:=[.E53]*14" table:style-name="ce13">
            <text:p>5.469,66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Responsable de CRAI de Centre</text:p>
          </table:table-cell>
          <table:covered-table-cell table:number-columns-repeated="3"/>
          <table:table-cell office:value-type="float" office:value="290.83999999999997" table:style-name="ce25">
            <text:p>290,84</text:p>
          </table:table-cell>
          <table:table-cell office:value-type="float" office:value="4071.7599999999998" table:formula="of:=[.E54]*14" table:style-name="ce13">
            <text:p>4.071,76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Responsable de la gestió d'admissió i matrícula</text:p>
          </table:table-cell>
          <table:covered-table-cell table:number-columns-repeated="3"/>
          <table:table-cell office:value-type="float" office:value="290.83999999999997" table:style-name="ce25">
            <text:p>290,84</text:p>
          </table:table-cell>
          <table:table-cell office:value-type="float" office:value="4071.7599999999998" table:formula="of:=[.E55]*14" table:style-name="ce13">
            <text:p>4.071,76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Responsable de la gestió d'expedients i títols</text:p>
          </table:table-cell>
          <table:covered-table-cell table:number-columns-repeated="3"/>
          <table:table-cell office:value-type="float" office:value="290.83999999999997" table:style-name="ce25">
            <text:p>290,84</text:p>
          </table:table-cell>
          <table:table-cell office:value-type="float" office:value="4071.7599999999998" table:formula="of:=[.E56]*14" table:style-name="ce13">
            <text:p>4.071,76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Responsable d'Informació i préstec</text:p>
          </table:table-cell>
          <table:covered-table-cell table:number-columns-repeated="3"/>
          <table:table-cell office:value-type="float" office:value="290.83999999999997" table:style-name="ce25">
            <text:p>290,84</text:p>
          </table:table-cell>
          <table:table-cell office:value-type="float" office:value="4071.7599999999998" table:formula="of:=[.E57]*14" table:style-name="ce13">
            <text:p>4.071,76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Secretari/ària del/de la rector/a</text:p>
          </table:table-cell>
          <table:covered-table-cell table:number-columns-repeated="3"/>
          <table:table-cell office:value-type="float" office:value="290.83999999999997" table:style-name="ce25">
            <text:p>290,84</text:p>
          </table:table-cell>
          <table:table-cell office:value-type="float" office:value="4071.7599999999998" table:formula="of:=[.E58]*14" table:style-name="ce13">
            <text:p>4.071,76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Coordinador/a de serveis auxiliars</text:p>
          </table:table-cell>
          <table:covered-table-cell table:number-columns-repeated="3"/>
          <table:table-cell office:value-type="float" office:value="236.31" table:style-name="ce25">
            <text:p>236,31</text:p>
          </table:table-cell>
          <table:table-cell office:value-type="float" office:value="3308.34" table:formula="of:=[.E59]*14" table:style-name="ce13">
            <text:p>3.308,34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Responsable de Recursos Documentals</text:p>
          </table:table-cell>
          <table:covered-table-cell table:number-columns-repeated="3"/>
          <table:table-cell office:value-type="float" office:value="290.83999999999997" table:style-name="ce25">
            <text:p>290,84</text:p>
          </table:table-cell>
          <table:table-cell office:value-type="float" office:value="4071.7599999999998" table:formula="of:=[.E60]*14" table:style-name="ce13">
            <text:p>4.071,76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Cap administratiu/va de la Gerència</text:p>
          </table:table-cell>
          <table:covered-table-cell table:number-columns-repeated="3"/>
          <table:table-cell office:value-type="float" office:value="200.25" table:style-name="ce25">
            <text:p>200,25</text:p>
          </table:table-cell>
          <table:table-cell office:value-type="float" office:value="2803.5" table:formula="of:=[.E61]*14" table:style-name="ce13">
            <text:p>2.803,50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Cap administratiu/va de la Secretaria General</text:p>
          </table:table-cell>
          <table:covered-table-cell table:number-columns-repeated="3"/>
          <table:table-cell office:value-type="float" office:value="200.25" table:style-name="ce25">
            <text:p>200,25</text:p>
          </table:table-cell>
          <table:table-cell office:value-type="float" office:value="2803.5" table:formula="of:=[.E62]*14" table:style-name="ce13">
            <text:p>2.803,50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Coordinador/a de l'Oficina Logística de Campus</text:p>
          </table:table-cell>
          <table:covered-table-cell table:number-columns-repeated="3"/>
          <table:table-cell office:value-type="float" office:value="200.25" table:style-name="ce25">
            <text:p>200,25</text:p>
          </table:table-cell>
          <table:table-cell office:value-type="float" office:value="2803.5" table:formula="of:=[.E63]*14" table:style-name="ce13">
            <text:p>2.803,50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Cap de secretaria</text:p>
          </table:table-cell>
          <table:covered-table-cell table:number-columns-repeated="3"/>
          <table:table-cell office:value-type="float" office:value="151.23999999999998" table:style-name="ce25">
            <text:p>151,24</text:p>
          </table:table-cell>
          <table:table-cell office:value-type="float" office:value="2117.3599999999997" table:formula="of:=[.E64]*14" table:style-name="ce13">
            <text:p>2.117,36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Responsable de gestió d'expedients acadèmics</text:p>
          </table:table-cell>
          <table:covered-table-cell table:number-columns-repeated="3"/>
          <table:table-cell office:value-type="float" office:value="151.23999999999998" table:style-name="ce25">
            <text:p>151,24</text:p>
          </table:table-cell>
          <table:table-cell office:value-type="float" office:value="2117.3599999999997" table:formula="of:=[.E65]*14" table:style-name="ce13">
            <text:p>2.117,36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Tècnic/a <text:s/>de gestió documental</text:p>
          </table:table-cell>
          <table:covered-table-cell table:number-columns-repeated="3"/>
          <table:table-cell office:value-type="float" office:value="120.98" table:style-name="ce25">
            <text:p>120,98</text:p>
          </table:table-cell>
          <table:table-cell office:value-type="float" office:value="1693.72" table:formula="of:=[.E66]*14" table:style-name="ce13">
            <text:p>1.693,72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Administratiu/iva de Consell Social</text:p>
          </table:table-cell>
          <table:covered-table-cell table:number-columns-repeated="3"/>
          <table:table-cell office:value-type="float" office:value="98.050000000000011" table:style-name="ce25">
            <text:p>98,05</text:p>
          </table:table-cell>
          <table:table-cell office:value-type="float" office:value="1372.7000000000003" table:formula="of:=[.E67]*14" table:style-name="ce13">
            <text:p>1.372,70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Administratiu/iva de Vicerectorat</text:p>
          </table:table-cell>
          <table:covered-table-cell table:number-columns-repeated="3"/>
          <table:table-cell office:value-type="float" office:value="98.050000000000011" table:style-name="ce25">
            <text:p>98,05</text:p>
          </table:table-cell>
          <table:table-cell office:value-type="float" office:value="1372.7000000000003" table:formula="of:=[.E68]*14" table:style-name="ce13">
            <text:p>1.372,70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Tècnic/a de suport a la direcció</text:p>
          </table:table-cell>
          <table:covered-table-cell table:number-columns-repeated="3"/>
          <table:table-cell office:value-type="float" office:value="73.900000000000006" table:style-name="ce25">
            <text:p>73,90</text:p>
          </table:table-cell>
          <table:table-cell office:value-type="float" office:value="1034.6000000000001" table:formula="of:=[.E69]*14" table:style-name="ce13">
            <text:p>1.034,60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4" table:number-rows-spanned="1" table:style-name="ce48">
            <text:p>Tècnic/a de Suport al Deganat</text:p>
          </table:table-cell>
          <table:covered-table-cell table:number-columns-repeated="3"/>
          <table:table-cell office:value-type="float" office:value="73.900000000000006" table:style-name="ce25">
            <text:p>73,90</text:p>
          </table:table-cell>
          <table:table-cell office:value-type="float" office:value="1034.6000000000001" table:formula="of:=[.E70]*14" table:style-name="ce13">
            <text:p>1.034,60</text:p>
          </table:table-cell>
          <table:table-cell table:number-columns-repeated="10" table:style-name="ce1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7" table:style-name="ce1"/>
          <table:table-cell table:style-name="ce26"/>
          <table:table-cell table:number-columns-repeated="10" table:style-name="ce1"/>
          <table:table-cell table:number-columns-repeated="16366"/>
        </table:table-row>
        <table:table-row table:style-name="ro1">
          <table:table-cell office:value-type="string" table:style-name="ce27">
            <text:p>Complement d'especial dedicació (C_10011)</text:p>
          </table:table-cell>
          <table:table-cell table:number-columns-repeated="5" table:style-name="ce4"/>
          <table:table-cell table:number-columns-repeated="12" table:style-name="ce1"/>
          <table:table-cell table:number-columns-repeated="16366"/>
        </table:table-row>
        <table:table-row table:style-name="ro1">
          <table:table-cell table:number-columns-repeated="2" table:style-name="ce28"/>
          <table:table-cell table:number-columns-repeated="15" table:style-name="ce1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style-name="ce23">
            <text:p>Mensual</text:p>
          </table:table-cell>
          <table:table-cell office:value-type="string" table:style-name="ce20">
            <text:p>Anual</text:p>
          </table:table-cell>
          <table:table-cell table:number-columns-repeated="15" table:style-name="ce1"/>
          <table:table-cell table:style-name="ce2"/>
          <table:table-cell table:number-columns-repeated="16366" table:style-name="ce1"/>
        </table:table-row>
        <table:table-row table:style-name="ro1">
          <table:table-cell office:value-type="float" office:value="49.15" table:style-name="ce25">
            <text:p>49,15</text:p>
          </table:table-cell>
          <table:table-cell office:value-type="float" office:value="589.79999999999995" table:formula="of:=[.A75]*12" table:style-name="ce29">
            <text:p>589,80</text:p>
          </table:table-cell>
          <table:table-cell table:number-columns-repeated="15" table:style-name="ce1"/>
          <table:table-cell table:style-name="ce2"/>
          <table:table-cell table:number-columns-repeated="16366" table:style-name="ce1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4" table:style-name="ce1"/>
          <table:table-cell table:number-columns-repeated="16366"/>
        </table:table-row>
        <table:table-row table:style-name="ro1">
          <table:table-cell office:value-type="string" table:style-name="ce27">
            <text:p>Complement d'horari partit (C_10016)</text:p>
          </table:table-cell>
          <table:table-cell table:number-columns-repeated="2" table:style-name="ce4"/>
          <table:table-cell table:number-columns-repeated="15" table:style-name="ce1"/>
          <table:table-cell table:number-columns-repeated="16366"/>
        </table:table-row>
        <table:table-row table:style-name="ro1">
          <table:table-cell table:number-columns-repeated="3" table:style-name="ce28"/>
          <table:table-cell table:number-columns-repeated="3" table:style-name="ce4"/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style-name="ce23">
            <text:p>Mensual</text:p>
          </table:table-cell>
          <table:table-cell office:value-type="string" table:style-name="ce20">
            <text:p>Anual_2019</text:p>
          </table:table-cell>
          <table:table-cell table:style-name="ce30"/>
          <table:table-cell table:number-columns-repeated="15" table:style-name="ce1"/>
          <table:table-cell table:number-columns-repeated="16366"/>
        </table:table-row>
        <table:table-row table:style-name="ro1">
          <table:table-cell office:value-type="float" office:value="98" table:style-name="ce31">
            <text:p>98,00</text:p>
          </table:table-cell>
          <table:table-cell office:value-type="float" office:value="1176" table:formula="of:=[.A80]*12" table:style-name="ce13">
            <text:p>1.176,00</text:p>
          </table:table-cell>
          <table:table-cell table:style-name="ce32"/>
          <table:table-cell table:number-columns-repeated="15" table:style-name="ce1"/>
          <table:table-cell table:number-columns-repeated="16366"/>
        </table:table-row>
        <table:table-row table:style-name="ro1">
          <table:table-cell office:value-type="float" office:value="75.17" table:style-name="ce31">
            <text:p>75,17</text:p>
          </table:table-cell>
          <table:table-cell office:value-type="float" office:value="902.04" table:formula="of:=[.A81]*12" table:style-name="ce13">
            <text:p>902,04</text:p>
          </table:table-cell>
          <table:table-cell table:style-name="ce32"/>
          <table:table-cell table:number-columns-repeated="15" table:style-name="ce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7">
            <text:p>Hores extres</text:p>
          </table:table-cell>
          <table:table-cell table:number-columns-repeated="5" table:style-name="ce4"/>
          <table:table-cell table:number-columns-repeated="12" table:style-name="ce1"/>
          <table:table-cell table:number-columns-repeated="16366"/>
        </table:table-row>
        <table:table-row table:style-name="ro1">
          <table:table-cell table:style-name="ce1"/>
          <table:table-cell table:number-columns-spanned="2" table:number-rows-spanned="1" table:style-name="ce46"/>
          <table:covered-table-cell/>
          <table:table-cell table:number-columns-spanned="2" table:number-rows-spanned="1" table:style-name="ce49"/>
          <table:covered-table-cell/>
          <table:table-cell table:number-columns-repeated="13" table:style-name="ce1"/>
          <table:table-cell table:number-columns-repeated="16366"/>
        </table:table-row>
        <table:table-row table:style-name="ro1">
          <table:table-cell office:value-type="string" table:style-name="ce22">
            <text:p>Grup</text:p>
          </table:table-cell>
          <table:table-cell office:value-type="string" table:style-name="ce23">
            <text:p>Normals<text:s/></text:p>
          </table:table-cell>
          <table:table-cell office:value-type="string" table:style-name="ce33">
            <text:p>Festives</text:p>
          </table:table-cell>
          <table:table-cell table:number-columns-repeated="2" table:style-name="ce15"/>
          <table:table-cell table:number-columns-repeated="13" table:style-name="ce1"/>
          <table:table-cell table:number-columns-repeated="16366"/>
        </table:table-row>
        <table:table-row table:style-name="ro1">
          <table:table-cell office:value-type="string" table:style-name="ce11">
            <text:p>A1</text:p>
          </table:table-cell>
          <table:table-cell office:value-type="float" office:value="20.92" table:style-name="ce25">
            <text:p>20,92</text:p>
          </table:table-cell>
          <table:table-cell office:value-type="float" office:value="25.1" table:style-name="ce25">
            <text:p>25,10</text:p>
          </table:table-cell>
          <table:table-cell table:number-columns-repeated="2" table:style-name="ce32"/>
          <table:table-cell table:number-columns-repeated="13" table:style-name="ce1"/>
          <table:table-cell table:number-columns-repeated="16366"/>
        </table:table-row>
        <table:table-row table:style-name="ro1">
          <table:table-cell office:value-type="string" table:style-name="ce11">
            <text:p>A2</text:p>
          </table:table-cell>
          <table:table-cell office:value-type="float" office:value="18.020000000000003" table:style-name="ce25">
            <text:p>18,02</text:p>
          </table:table-cell>
          <table:table-cell office:value-type="float" office:value="21.560000000000002" table:style-name="ce25">
            <text:p>21,56</text:p>
          </table:table-cell>
          <table:table-cell table:number-columns-repeated="2" table:style-name="ce32"/>
          <table:table-cell table:number-columns-repeated="13" table:style-name="ce1"/>
          <table:table-cell table:number-columns-repeated="16366"/>
        </table:table-row>
        <table:table-row table:style-name="ro1">
          <table:table-cell office:value-type="string" table:style-name="ce11">
            <text:p>C1</text:p>
          </table:table-cell>
          <table:table-cell office:value-type="float" office:value="14.2" table:style-name="ce25">
            <text:p>14,20</text:p>
          </table:table-cell>
          <table:table-cell office:value-type="float" office:value="17.010000000000002" table:style-name="ce25">
            <text:p>17,01</text:p>
          </table:table-cell>
          <table:table-cell table:number-columns-repeated="2" table:style-name="ce32"/>
          <table:table-cell table:number-columns-repeated="13" table:style-name="ce1"/>
          <table:table-cell table:number-columns-repeated="16366"/>
        </table:table-row>
        <table:table-row table:style-name="ro1">
          <table:table-cell office:value-type="string" table:style-name="ce11">
            <text:p>C2</text:p>
          </table:table-cell>
          <table:table-cell office:value-type="float" office:value="12.2" table:style-name="ce25">
            <text:p>12,20</text:p>
          </table:table-cell>
          <table:table-cell office:value-type="float" office:value="14.58" table:style-name="ce25">
            <text:p>14,58</text:p>
          </table:table-cell>
          <table:table-cell table:number-columns-repeated="2" table:style-name="ce32"/>
          <table:table-cell table:number-columns-repeated="13" table:style-name="ce1"/>
          <table:table-cell table:number-columns-repeated="16366"/>
        </table:table-row>
        <table:table-row table:style-name="ro1">
          <table:table-cell office:value-type="string" table:style-name="ce11">
            <text:p>E</text:p>
          </table:table-cell>
          <table:table-cell office:value-type="float" office:value="11.37" table:style-name="ce25">
            <text:p>11,37</text:p>
          </table:table-cell>
          <table:table-cell office:value-type="float" office:value="13.629999999999999" table:style-name="ce25">
            <text:p>13,63</text:p>
          </table:table-cell>
          <table:table-cell table:number-columns-repeated="2" table:style-name="ce32"/>
          <table:table-cell table:number-columns-repeated="13" table:style-name="ce1"/>
          <table:table-cell table:number-columns-repeated="16366"/>
        </table:table-row>
        <table:table-row table:style-name="ro1">
          <table:table-cell table:style-name="ce15"/>
          <table:table-cell table:number-columns-repeated="2" table:style-name="ce34"/>
          <table:table-cell table:number-columns-repeated="3" table:style-name="ce4"/>
          <table:table-cell table:style-name="ce3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50">
            <text:p>Personal Eventual (art. 215 Estatut URV)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5">
          <table:table-cell table:style-name="ce15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style-name="ce32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51">
            <text:p>Categoria</text:p>
          </table:table-cell>
          <table:covered-table-cell/>
          <table:table-cell office:value-type="string" table:number-columns-spanned="2" table:number-rows-spanned="1" table:style-name="ce52">
            <text:p>Retribució mensual</text:p>
          </table:table-cell>
          <table:covered-table-cell/>
          <table:table-cell office:value-type="string" table:number-columns-spanned="2" table:number-rows-spanned="1" table:style-name="ce53">
            <text:p>Retribució anual_2020</text:p>
          </table:table-cell>
          <table:covered-table-cell/>
          <table:table-cell table:number-columns-repeated="12" table:style-name="ce1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38">
            <text:p>mín.</text:p>
          </table:table-cell>
          <table:table-cell office:value-type="string" table:style-name="ce39">
            <text:p>màx.</text:p>
          </table:table-cell>
          <table:table-cell office:value-type="string" table:style-name="ce39">
            <text:p>mín.</text:p>
          </table:table-cell>
          <table:table-cell office:value-type="string" table:style-name="ce39">
            <text:p>màx.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4">
            <text:p>Caps d'Àrea</text:p>
          </table:table-cell>
          <table:covered-table-cell/>
          <table:table-cell office:value-type="float" office:value="3100" table:number-columns-spanned="1" table:number-rows-spanned="3" table:style-name="ce55">
            <text:p>3.100,00</text:p>
          </table:table-cell>
          <table:table-cell office:value-type="float" office:value="4825.7300000000005" table:number-columns-spanned="1" table:number-rows-spanned="3" table:style-name="ce55">
            <text:p>4.825,73</text:p>
          </table:table-cell>
          <table:table-cell office:value-type="float" office:value="43400" table:number-columns-spanned="1" table:number-rows-spanned="3" table:style-name="ce55">
            <text:p>43.400,00</text:p>
          </table:table-cell>
          <table:table-cell office:value-type="float" office:value="67091.099999999991" table:number-columns-spanned="1" table:number-rows-spanned="3" table:style-name="ce55">
            <text:p>67.091,10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56">
            <text:p>Vicesecretari/àr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57">
            <text:p>Cap del Gabinet del Recto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58">
            <text:p>Coordinador/a</text:p>
          </table:table-cell>
          <table:covered-table-cell/>
          <table:table-cell office:value-type="float" office:value="2700" table:number-columns-spanned="1" table:number-rows-spanned="3" table:style-name="ce55">
            <text:p>2.700,00</text:p>
          </table:table-cell>
          <table:table-cell office:value-type="float" office:value="4173.3200000000006" table:number-columns-spanned="1" table:number-rows-spanned="3" table:style-name="ce55">
            <text:p>4.173,32</text:p>
          </table:table-cell>
          <table:table-cell office:value-type="float" office:value="37800" table:number-columns-spanned="1" table:number-rows-spanned="3" table:style-name="ce55">
            <text:p>37.800,00</text:p>
          </table:table-cell>
          <table:table-cell office:value-type="float" office:value="58021.590000000004" table:number-columns-spanned="1" table:number-rows-spanned="3" table:style-name="ce55">
            <text:p>58.021,59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59">
            <text:p>Caps de Gabine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57">
            <text:p>Caps d'Unita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6" table:number-rows-spanned="2" table:style-name="ce60">
            <text:p>(El Consell Social ha de ser informat anualment de les seves <text:s/>condicions retributives, de forma singularitzada)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4">
            <text:p>Percentatges de cotització a Seguretat Social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61">
            <text:p>Concepte</text:p>
          </table:table-cell>
          <table:covered-table-cell/>
          <table:table-cell office:value-type="string" table:number-columns-spanned="2" table:number-rows-spanned="1" table:style-name="ce62">
            <text:p>Situació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40">
            <text:p>Interins</text:p>
          </table:table-cell>
          <table:table-cell office:value-type="string" table:style-name="ce41">
            <text:p>Permanents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8">
            <text:p>Contingències comunes</text:p>
          </table:table-cell>
          <table:covered-table-cell/>
          <table:table-cell office:value-type="percentage" office:value="0.23599999999999999" table:style-name="ce42">
            <text:p>23,60%</text:p>
          </table:table-cell>
          <table:table-cell office:value-type="percentage" office:value="0.23599999999999999" table:style-name="ce42">
            <text:p>23,60%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8">
            <text:p>Atur</text:p>
          </table:table-cell>
          <table:covered-table-cell/>
          <table:table-cell office:value-type="percentage" office:value="5.5E-2" table:style-name="ce42">
            <text:p>5,50%</text:p>
          </table:table-cell>
          <table:table-cell table:style-name="ce42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8">
            <text:p>Formació professional</text:p>
          </table:table-cell>
          <table:covered-table-cell/>
          <table:table-cell office:value-type="percentage" office:value="6.0000000000000001E-3" table:style-name="ce42">
            <text:p>0,60%</text:p>
          </table:table-cell>
          <table:table-cell office:value-type="percentage" office:value="6.0000000000000001E-3" table:style-name="ce42">
            <text:p>0,60%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48">
            <text:p>AT i MP</text:p>
          </table:table-cell>
          <table:covered-table-cell/>
          <table:table-cell office:value-type="percentage" office:value="1.4999999999999999E-2" table:style-name="ce42">
            <text:p>1,50%</text:p>
          </table:table-cell>
          <table:table-cell office:value-type="percentage" office:value="1.4999999999999999E-2" table:style-name="ce42">
            <text:p>1,50%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3">
            <text:p>Total %<text:s/></text:p>
          </table:table-cell>
          <table:covered-table-cell/>
          <table:table-cell office:value-type="percentage" office:value="0.312" table:formula="of:=SUM([.C108:.C111])" table:style-name="ce43">
            <text:p>31,20%</text:p>
          </table:table-cell>
          <table:table-cell office:value-type="percentage" office:value="0.25700000000000001" table:formula="of:=SUM([.D108:.D111])" table:style-name="ce43">
            <text:p>25,70%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2020.$A$1:2020.$K$112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Administrador</meta:initial-creator>
    <dc:creator>Roser Franco Pares</dc:creator>
    <meta:creation-date>2020-02-07T11:21:16Z</meta:creation-date>
    <dc:date>2020-04-29T07:24:14Z</dc:date>
    <meta:print-date>2020-04-27T14:43:49Z</meta:print-date>
  </office:meta>
</office:document-meta>
</file>