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6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00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automatic" fo:background-color="#99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4">
      <style:text-properties fo:font-size="12pt" style:font-size-asian="12pt" style:font-size-complex="12pt"/>
    </style:style>
    <style:style style:name="ce12" style:family="table-cell" style:parent-style-name="Default" style:data-style-name="N4"/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2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3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3" style:data-style-name="N4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Normal_32_3" style:data-style-name="N2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3" style:data-style-name="N2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Normal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Normal_32_2" style:data-style-name="N2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_32_3" style:data-style-name="N4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3" style:data-style-name="N4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Normal_32_2" style:data-style-name="N0">
      <style:table-cell-properties fo:border="thin solid #000000" style:vertical-align="automatic" fo:wrap-option="wrap" fo:background-color="#33996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Normal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Normal_32_2" style:data-style-name="N14">
      <style:table-cell-properties fo:border="thin solid #000000" style:vertical-align="automatic" fo:background-color="#993300"/>
      <style:text-properties fo:color="#FFFFFF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Normal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Normal_32_2" style:data-style-name="N0">
      <style:table-cell-properties fo:border="thin solid #000000" style:vertical-align="automatic" fo:background-color="#FF99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Normal_32_2" style:data-style-name="N0">
      <style:table-cell-properties fo:border="thin solid #000000" style:vertical-align="automatic" fo:background-color="#99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18207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style-name="ce2">
            <draw:frame draw:z-index="1" draw:id="id0" draw:style-name="a0" draw:name="Picture 1" svg:x="0in" svg:y="0in" svg:width="10.437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RETRIBUCIONS DEL PERSONAL D'ADMINISTRACIÓ I SERVEIS LABORAL DE LA UNIVERSITAT ROVIRA I VIRGILI 2020</text:p>
          </table:table-cell>
          <table:table-cell table:number-columns-repeated="2" table:style-name="ce4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Sou base</text:p>
          </table:table-cell>
          <table:table-cell table:number-columns-repeated="2" table:style-name="ce4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2" table:style-name="ce6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Grup</text:p>
          </table:table-cell>
          <table:table-cell office:value-type="string" table:style-name="ce8">
            <text:p>Mensual</text:p>
          </table:table-cell>
          <table:table-cell office:value-type="string" table:style-name="ce9">
            <text:p>Anual<text:s/></text:p>
          </table:table-cell>
          <table:table-cell table:style-name="ce10"/>
          <table:table-cell table:style-name="ce2"/>
          <table:table-cell table:style-name="ce11"/>
          <table:table-cell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I</text:p>
          </table:table-cell>
          <table:table-cell office:value-type="float" office:value="2299.19" table:style-name="ce14">
            <text:p>2.299,19</text:p>
          </table:table-cell>
          <table:table-cell office:value-type="float" office:value="32188.66" table:formula="of:=[.B9]*14" table:style-name="ce15">
            <text:p>32.188,66</text:p>
          </table:table-cell>
          <table:table-cell table:style-name="ce16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13">
            <text:p>II</text:p>
          </table:table-cell>
          <table:table-cell office:value-type="float" office:value="2001.49" table:style-name="ce14">
            <text:p>2.001,49</text:p>
          </table:table-cell>
          <table:table-cell office:value-type="float" office:value="28020.86" table:formula="of:=[.B10]*14" table:style-name="ce15">
            <text:p>28.020,86</text:p>
          </table:table-cell>
          <table:table-cell table:style-name="ce16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13">
            <text:p>III</text:p>
          </table:table-cell>
          <table:table-cell office:value-type="float" office:value="1751.39" table:style-name="ce14">
            <text:p>1.751,39</text:p>
          </table:table-cell>
          <table:table-cell office:value-type="float" office:value="24519.460000000003" table:formula="of:=[.B11]*14" table:style-name="ce15">
            <text:p>24.519,46</text:p>
          </table:table-cell>
          <table:table-cell table:style-name="ce16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13">
            <text:p>IV</text:p>
          </table:table-cell>
          <table:table-cell office:value-type="float" office:value="1450.5" table:style-name="ce14">
            <text:p>1.450,50</text:p>
          </table:table-cell>
          <table:table-cell office:value-type="float" office:value="20307" table:formula="of:=[.B12]*14" table:style-name="ce15">
            <text:p>20.307,00</text:p>
          </table:table-cell>
          <table:table-cell table:style-name="ce16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2"/>
          <table:table-cell table:style-name="ce1"/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6">
            <text:p>Acord Mesa Univ add_6_11_2018</text:p>
          </table:table-cell>
          <table:covered-table-cell table:number-columns-repeated="2"/>
          <table:table-cell table:style-name="ce18"/>
          <table:table-cell table:number-columns-repeated="2" table:style-name="ce2"/>
          <table:table-cell table:style-name="ce1"/>
          <table:table-cell table:style-name="ce19"/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21"/>
          <table:table-cell table:style-name="ce22"/>
          <table:table-cell table:number-columns-repeated="2" table:style-name="ce2"/>
          <table:table-cell table:style-name="ce19"/>
          <table:table-cell table:number-columns-repeated="16377" table:style-name="ce1"/>
        </table:table-row>
        <table:table-row table:style-name="ro2">
          <table:table-cell office:value-type="string" table:style-name="ce7">
            <text:p>Grup</text:p>
          </table:table-cell>
          <table:table-cell office:value-type="string" table:style-name="ce8">
            <text:p>Mensual</text:p>
          </table:table-cell>
          <table:table-cell office:value-type="string" table:style-name="ce9">
            <text:p>Anual<text:s/></text:p>
          </table:table-cell>
          <table:table-cell table:style-name="ce16"/>
          <table:table-cell table:style-name="ce2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3">
            <text:p>I</text:p>
          </table:table-cell>
          <table:table-cell office:value-type="float" office:value="5.55" table:style-name="ce24">
            <text:p>5,55</text:p>
          </table:table-cell>
          <table:table-cell office:value-type="float" office:value="66.599999999999994" table:formula="of:=[.B17]*12" table:style-name="ce13">
            <text:p>66,6</text:p>
          </table:table-cell>
          <table:table-cell table:style-name="ce16"/>
          <table:table-cell table:style-name="ce23"/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II</text:p>
          </table:table-cell>
          <table:table-cell office:value-type="float" office:value="5.55" table:style-name="ce24">
            <text:p>5,55</text:p>
          </table:table-cell>
          <table:table-cell office:value-type="float" office:value="66.599999999999994" table:formula="of:=[.B18]*12" table:style-name="ce13">
            <text:p>66,6</text:p>
          </table:table-cell>
          <table:table-cell table:style-name="ce16"/>
          <table:table-cell table:style-name="ce23"/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III</text:p>
          </table:table-cell>
          <table:table-cell office:value-type="float" office:value="5.55" table:style-name="ce24">
            <text:p>5,55</text:p>
          </table:table-cell>
          <table:table-cell office:value-type="float" office:value="66.599999999999994" table:formula="of:=[.B19]*12" table:style-name="ce13">
            <text:p>66,6</text:p>
          </table:table-cell>
          <table:table-cell table:style-name="ce16"/>
          <table:table-cell table:style-name="ce23"/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IV</text:p>
          </table:table-cell>
          <table:table-cell office:value-type="float" office:value="5.55" table:style-name="ce24">
            <text:p>5,55</text:p>
          </table:table-cell>
          <table:table-cell office:value-type="float" office:value="66.599999999999994" table:formula="of:=[.B20]*12" table:style-name="ce13">
            <text:p>66,6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5">
            <text:p>Complement de lloc de treball</text:p>
          </table:table-cell>
          <table:table-cell table:number-columns-repeated="2" table:style-name="ce4"/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5">
            <text:p>Lletra</text:p>
          </table:table-cell>
          <table:table-cell office:value-type="string" table:style-name="ce8">
            <text:p>Mensual</text:p>
          </table:table-cell>
          <table:table-cell office:value-type="string" table:style-name="ce9">
            <text:p>Anual<text:s/>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A</text:p>
          </table:table-cell>
          <table:table-cell office:value-type="float" office:value="2566.46" table:style-name="ce27">
            <text:p>2.566,46</text:p>
          </table:table-cell>
          <table:table-cell office:value-type="float" office:value="30797.52" table:formula="of:=[.B25]*12" table:style-name="ce28">
            <text:p>30797,52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B</text:p>
          </table:table-cell>
          <table:table-cell office:value-type="float" office:value="2106.59" table:style-name="ce27">
            <text:p>2.106,59</text:p>
          </table:table-cell>
          <table:table-cell office:value-type="float" office:value="25279.08" table:formula="of:=[.B26]*12" table:style-name="ce28">
            <text:p>25279,08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C</text:p>
          </table:table-cell>
          <table:table-cell office:value-type="float" office:value="1851.52" table:style-name="ce27">
            <text:p>1.851,52</text:p>
          </table:table-cell>
          <table:table-cell office:value-type="float" office:value="22218.239999999998" table:formula="of:=[.B27]*12" table:style-name="ce28">
            <text:p>22218,24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D</text:p>
          </table:table-cell>
          <table:table-cell office:value-type="float" office:value="1365.3799999999999" table:style-name="ce27">
            <text:p>1.365,38</text:p>
          </table:table-cell>
          <table:table-cell office:value-type="float" office:value="16384.559999999998" table:formula="of:=[.B28]*12" table:style-name="ce28">
            <text:p>16384,56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E</text:p>
          </table:table-cell>
          <table:table-cell office:value-type="float" office:value="1036.75" table:style-name="ce27">
            <text:p>1.036,75</text:p>
          </table:table-cell>
          <table:table-cell office:value-type="float" office:value="12441" table:formula="of:=[.B29]*12" table:style-name="ce28">
            <text:p>12441,00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F</text:p>
          </table:table-cell>
          <table:table-cell office:value-type="float" office:value="998.05" table:style-name="ce27">
            <text:p>998,05</text:p>
          </table:table-cell>
          <table:table-cell office:value-type="float" office:value="11976.599999999999" table:formula="of:=[.B30]*12" table:style-name="ce28">
            <text:p>11976,60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G</text:p>
          </table:table-cell>
          <table:table-cell office:value-type="float" office:value="861.93999999999994" table:style-name="ce27">
            <text:p>861,94</text:p>
          </table:table-cell>
          <table:table-cell office:value-type="float" office:value="10343.279999999999" table:formula="of:=[.B31]*12" table:style-name="ce28">
            <text:p>10343,28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H</text:p>
          </table:table-cell>
          <table:table-cell office:value-type="float" office:value="764.56" table:style-name="ce27">
            <text:p>764,56</text:p>
          </table:table-cell>
          <table:table-cell office:value-type="float" office:value="9174.7199999999993" table:formula="of:=[.B32]*12" table:style-name="ce28">
            <text:p>9174,72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I</text:p>
          </table:table-cell>
          <table:table-cell office:value-type="float" office:value="670.73" table:style-name="ce27">
            <text:p>670,73</text:p>
          </table:table-cell>
          <table:table-cell office:value-type="float" office:value="8048.76" table:formula="of:=[.B33]*12" table:style-name="ce28">
            <text:p>8048,76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J</text:p>
          </table:table-cell>
          <table:table-cell office:value-type="float" office:value="569.79" table:style-name="ce27">
            <text:p>569,79</text:p>
          </table:table-cell>
          <table:table-cell office:value-type="float" office:value="6837.48" table:formula="of:=[.B34]*12" table:style-name="ce28">
            <text:p>6837,48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K</text:p>
          </table:table-cell>
          <table:table-cell office:value-type="float" office:value="459.92" table:style-name="ce27">
            <text:p>459,92</text:p>
          </table:table-cell>
          <table:table-cell office:value-type="float" office:value="5519.04" table:formula="of:=[.B35]*12" table:style-name="ce28">
            <text:p>5519,04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L</text:p>
          </table:table-cell>
          <table:table-cell office:value-type="float" office:value="446.94" table:style-name="ce27">
            <text:p>446,94</text:p>
          </table:table-cell>
          <table:table-cell office:value-type="float" office:value="5363.28" table:formula="of:=[.B36]*12" table:style-name="ce28">
            <text:p>5363,28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M</text:p>
          </table:table-cell>
          <table:table-cell office:value-type="float" office:value="411.82" table:style-name="ce27">
            <text:p>411,82</text:p>
          </table:table-cell>
          <table:table-cell office:value-type="float" office:value="4941.84" table:formula="of:=[.B37]*12" table:style-name="ce28">
            <text:p>4941,84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N</text:p>
          </table:table-cell>
          <table:table-cell office:value-type="float" office:value="336.09" table:style-name="ce27">
            <text:p>336,09</text:p>
          </table:table-cell>
          <table:table-cell office:value-type="float" office:value="4033.08" table:formula="of:=[.B38]*12" table:style-name="ce28">
            <text:p>4033,08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Ñ</text:p>
          </table:table-cell>
          <table:table-cell office:value-type="float" office:value="317.70999999999998" table:style-name="ce27">
            <text:p>317,71</text:p>
          </table:table-cell>
          <table:table-cell office:value-type="float" office:value="3812.5199999999995" table:formula="of:=[.B39]*12" table:style-name="ce28">
            <text:p>3812,52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O</text:p>
          </table:table-cell>
          <table:table-cell office:value-type="float" office:value="278.24" table:style-name="ce27">
            <text:p>278,24</text:p>
          </table:table-cell>
          <table:table-cell office:value-type="float" office:value="3338.88" table:formula="of:=[.B40]*12" table:style-name="ce28">
            <text:p>3338,88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P</text:p>
          </table:table-cell>
          <table:table-cell office:value-type="float" office:value="216.06" table:style-name="ce27">
            <text:p>216,06</text:p>
          </table:table-cell>
          <table:table-cell office:value-type="float" office:value="2592.7200000000003" table:formula="of:=[.B41]*12" table:style-name="ce28">
            <text:p>2592,72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Q</text:p>
          </table:table-cell>
          <table:table-cell office:value-type="float" office:value="159.85" table:style-name="ce27">
            <text:p>159,85</text:p>
          </table:table-cell>
          <table:table-cell office:value-type="float" office:value="1918.1999999999998" table:formula="of:=[.B42]*12" table:style-name="ce28">
            <text:p>1918,20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R</text:p>
          </table:table-cell>
          <table:table-cell office:value-type="float" office:value="147.97999999999999" table:style-name="ce27">
            <text:p>147,98</text:p>
          </table:table-cell>
          <table:table-cell office:value-type="float" office:value="1775.7599999999998" table:formula="of:=[.B43]*12" table:style-name="ce28">
            <text:p>1775,76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S</text:p>
          </table:table-cell>
          <table:table-cell office:value-type="float" office:value="131.69999999999999" table:style-name="ce27">
            <text:p>131,70</text:p>
          </table:table-cell>
          <table:table-cell office:value-type="float" office:value="1580.3999999999999" table:formula="of:=[.B44]*12" table:style-name="ce28">
            <text:p>1580,40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T</text:p>
          </table:table-cell>
          <table:table-cell office:value-type="float" office:value="105.88000000000001" table:style-name="ce27">
            <text:p>105,88</text:p>
          </table:table-cell>
          <table:table-cell office:value-type="float" office:value="1270.5600000000002" table:formula="of:=[.B45]*12" table:style-name="ce28">
            <text:p>1270,56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U</text:p>
          </table:table-cell>
          <table:table-cell office:value-type="float" office:value="91.68" table:style-name="ce27">
            <text:p>91,68</text:p>
          </table:table-cell>
          <table:table-cell office:value-type="float" office:value="1100.1600000000001" table:formula="of:=[.B46]*12" table:style-name="ce28">
            <text:p>1100,16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6">
            <text:p>V</text:p>
          </table:table-cell>
          <table:table-cell office:value-type="float" office:value="43.03" table:style-name="ce27">
            <text:p>43,03</text:p>
          </table:table-cell>
          <table:table-cell office:value-type="float" office:value="516.36" table:formula="of:=[.B47]*12" table:style-name="ce28">
            <text:p>516,36</text:p>
          </table:table-cell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style-name="ce18"/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4" table:style-name="ce2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Triennis</text:p>
          </table:table-cell>
          <table:table-cell table:number-columns-repeated="2" table:style-name="ce4"/>
          <table:table-cell table:style-name="ce2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Grup</text:p>
          </table:table-cell>
          <table:table-cell office:value-type="string" table:style-name="ce8">
            <text:p>Mensual</text:p>
          </table:table-cell>
          <table:table-cell office:value-type="string" table:style-name="ce9">
            <text:p>Anual<text:s/></text:p>
          </table:table-cell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13">
            <text:p>I</text:p>
          </table:table-cell>
          <table:table-cell office:value-type="float" office:value="60.25" table:style-name="ce24">
            <text:p>60,25</text:p>
          </table:table-cell>
          <table:table-cell office:value-type="float" office:value="843.5" table:formula="of:=[.B53]*14" table:style-name="ce24">
            <text:p>843,5</text:p>
          </table:table-cell>
          <table:table-cell table:style-name="ce2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13">
            <text:p>II</text:p>
          </table:table-cell>
          <table:table-cell office:value-type="float" office:value="50.39" table:style-name="ce24">
            <text:p>50,39</text:p>
          </table:table-cell>
          <table:table-cell office:value-type="float" office:value="705.46" table:formula="of:=[.B54]*14" table:style-name="ce24">
            <text:p>705,46</text:p>
          </table:table-cell>
          <table:table-cell table:style-name="ce10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13">
            <text:p>III</text:p>
          </table:table-cell>
          <table:table-cell office:value-type="float" office:value="50.39" table:style-name="ce24">
            <text:p>50,39</text:p>
          </table:table-cell>
          <table:table-cell office:value-type="float" office:value="705.46" table:formula="of:=[.B55]*14" table:style-name="ce24">
            <text:p>705,46</text:p>
          </table:table-cell>
          <table:table-cell table:style-name="ce32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13">
            <text:p>IV</text:p>
          </table:table-cell>
          <table:table-cell office:value-type="float" office:value="50.39" table:style-name="ce24">
            <text:p>50,39</text:p>
          </table:table-cell>
          <table:table-cell office:value-type="float" office:value="705.46" table:formula="of:=[.B56]*14" table:style-name="ce24">
            <text:p>705,46</text:p>
          </table:table-cell>
          <table:table-cell table:style-name="ce32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table:number-columns-repeated="4" table:style-name="ce22"/>
          <table:table-cell table:number-columns-repeated="2" table:style-name="ce2"/>
          <table:table-cell table:style-name="ce33"/>
          <table:table-cell table:style-name="ce34"/>
          <table:table-cell table:number-columns-repeated="16376"/>
        </table:table-row>
        <table:table-row table:style-name="ro2">
          <table:table-cell office:value-type="string" table:style-name="ce5">
            <text:p>Plusos</text:p>
          </table:table-cell>
          <table:table-cell table:number-columns-repeated="3" table:style-name="ce4"/>
          <table:table-cell table:number-columns-repeated="2" table:style-name="ce2"/>
          <table:table-cell table:style-name="ce33"/>
          <table:table-cell table:style-name="ce34"/>
          <table:table-cell table:number-columns-repeated="16376"/>
        </table:table-row>
        <table:table-row table:style-name="ro2">
          <table:table-cell table:style-name="ce5"/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35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57">
            <text:p>Concepte</text:p>
          </table:table-cell>
          <table:covered-table-cell/>
          <table:table-cell office:value-type="string" table:style-name="ce8">
            <text:p>Mensual</text:p>
          </table:table-cell>
          <table:table-cell office:value-type="string" table:style-name="ce37">
            <text:p>Anual<text:s/></text:p>
          </table:table-cell>
          <table:table-cell table:style-name="ce38"/>
          <table:table-cell table:style-name="ce3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2" table:style-name="ce58">
            <text:p>Plus d'especial dedicació</text:p>
          </table:table-cell>
          <table:covered-table-cell/>
          <table:table-cell office:value-type="float" office:value="105.80000000000001" table:number-columns-spanned="1" table:number-rows-spanned="2" table:style-name="ce59">
            <text:p>105,8</text:p>
          </table:table-cell>
          <table:table-cell office:value-type="float" office:value="1269.6000000000001" table:formula="of:=[.C61]*12" table:number-columns-spanned="1" table:number-rows-spanned="2" table:style-name="ce60">
            <text:p>1269,6</text:p>
          </table:table-cell>
          <table:table-cell table:style-name="ce38"/>
          <table:table-cell table:style-name="ce31"/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39"/>
          <table:table-cell table:style-name="ce31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61">
            <text:p>Plus d'esp. dedic. tècnics manteniment</text:p>
          </table:table-cell>
          <table:covered-table-cell/>
          <table:table-cell office:value-type="float" office:value="140.88" table:number-columns-spanned="1" table:number-rows-spanned="2" table:style-name="ce59">
            <text:p>140,88</text:p>
          </table:table-cell>
          <table:table-cell office:value-type="float" office:value="1690.56" table:formula="of:=[.C63]*12" table:number-columns-spanned="1" table:number-rows-spanned="2" table:style-name="ce60">
            <text:p>1690,56</text:p>
          </table:table-cell>
          <table:table-cell table:number-columns-spanned="1" table:number-rows-spanned="2" table:style-name="ce62"/>
          <table:table-cell table:style-name="ce31"/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2" table:style-name="ce61">
            <text:p>Complement d'activitats especials</text:p>
          </table:table-cell>
          <table:covered-table-cell/>
          <table:table-cell office:value-type="float" office:value="51.18" table:number-columns-spanned="1" table:number-rows-spanned="2" table:style-name="ce59">
            <text:p>51,18</text:p>
          </table:table-cell>
          <table:table-cell office:value-type="float" office:value="614.16" table:formula="of:=[.C65]*12" table:number-columns-spanned="1" table:number-rows-spanned="2" table:style-name="ce60">
            <text:p>614,16</text:p>
          </table:table-cell>
          <table:table-cell table:number-columns-spanned="1" table:number-rows-spanned="2" table:style-name="ce62"/>
          <table:table-cell table:style-name="ce31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2" table:style-name="ce58">
            <text:p>Plus festiu</text:p>
          </table:table-cell>
          <table:covered-table-cell/>
          <table:table-cell office:value-type="float" office:value="44.57" table:number-columns-spanned="1" table:number-rows-spanned="2" table:style-name="ce59">
            <text:p>44,57</text:p>
          </table:table-cell>
          <table:table-cell office:value-type="float" office:value="534.84" table:formula="of:=[.C67]*12" table:number-columns-spanned="1" table:number-rows-spanned="2" table:style-name="ce60">
            <text:p>534,84</text:p>
          </table:table-cell>
          <table:table-cell table:number-columns-spanned="1" table:number-rows-spanned="2" table:style-name="ce62"/>
          <table:table-cell table:style-name="ce31"/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5">
            <text:p>Plus de perillositat</text:p>
          </table:table-cell>
          <table:table-cell table:number-columns-repeated="2" table:style-name="ce2"/>
          <table:table-cell table:number-columns-repeated="2" table:style-name="ce41"/>
          <table:table-cell table:style-name="ce42"/>
          <table:table-cell table:style-name="ce43"/>
          <table:table-cell table:style-name="ce35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style-name="ce44"/>
          <table:table-cell table:number-columns-repeated="3" table:style-name="ce31"/>
          <table:table-cell table:style-name="ce35"/>
          <table:table-cell table:number-columns-repeated="16377" table:style-name="ce1"/>
        </table:table-row>
        <table:table-row table:style-name="ro2">
          <table:table-cell office:value-type="string" table:style-name="ce7">
            <text:p>Grup</text:p>
          </table:table-cell>
          <table:table-cell office:value-type="string" table:style-name="ce8">
            <text:p>Mensual</text:p>
          </table:table-cell>
          <table:table-cell office:value-type="string" table:style-name="ce9">
            <text:p>Anual<text:s/></text:p>
          </table:table-cell>
          <table:table-cell table:style-name="ce38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13">
            <text:p>I</text:p>
          </table:table-cell>
          <table:table-cell office:value-type="float" office:value="231.6" table:style-name="ce28">
            <text:p>231,60</text:p>
          </table:table-cell>
          <table:table-cell office:value-type="float" office:value="2779.2" table:formula="of:=[.B73]*12" table:style-name="ce45">
            <text:p>2.779,20</text:p>
          </table:table-cell>
          <table:table-cell table:number-columns-repeated="3" table:style-name="ce31"/>
          <table:table-cell table:number-columns-repeated="16378" table:style-name="ce1"/>
        </table:table-row>
        <table:table-row table:style-name="ro2">
          <table:table-cell office:value-type="string" table:style-name="ce13">
            <text:p>II</text:p>
          </table:table-cell>
          <table:table-cell office:value-type="float" office:value="193.03" table:style-name="ce28">
            <text:p>193,03</text:p>
          </table:table-cell>
          <table:table-cell office:value-type="float" office:value="2316.36" table:formula="of:=[.B74]*12" table:style-name="ce45">
            <text:p>2.316,36</text:p>
          </table:table-cell>
          <table:table-cell table:style-name="ce39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13">
            <text:p>III</text:p>
          </table:table-cell>
          <table:table-cell office:value-type="float" office:value="163.73999999999998" table:style-name="ce28">
            <text:p>163,74</text:p>
          </table:table-cell>
          <table:table-cell office:value-type="float" office:value="1964.8799999999997" table:formula="of:=[.B75]*12" table:style-name="ce45">
            <text:p>1.964,88</text:p>
          </table:table-cell>
          <table:table-cell table:style-name="ce46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13">
            <text:p>IV</text:p>
          </table:table-cell>
          <table:table-cell office:value-type="float" office:value="125.32000000000001" table:style-name="ce28">
            <text:p>125,32</text:p>
          </table:table-cell>
          <table:table-cell office:value-type="float" office:value="1503.8400000000001" table:formula="of:=[.B76]*12" table:style-name="ce45">
            <text:p>1.503,84</text:p>
          </table:table-cell>
          <table:table-cell table:style-name="ce46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" table:style-name="ce2"/>
          <table:table-cell table:style-name="ce1"/>
          <table:table-cell table:style-name="ce33"/>
          <table:table-cell table:style-name="ce47"/>
          <table:table-cell table:number-columns-repeated="16376"/>
        </table:table-row>
        <table:table-row table:style-name="ro2">
          <table:table-cell office:value-type="string" table:style-name="ce20">
            <text:p>Hores extres</text:p>
          </table:table-cell>
          <table:table-cell table:style-name="ce4"/>
          <table:table-cell table:style-name="ce48"/>
          <table:table-cell table:number-columns-repeated="2" table:style-name="ce2"/>
          <table:table-cell table:style-name="ce1"/>
          <table:table-cell table:style-name="ce33"/>
          <table:table-cell table:style-name="ce47"/>
          <table:table-cell table:number-columns-repeated="16376"/>
        </table:table-row>
        <table:table-row table:style-name="ro2">
          <table:table-cell table:style-name="ce20"/>
          <table:table-cell table:style-name="ce4"/>
          <table:table-cell table:style-name="ce16"/>
          <table:table-cell table:number-columns-repeated="2" table:style-name="ce2"/>
          <table:table-cell table:style-name="ce1"/>
          <table:table-cell table:number-columns-repeated="2" table:style-name="ce35"/>
          <table:table-cell table:number-columns-repeated="16376"/>
        </table:table-row>
        <table:table-row table:style-name="ro8">
          <table:table-cell office:value-type="string" table:style-name="ce36">
            <text:p>Grup</text:p>
          </table:table-cell>
          <table:table-cell office:value-type="string" table:style-name="ce49">
            <text:p>Hores normals</text:p>
          </table:table-cell>
          <table:table-cell office:value-type="string" table:style-name="ce50">
            <text:p>Hores nocturnes o festive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3">
            <text:p>I</text:p>
          </table:table-cell>
          <table:table-cell office:value-type="float" office:value="11.5" table:style-name="ce51">
            <text:p>11,5</text:p>
          </table:table-cell>
          <table:table-cell office:value-type="float" office:value="17.11" table:style-name="ce52">
            <text:p>17,11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13">
            <text:p>II</text:p>
          </table:table-cell>
          <table:table-cell office:value-type="float" office:value="10.29" table:style-name="ce51">
            <text:p>10,29</text:p>
          </table:table-cell>
          <table:table-cell office:value-type="float" office:value="14.7" table:style-name="ce52">
            <text:p>14,7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13">
            <text:p>III</text:p>
          </table:table-cell>
          <table:table-cell office:value-type="float" office:value="9.08" table:style-name="ce51">
            <text:p>9,08</text:p>
          </table:table-cell>
          <table:table-cell office:value-type="float" office:value="11.59" table:style-name="ce52">
            <text:p>11,59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13">
            <text:p>IV</text:p>
          </table:table-cell>
          <table:table-cell office:value-type="float" office:value="7.56" table:style-name="ce51">
            <text:p>7,56</text:p>
          </table:table-cell>
          <table:table-cell office:value-type="float" office:value="9.9499999999999993" table:style-name="ce52">
            <text:p>9,95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5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5">
            <text:p>Percentatges de cotització a la Seguretat Social</text:p>
          </table:table-cell>
          <table:table-cell table:style-name="ce4"/>
          <table:table-cell table:number-columns-spanned="1" table:number-rows-spanned="2" table:style-name="ce63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2" table:style-name="ce2"/>
          <table:covered-table-cell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57">
            <text:p>Concepte</text:p>
          </table:table-cell>
          <table:covered-table-cell/>
          <table:table-cell office:value-type="string" table:number-columns-spanned="1" table:number-rows-spanned="2" table:style-name="ce64">
            <text:p>Personal fix</text:p>
          </table:table-cell>
          <table:table-cell office:value-type="string" table:number-columns-spanned="2" table:number-rows-spanned="1" table:style-name="ce65">
            <text:p>Personal no fix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TC</text:p>
          </table:table-cell>
          <table:table-cell office:value-type="string" table:style-name="ce7">
            <text:p>TP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6">
            <text:p>Contingències comunes</text:p>
          </table:table-cell>
          <table:covered-table-cell/>
          <table:table-cell office:value-type="percentage" office:value="0.23599999999999999" table:style-name="ce54">
            <text:p>23,60%</text:p>
          </table:table-cell>
          <table:table-cell office:value-type="percentage" office:value="0.23599999999999999" table:style-name="ce54">
            <text:p>23,60%</text:p>
          </table:table-cell>
          <table:table-cell office:value-type="percentage" office:value="0.23599999999999999" table:style-name="ce54">
            <text:p>23,60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6">
            <text:p>Atur</text:p>
          </table:table-cell>
          <table:covered-table-cell/>
          <table:table-cell office:value-type="percentage" office:value="5.5E-2" table:style-name="ce54">
            <text:p>5,50%</text:p>
          </table:table-cell>
          <table:table-cell office:value-type="percentage" office:value="6.7000000000000004E-2" table:style-name="ce54">
            <text:p>6,70%</text:p>
          </table:table-cell>
          <table:table-cell office:value-type="percentage" office:value="6.7000000000000004E-2" table:style-name="ce54">
            <text:p>6,70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6">
            <text:p>FOGASA</text:p>
          </table:table-cell>
          <table:covered-table-cell/>
          <table:table-cell office:value-type="percentage" office:value="2E-3" table:style-name="ce54">
            <text:p>0,20%</text:p>
          </table:table-cell>
          <table:table-cell office:value-type="percentage" office:value="2E-3" table:style-name="ce54">
            <text:p>0,20%</text:p>
          </table:table-cell>
          <table:table-cell office:value-type="percentage" office:value="2E-3" table:style-name="ce54">
            <text:p>0,20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6">
            <text:p>Formació professional</text:p>
          </table:table-cell>
          <table:covered-table-cell/>
          <table:table-cell office:value-type="percentage" office:value="6.0000000000000001E-3" table:style-name="ce54">
            <text:p>0,60%</text:p>
          </table:table-cell>
          <table:table-cell office:value-type="percentage" office:value="6.0000000000000001E-3" table:style-name="ce54">
            <text:p>0,60%</text:p>
          </table:table-cell>
          <table:table-cell office:value-type="percentage" office:value="6.0000000000000001E-3" table:style-name="ce54">
            <text:p>0,60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6">
            <text:p>AT i MP</text:p>
          </table:table-cell>
          <table:covered-table-cell/>
          <table:table-cell office:value-type="percentage" office:value="1.4999999999999999E-2" table:style-name="ce54">
            <text:p>1,50%</text:p>
          </table:table-cell>
          <table:table-cell office:value-type="percentage" office:value="1.4999999999999999E-2" table:style-name="ce54">
            <text:p>1,50%</text:p>
          </table:table-cell>
          <table:table-cell office:value-type="percentage" office:value="1.4999999999999999E-2" table:style-name="ce54">
            <text:p>1,50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7">
            <text:p>Total %<text:s/></text:p>
          </table:table-cell>
          <table:covered-table-cell/>
          <table:table-cell office:value-type="percentage" office:value="0.314" table:formula="of:=SUM([.C90:.C94])" table:style-name="ce55">
            <text:p>31,40%</text:p>
          </table:table-cell>
          <table:table-cell office:value-type="percentage" office:value="0.32600000000000001" table:formula="of:=SUM([.D90:.D94])" table:style-name="ce55">
            <text:p>32,60%</text:p>
          </table:table-cell>
          <table:table-cell office:value-type="percentage" office:value="0.32600000000000001" table:formula="of:=SUM([.E90:.E94])" table:style-name="ce55">
            <text:p>32,60%</text:p>
          </table:table-cell>
          <table:table-cell table:number-columns-repeated="16379"/>
        </table:table-row>
        <table:table-row table:number-rows-repeated="10484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Administrador</meta:initial-creator>
    <dc:creator>Roser Franco Pares</dc:creator>
    <meta:creation-date>2020-02-07T11:22:59Z</meta:creation-date>
    <dc:date>2020-04-29T07:28:58Z</dc:date>
    <meta:print-date>2020-04-27T14:46:21Z</meta:print-date>
  </office:meta>
</office:document-meta>
</file>