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automatic" fo:wrap-option="wrap" fo:background-color="#7B7B7B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fo:border="thin solid #000000" style:vertical-align="automatic" fo:background-color="#7B7B7B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automatic" fo:wrap-option="wrap" fo:background-color="#C6591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32_2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2" style:data-style-name="N0">
      <style:table-cell-properties fo:border="thin solid #000000" style:vertical-align="automatic" fo:background-color="#C9C9C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32_2" style:data-style-name="N0">
      <style:table-cell-properties fo:border="thin solid #000000" style:vertical-align="automatic" fo:background-color="#C6591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7"/>
    <style:style style:name="ce26" style:family="table-cell" style:parent-style-name="Normal_32_2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Normal_32_2" style:data-style-name="N36">
      <style:table-cell-properties fo:border="thin solid #000000" style:vertical-align="automatic" fo:wrap-option="wrap" fo:background-color="#C6591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2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4"/>
    <style:style style:name="ce31" style:family="table-cell" style:parent-style-name="Default" style:data-style-name="N36">
      <style:table-cell-properties fo:border="thin solid #000000"/>
    </style:style>
    <style:style style:name="ce32" style:family="table-cell" style:parent-style-name="Millares_32_2" style:data-style-name="N38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Normal_32_2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0">
      <style:table-cell-properties fo:border="thin solid #000000" style:vertical-align="automatic" fo:background-color="#AEAAAA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0">
      <style:table-cell-properties fo:border="thin solid #000000" style:vertical-align="automatic" fo:background-color="#A9D08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_32_2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_32_2" style:data-style-name="N14">
      <style:table-cell-properties fo:border="thin solid #000000" style:vertical-align="automatic" fo:background-color="#C65911"/>
      <style:text-properties fo:color="#FFFFFF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al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32_2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C9C9C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" style:data-style-name="N0">
      <style:table-cell-properties fo:border="thin solid #000000" style:vertical-align="middle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automatic" fo:wrap-option="wrap" fo:background-color="#C65911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1.906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1822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in" svg:y="0in" svg:width="11.45809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TAULES RETRIBUTIVES DEL PERSONAL DOCENT I INVESTIGADOR FUNCIONARI DE LA UNIVERSITAT ROVIRA I VIRGILI 2020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Retribucions bàsiques i complementàries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0">
            <text:p>Categoria</text:p>
          </table:table-cell>
          <table:table-cell office:value-type="string" table:number-columns-spanned="1" table:number-rows-spanned="2" table:style-name="ce41">
            <text:p>Nivell</text:p>
          </table:table-cell>
          <table:table-cell office:value-type="string" table:number-columns-spanned="1" table:number-rows-spanned="2" table:style-name="ce41">
            <text:p>Jornada</text:p>
          </table:table-cell>
          <table:table-cell office:value-type="string" table:number-columns-spanned="5" table:number-rows-spanned="1" table:style-name="ce42">
            <text:p><text:s/>(Mensual)</text:p>
          </table:table-cell>
          <table:covered-table-cell table:number-columns-repeated="4"/>
          <table:table-cell office:value-type="string" table:number-columns-spanned="5" table:number-rows-spanned="1" table:style-name="ce43">
            <text:p>Extra Juny i desembre</text:p>
          </table:table-cell>
          <table:covered-table-cell table:number-columns-repeated="4"/>
          <table:table-cell table:style-name="ce5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Sou base</text:p>
          </table:table-cell>
          <table:table-cell office:value-type="string" table:style-name="ce6">
            <text:p>Complement de destí</text:p>
          </table:table-cell>
          <table:table-cell office:value-type="string" table:style-name="ce6">
            <text:p>Complement específic</text:p>
          </table:table-cell>
          <table:table-cell office:value-type="string" table:style-name="ce6">
            <text:p>Altres (específic)*</text:p>
          </table:table-cell>
          <table:table-cell office:value-type="string" table:style-name="ce7">
            <text:p>Total mensual</text:p>
          </table:table-cell>
          <table:table-cell office:value-type="string" table:style-name="ce8">
            <text:p>Sou base</text:p>
          </table:table-cell>
          <table:table-cell office:value-type="string" table:style-name="ce8">
            <text:p>Complement de destí</text:p>
          </table:table-cell>
          <table:table-cell office:value-type="string" table:style-name="ce8">
            <text:p>Complement específic</text:p>
          </table:table-cell>
          <table:table-cell office:value-type="string" table:style-name="ce8">
            <text:p>Altres (específic)*</text:p>
          </table:table-cell>
          <table:table-cell office:value-type="string" table:style-name="ce8">
            <text:p>Total mensual</text:p>
          </table:table-cell>
          <table:table-cell office:value-type="string" table:style-name="ce9">
            <text:p>Anual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atedràtic/a d'Universitat (CU)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37,5h /sem</text:p>
          </table:table-cell>
          <table:table-cell office:value-type="float" office:value="1203.56" table:style-name="ce12">
            <text:p>1.203,56</text:p>
          </table:table-cell>
          <table:table-cell office:value-type="float" office:value="942.97" table:style-name="ce13">
            <text:p>942,97</text:p>
          </table:table-cell>
          <table:table-cell office:value-type="float" office:value="1063.19" table:style-name="ce13">
            <text:p>1063,19</text:p>
          </table:table-cell>
          <table:table-cell office:value-type="float" office:value="244.60000000000005" table:style-name="ce13">
            <text:p>244,60</text:p>
          </table:table-cell>
          <table:table-cell office:value-type="float" office:value="3454.3199999999997" table:formula="of:=[.D11]+[.E11]+[.F11]+[.G11]" table:style-name="ce14">
            <text:p>3.454,32</text:p>
          </table:table-cell>
          <table:table-cell office:value-type="float" office:value="742.7" table:style-name="ce15">
            <text:p>742,7</text:p>
          </table:table-cell>
          <table:table-cell office:value-type="float" office:value="942.97" table:formula="of:=[.E11]" table:style-name="ce14">
            <text:p>942,97</text:p>
          </table:table-cell>
          <table:table-cell office:value-type="float" office:value="1063.19" table:formula="of:=[.F11]" table:style-name="ce13">
            <text:p>1063,19</text:p>
          </table:table-cell>
          <table:table-cell office:value-type="float" office:value="244.60000000000005" table:formula="of:=[.G11]" table:style-name="ce13">
            <text:p>244,60</text:p>
          </table:table-cell>
          <table:table-cell office:value-type="float" office:value="2993.46" table:formula="of:=[.L11]+[.K11]+[.J11]+[.I11]" table:style-name="ce14">
            <text:p>2.993,46</text:p>
          </table:table-cell>
          <table:table-cell office:value-type="float" office:value="47438.759999999995" table:formula="of:=[.H11]*12+[.M11]*2" table:style-name="ce16">
            <text:p>47.438,7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Professor/a Titular d'Universitat (TU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37,5h /sem</text:p>
          </table:table-cell>
          <table:table-cell office:value-type="float" office:value="1203.56" table:style-name="ce12">
            <text:p>1.203,56</text:p>
          </table:table-cell>
          <table:table-cell office:value-type="float" office:value="863.66" table:style-name="ce13">
            <text:p>863,66</text:p>
          </table:table-cell>
          <table:table-cell office:value-type="float" office:value="496.02" table:style-name="ce13">
            <text:p>496,02</text:p>
          </table:table-cell>
          <table:table-cell office:value-type="float" office:value="194.65" table:style-name="ce13">
            <text:p>194,65</text:p>
          </table:table-cell>
          <table:table-cell office:value-type="float" office:value="2757.89" table:formula="of:=[.D12]+[.E12]+[.F12]+[.G12]" table:style-name="ce14">
            <text:p>2.757,89</text:p>
          </table:table-cell>
          <table:table-cell office:value-type="float" office:value="742.7" table:style-name="ce15">
            <text:p>742,7</text:p>
          </table:table-cell>
          <table:table-cell office:value-type="float" office:value="863.66" table:formula="of:=[.E12]" table:style-name="ce14">
            <text:p>863,66</text:p>
          </table:table-cell>
          <table:table-cell office:value-type="float" office:value="496.02" table:formula="of:=[.F12]" table:style-name="ce13">
            <text:p>496,02</text:p>
          </table:table-cell>
          <table:table-cell office:value-type="float" office:value="194.65" table:formula="of:=[.G12]" table:style-name="ce13">
            <text:p>194,65</text:p>
          </table:table-cell>
          <table:table-cell office:value-type="float" office:value="2297.0299999999997" table:formula="of:=[.L12]+[.K12]+[.J12]+[.I12]" table:style-name="ce14">
            <text:p>2.297,03</text:p>
          </table:table-cell>
          <table:table-cell office:value-type="float" office:value="37688.74" table:formula="of:=[.H12]*12+[.M12]*2" table:style-name="ce16">
            <text:p>37.688,7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atedràtic/a d'Escola Universitària (CEU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37,5h /sem</text:p>
          </table:table-cell>
          <table:table-cell office:value-type="float" office:value="1203.56" table:style-name="ce12">
            <text:p>1.203,56</text:p>
          </table:table-cell>
          <table:table-cell office:value-type="float" office:value="863.66" table:style-name="ce13">
            <text:p>863,66</text:p>
          </table:table-cell>
          <table:table-cell office:value-type="float" office:value="496.02" table:style-name="ce13">
            <text:p>496,02</text:p>
          </table:table-cell>
          <table:table-cell office:value-type="float" office:value="194.65" table:style-name="ce13">
            <text:p>194,65</text:p>
          </table:table-cell>
          <table:table-cell office:value-type="float" office:value="2757.89" table:formula="of:=[.D13]+[.E13]+[.F13]+[.G13]" table:style-name="ce14">
            <text:p>2.757,89</text:p>
          </table:table-cell>
          <table:table-cell office:value-type="float" office:value="742.7" table:style-name="ce15">
            <text:p>742,7</text:p>
          </table:table-cell>
          <table:table-cell office:value-type="float" office:value="863.66" table:formula="of:=[.E13]" table:style-name="ce14">
            <text:p>863,66</text:p>
          </table:table-cell>
          <table:table-cell office:value-type="float" office:value="496.02" table:formula="of:=[.F13]" table:style-name="ce13">
            <text:p>496,02</text:p>
          </table:table-cell>
          <table:table-cell office:value-type="float" office:value="194.65" table:formula="of:=[.G13]" table:style-name="ce13">
            <text:p>194,65</text:p>
          </table:table-cell>
          <table:table-cell office:value-type="float" office:value="2297.0299999999997" table:formula="of:=[.L13]+[.K13]+[.J13]+[.I13]" table:style-name="ce14">
            <text:p>2.297,03</text:p>
          </table:table-cell>
          <table:table-cell office:value-type="float" office:value="37688.74" table:formula="of:=[.H13]*12+[.M13]*2" table:style-name="ce16">
            <text:p>37.688,7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Professor/a Titular d'Escola Universitària (TEU)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37,5h /sem</text:p>
          </table:table-cell>
          <table:table-cell office:value-type="float" office:value="1203.56" table:style-name="ce12">
            <text:p>1.203,56</text:p>
          </table:table-cell>
          <table:table-cell office:value-type="float" office:value="757.72" table:style-name="ce13">
            <text:p>757,72</text:p>
          </table:table-cell>
          <table:table-cell office:value-type="float" office:value="306.24" table:style-name="ce13">
            <text:p>306,24</text:p>
          </table:table-cell>
          <table:table-cell office:value-type="float" office:value="172.59" table:style-name="ce13">
            <text:p>172,59</text:p>
          </table:table-cell>
          <table:table-cell office:value-type="float" office:value="2440.11" table:formula="of:=[.D14]+[.E14]+[.F14]+[.G14]" table:style-name="ce14">
            <text:p>2.440,11</text:p>
          </table:table-cell>
          <table:table-cell office:value-type="float" office:value="742.7" table:style-name="ce15">
            <text:p>742,7</text:p>
          </table:table-cell>
          <table:table-cell office:value-type="float" office:value="757.72" table:formula="of:=[.E14]" table:style-name="ce14">
            <text:p>757,72</text:p>
          </table:table-cell>
          <table:table-cell office:value-type="float" office:value="306.24" table:formula="of:=[.F14]" table:style-name="ce13">
            <text:p>306,24</text:p>
          </table:table-cell>
          <table:table-cell office:value-type="float" office:value="172.59" table:formula="of:=[.G14]" table:style-name="ce13">
            <text:p>172,59</text:p>
          </table:table-cell>
          <table:table-cell office:value-type="float" office:value="1979.2500000000002" table:formula="of:=[.L14]+[.K14]+[.J14]+[.I14]" table:style-name="ce14">
            <text:p>1.979,25</text:p>
          </table:table-cell>
          <table:table-cell office:value-type="float" office:value="33239.82" table:formula="of:=[.H14]*12+[.M14]*2" table:style-name="ce16">
            <text:p>33.239,8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atedràtic/a d'Universitat interí (CUI)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37,5h /sem</text:p>
          </table:table-cell>
          <table:table-cell office:value-type="float" office:value="1203.56" table:style-name="ce12">
            <text:p>1.203,56</text:p>
          </table:table-cell>
          <table:table-cell office:value-type="float" office:value="942.97" table:style-name="ce13">
            <text:p>942,97</text:p>
          </table:table-cell>
          <table:table-cell office:value-type="float" office:value="1063.19" table:style-name="ce13">
            <text:p>1063,19</text:p>
          </table:table-cell>
          <table:table-cell office:value-type="float" office:value="244.60000000000005" table:style-name="ce13">
            <text:p>244,60</text:p>
          </table:table-cell>
          <table:table-cell office:value-type="float" office:value="3454.3199999999997" table:formula="of:=[.D15]+[.E15]+[.F15]+[.G15]" table:style-name="ce14">
            <text:p>3.454,32</text:p>
          </table:table-cell>
          <table:table-cell office:value-type="float" office:value="742.7" table:style-name="ce15">
            <text:p>742,7</text:p>
          </table:table-cell>
          <table:table-cell office:value-type="float" office:value="942.97" table:formula="of:=[.E15]" table:style-name="ce14">
            <text:p>942,97</text:p>
          </table:table-cell>
          <table:table-cell office:value-type="float" office:value="1063.19" table:formula="of:=[.F15]" table:style-name="ce13">
            <text:p>1063,19</text:p>
          </table:table-cell>
          <table:table-cell office:value-type="float" office:value="244.60000000000005" table:formula="of:=[.G15]" table:style-name="ce13">
            <text:p>244,60</text:p>
          </table:table-cell>
          <table:table-cell office:value-type="float" office:value="2993.46" table:formula="of:=[.L15]+[.K15]+[.J15]+[.I15]" table:style-name="ce14">
            <text:p>2.993,46</text:p>
          </table:table-cell>
          <table:table-cell office:value-type="float" office:value="47438.759999999995" table:formula="of:=[.H15]*12+[.M15]*2" table:style-name="ce16">
            <text:p>47.438,7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Professor/a Titular d'Universitat interí (TUI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37,5h /sem</text:p>
          </table:table-cell>
          <table:table-cell office:value-type="float" office:value="1203.56" table:style-name="ce12">
            <text:p>1.203,56</text:p>
          </table:table-cell>
          <table:table-cell office:value-type="float" office:value="863.66" table:style-name="ce13">
            <text:p>863,66</text:p>
          </table:table-cell>
          <table:table-cell office:value-type="float" office:value="496.02" table:style-name="ce13">
            <text:p>496,02</text:p>
          </table:table-cell>
          <table:table-cell office:value-type="float" office:value="194.65" table:style-name="ce13">
            <text:p>194,65</text:p>
          </table:table-cell>
          <table:table-cell office:value-type="float" office:value="2757.89" table:formula="of:=[.D16]+[.E16]+[.F16]+[.G16]" table:style-name="ce14">
            <text:p>2.757,89</text:p>
          </table:table-cell>
          <table:table-cell office:value-type="float" office:value="742.7" table:style-name="ce15">
            <text:p>742,7</text:p>
          </table:table-cell>
          <table:table-cell office:value-type="float" office:value="863.66" table:formula="of:=[.E16]" table:style-name="ce14">
            <text:p>863,66</text:p>
          </table:table-cell>
          <table:table-cell office:value-type="float" office:value="496.02" table:formula="of:=[.F16]" table:style-name="ce13">
            <text:p>496,02</text:p>
          </table:table-cell>
          <table:table-cell office:value-type="float" office:value="194.65" table:formula="of:=[.G16]" table:style-name="ce13">
            <text:p>194,65</text:p>
          </table:table-cell>
          <table:table-cell office:value-type="float" office:value="2297.0299999999997" table:formula="of:=[.L16]+[.K16]+[.J16]+[.I16]" table:style-name="ce14">
            <text:p>2.297,03</text:p>
          </table:table-cell>
          <table:table-cell office:value-type="float" office:value="37688.74" table:formula="of:=[.H16]*12+[.M16]*2" table:style-name="ce16">
            <text:p>37.688,7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atedràtic/a d'Escola Universitària interí (CEUI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37,5h /sem</text:p>
          </table:table-cell>
          <table:table-cell office:value-type="float" office:value="1203.56" table:style-name="ce12">
            <text:p>1.203,56</text:p>
          </table:table-cell>
          <table:table-cell office:value-type="float" office:value="863.66" table:style-name="ce13">
            <text:p>863,66</text:p>
          </table:table-cell>
          <table:table-cell office:value-type="float" office:value="496.02" table:style-name="ce13">
            <text:p>496,02</text:p>
          </table:table-cell>
          <table:table-cell office:value-type="float" office:value="194.65" table:style-name="ce13">
            <text:p>194,65</text:p>
          </table:table-cell>
          <table:table-cell office:value-type="float" office:value="2757.89" table:formula="of:=[.D17]+[.E17]+[.F17]+[.G17]" table:style-name="ce14">
            <text:p>2.757,89</text:p>
          </table:table-cell>
          <table:table-cell office:value-type="float" office:value="742.7" table:style-name="ce15">
            <text:p>742,7</text:p>
          </table:table-cell>
          <table:table-cell office:value-type="float" office:value="863.66" table:formula="of:=[.E17]" table:style-name="ce14">
            <text:p>863,66</text:p>
          </table:table-cell>
          <table:table-cell office:value-type="float" office:value="496.02" table:formula="of:=[.F17]" table:style-name="ce13">
            <text:p>496,02</text:p>
          </table:table-cell>
          <table:table-cell office:value-type="float" office:value="194.65" table:formula="of:=[.G17]" table:style-name="ce13">
            <text:p>194,65</text:p>
          </table:table-cell>
          <table:table-cell office:value-type="float" office:value="2297.0299999999997" table:formula="of:=[.L17]+[.K17]+[.J17]+[.I17]" table:style-name="ce14">
            <text:p>2.297,03</text:p>
          </table:table-cell>
          <table:table-cell office:value-type="float" office:value="37688.74" table:formula="of:=[.H17]*12+[.M17]*2" table:style-name="ce16">
            <text:p>37.688,7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Professor/a Titular d'Escola Universitària interí (TEUI)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37,5h /sem</text:p>
          </table:table-cell>
          <table:table-cell office:value-type="float" office:value="1203.56" table:style-name="ce12">
            <text:p>1.203,56</text:p>
          </table:table-cell>
          <table:table-cell office:value-type="float" office:value="757.72" table:style-name="ce13">
            <text:p>757,72</text:p>
          </table:table-cell>
          <table:table-cell office:value-type="float" office:value="306.26" table:style-name="ce13">
            <text:p>306,26</text:p>
          </table:table-cell>
          <table:table-cell office:value-type="float" office:value="172.59" table:style-name="ce13">
            <text:p>172,59</text:p>
          </table:table-cell>
          <table:table-cell office:value-type="float" office:value="2440.13" table:formula="of:=[.D18]+[.E18]+[.F18]+[.G18]" table:style-name="ce14">
            <text:p>2.440,13</text:p>
          </table:table-cell>
          <table:table-cell office:value-type="float" office:value="742.7" table:style-name="ce15">
            <text:p>742,7</text:p>
          </table:table-cell>
          <table:table-cell office:value-type="float" office:value="757.72" table:formula="of:=[.E18]" table:style-name="ce14">
            <text:p>757,72</text:p>
          </table:table-cell>
          <table:table-cell office:value-type="float" office:value="306.26" table:formula="of:=[.F18]" table:style-name="ce13">
            <text:p>306,26</text:p>
          </table:table-cell>
          <table:table-cell office:value-type="float" office:value="172.59" table:formula="of:=[.G18]" table:style-name="ce13">
            <text:p>172,59</text:p>
          </table:table-cell>
          <table:table-cell office:value-type="float" office:value="1979.2700000000002" table:formula="of:=[.L18]+[.K18]+[.J18]+[.I18]" table:style-name="ce14">
            <text:p>1.979,27</text:p>
          </table:table-cell>
          <table:table-cell office:value-type="float" office:value="33240.1" table:formula="of:=[.H18]*12+[.M18]*2" table:style-name="ce16">
            <text:p>33.240,1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atedràtic/a d'Universitat a temps parcial (CUTP)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20 h/sem</text:p>
          </table:table-cell>
          <table:table-cell office:value-type="float" office:value="521.39" table:style-name="ce12">
            <text:p>521,39</text:p>
          </table:table-cell>
          <table:table-cell office:value-type="float" office:value="869.04" table:style-name="ce13">
            <text:p>869,04</text:p>
          </table:table-cell>
          <table:table-cell office:value-type="float" office:value="0" table:style-name="ce13">
            <text:p>0,00</text:p>
          </table:table-cell>
          <table:table-cell office:value-type="float" office:value="112.07" table:style-name="ce13">
            <text:p>112,07</text:p>
          </table:table-cell>
          <table:table-cell office:value-type="float" office:value="1502.4999999999998" table:formula="of:=[.D19]+[.E19]+[.F19]+[.G19]" table:style-name="ce14">
            <text:p>1.502,50</text:p>
          </table:table-cell>
          <table:table-cell office:value-type="float" office:value="321.73764" table:style-name="ce13">
            <text:p>321,74</text:p>
          </table:table-cell>
          <table:table-cell office:value-type="float" office:value="869.04" table:formula="of:=[.E19]" table:style-name="ce14">
            <text:p>869,04</text:p>
          </table:table-cell>
          <table:table-cell office:value-type="float" office:value="0" table:formula="of:=[.F19]" table:style-name="ce13">
            <text:p>0,00</text:p>
          </table:table-cell>
          <table:table-cell office:value-type="float" office:value="112.07" table:formula="of:=[.G19]" table:style-name="ce13">
            <text:p>112,07</text:p>
          </table:table-cell>
          <table:table-cell office:value-type="float" office:value="1302.84764" table:formula="of:=[.L19]+[.K19]+[.J19]+[.I19]" table:style-name="ce14">
            <text:p>1.302,85</text:p>
          </table:table-cell>
          <table:table-cell office:value-type="float" office:value="20635.695279999996" table:formula="of:=[.H19]*12+[.M19]*2" table:style-name="ce16">
            <text:p>20.635,7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Professor/a Titular d'Universitat a temps parcial (TU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20 h/sem</text:p>
          </table:table-cell>
          <table:table-cell office:value-type="float" office:value="521.39" table:style-name="ce12">
            <text:p>521,39</text:p>
          </table:table-cell>
          <table:table-cell office:value-type="float" office:value="588.96" table:style-name="ce13">
            <text:p>588,96</text:p>
          </table:table-cell>
          <table:table-cell office:value-type="float" office:value="0" table:style-name="ce13">
            <text:p>0,00</text:p>
          </table:table-cell>
          <table:table-cell office:value-type="float" office:value="89.98" table:style-name="ce13">
            <text:p>89,98</text:p>
          </table:table-cell>
          <table:table-cell office:value-type="float" office:value="1200.33" table:formula="of:=[.D20]+[.E20]+[.F20]+[.G20]" table:style-name="ce14">
            <text:p>1.200,33</text:p>
          </table:table-cell>
          <table:table-cell office:value-type="float" office:value="321.73764" table:style-name="ce13">
            <text:p>321,74</text:p>
          </table:table-cell>
          <table:table-cell office:value-type="float" office:value="588.96" table:formula="of:=[.E20]" table:style-name="ce14">
            <text:p>588,96</text:p>
          </table:table-cell>
          <table:table-cell office:value-type="float" office:value="0" table:formula="of:=[.F20]" table:style-name="ce13">
            <text:p>0,00</text:p>
          </table:table-cell>
          <table:table-cell office:value-type="float" office:value="89.98" table:formula="of:=[.G20]" table:style-name="ce13">
            <text:p>89,98</text:p>
          </table:table-cell>
          <table:table-cell office:value-type="float" office:value="1000.6776400000001" table:formula="of:=[.L20]+[.K20]+[.J20]+[.I20]" table:style-name="ce14">
            <text:p>1.000,68</text:p>
          </table:table-cell>
          <table:table-cell office:value-type="float" office:value="16405.315279999999" table:formula="of:=[.H20]*12+[.M20]*2" table:style-name="ce16">
            <text:p>16.405,3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atedràtic/a d'Escola Universitària a temps parcial (CEUTP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20 h/sem</text:p>
          </table:table-cell>
          <table:table-cell office:value-type="float" office:value="521.39" table:style-name="ce12">
            <text:p>521,39</text:p>
          </table:table-cell>
          <table:table-cell office:value-type="float" office:value="588.96" table:style-name="ce13">
            <text:p>588,96</text:p>
          </table:table-cell>
          <table:table-cell office:value-type="float" office:value="0" table:style-name="ce13">
            <text:p>0,00</text:p>
          </table:table-cell>
          <table:table-cell office:value-type="float" office:value="89.98" table:style-name="ce13">
            <text:p>89,98</text:p>
          </table:table-cell>
          <table:table-cell office:value-type="float" office:value="1200.33" table:formula="of:=[.D21]+[.E21]+[.F21]+[.G21]" table:style-name="ce14">
            <text:p>1.200,33</text:p>
          </table:table-cell>
          <table:table-cell office:value-type="float" office:value="321.73764" table:style-name="ce13">
            <text:p>321,74</text:p>
          </table:table-cell>
          <table:table-cell office:value-type="float" office:value="588.96" table:formula="of:=[.E21]" table:style-name="ce14">
            <text:p>588,96</text:p>
          </table:table-cell>
          <table:table-cell office:value-type="float" office:value="0" table:formula="of:=[.F21]" table:style-name="ce13">
            <text:p>0,00</text:p>
          </table:table-cell>
          <table:table-cell office:value-type="float" office:value="89.98" table:formula="of:=[.G21]" table:style-name="ce13">
            <text:p>89,98</text:p>
          </table:table-cell>
          <table:table-cell office:value-type="float" office:value="1000.6776400000001" table:formula="of:=[.L21]+[.K21]+[.J21]+[.I21]" table:style-name="ce14">
            <text:p>1.000,68</text:p>
          </table:table-cell>
          <table:table-cell office:value-type="float" office:value="16405.315279999999" table:formula="of:=[.H21]*12+[.M21]*2" table:style-name="ce16">
            <text:p>16.405,3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Professor/a Titular d'Escola Universitària a temps parcial (TEUTP)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20 h/sem</text:p>
          </table:table-cell>
          <table:table-cell office:value-type="float" office:value="521.39" table:style-name="ce12">
            <text:p>521,39</text:p>
          </table:table-cell>
          <table:table-cell office:value-type="float" office:value="460.84" table:style-name="ce13">
            <text:p>460,84</text:p>
          </table:table-cell>
          <table:table-cell office:value-type="float" office:value="0" table:style-name="ce13">
            <text:p>0,00</text:p>
          </table:table-cell>
          <table:table-cell office:value-type="float" office:value="79.98" table:style-name="ce13">
            <text:p>79,98</text:p>
          </table:table-cell>
          <table:table-cell office:value-type="float" office:value="1062.21" table:formula="of:=[.D22]+[.E22]+[.F22]+[.G22]" table:style-name="ce14">
            <text:p>1.062,21</text:p>
          </table:table-cell>
          <table:table-cell office:value-type="float" office:value="321.73764" table:style-name="ce13">
            <text:p>321,74</text:p>
          </table:table-cell>
          <table:table-cell office:value-type="float" office:value="460.84" table:formula="of:=[.E22]" table:style-name="ce14">
            <text:p>460,84</text:p>
          </table:table-cell>
          <table:table-cell office:value-type="float" office:value="0" table:formula="of:=[.F22]" table:style-name="ce13">
            <text:p>0,00</text:p>
          </table:table-cell>
          <table:table-cell office:value-type="float" office:value="79.98" table:formula="of:=[.G22]" table:style-name="ce13">
            <text:p>79,98</text:p>
          </table:table-cell>
          <table:table-cell office:value-type="float" office:value="862.55763999999999" table:formula="of:=[.L22]+[.K22]+[.J22]+[.I22]" table:style-name="ce14">
            <text:p>862,56</text:p>
          </table:table-cell>
          <table:table-cell office:value-type="float" office:value="14471.63528" table:formula="of:=[.H22]*12+[.M22]*2" table:style-name="ce16">
            <text:p>14.471,6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atedràtic/a d'Universitat interí a temps parcial (CUITP)</text:p>
          </table:table-cell>
          <table:table-cell office:value-type="float" office:value="29" table:style-name="ce11">
            <text:p>29</text:p>
          </table:table-cell>
          <table:table-cell office:value-type="string" table:style-name="ce11">
            <text:p>20 h/sem</text:p>
          </table:table-cell>
          <table:table-cell office:value-type="float" office:value="521.39" table:style-name="ce12">
            <text:p>521,39</text:p>
          </table:table-cell>
          <table:table-cell office:value-type="float" office:value="869.04" table:style-name="ce13">
            <text:p>869,04</text:p>
          </table:table-cell>
          <table:table-cell office:value-type="float" office:value="0" table:style-name="ce13">
            <text:p>0,00</text:p>
          </table:table-cell>
          <table:table-cell office:value-type="float" office:value="112.07" table:style-name="ce13">
            <text:p>112,07</text:p>
          </table:table-cell>
          <table:table-cell office:value-type="float" office:value="1502.4999999999998" table:formula="of:=[.D23]+[.E23]+[.F23]+[.G23]" table:style-name="ce14">
            <text:p>1.502,50</text:p>
          </table:table-cell>
          <table:table-cell office:value-type="float" office:value="321.73764" table:style-name="ce13">
            <text:p>321,74</text:p>
          </table:table-cell>
          <table:table-cell office:value-type="float" office:value="869.04" table:formula="of:=[.E23]" table:style-name="ce14">
            <text:p>869,04</text:p>
          </table:table-cell>
          <table:table-cell office:value-type="float" office:value="0" table:formula="of:=[.F23]" table:style-name="ce13">
            <text:p>0,00</text:p>
          </table:table-cell>
          <table:table-cell office:value-type="float" office:value="112.07" table:formula="of:=[.G23]" table:style-name="ce13">
            <text:p>112,07</text:p>
          </table:table-cell>
          <table:table-cell office:value-type="float" office:value="1302.84764" table:formula="of:=[.L23]+[.K23]+[.J23]+[.I23]" table:style-name="ce14">
            <text:p>1.302,85</text:p>
          </table:table-cell>
          <table:table-cell office:value-type="float" office:value="20635.695279999996" table:formula="of:=[.H23]*12+[.M23]*2" table:style-name="ce16">
            <text:p>20.635,7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Professor/a Titular d'Universitat interí a temps parcial (TUITP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20 h/sem</text:p>
          </table:table-cell>
          <table:table-cell office:value-type="float" office:value="521.39" table:style-name="ce12">
            <text:p>521,39</text:p>
          </table:table-cell>
          <table:table-cell office:value-type="float" office:value="588.96" table:style-name="ce13">
            <text:p>588,96</text:p>
          </table:table-cell>
          <table:table-cell office:value-type="float" office:value="0" table:style-name="ce13">
            <text:p>0,00</text:p>
          </table:table-cell>
          <table:table-cell office:value-type="float" office:value="89.98" table:style-name="ce13">
            <text:p>89,98</text:p>
          </table:table-cell>
          <table:table-cell office:value-type="float" office:value="1200.33" table:formula="of:=[.D24]+[.E24]+[.F24]+[.G24]" table:style-name="ce14">
            <text:p>1.200,33</text:p>
          </table:table-cell>
          <table:table-cell office:value-type="float" office:value="321.73764" table:style-name="ce13">
            <text:p>321,74</text:p>
          </table:table-cell>
          <table:table-cell office:value-type="float" office:value="588.96" table:formula="of:=[.E24]" table:style-name="ce14">
            <text:p>588,96</text:p>
          </table:table-cell>
          <table:table-cell office:value-type="float" office:value="0" table:formula="of:=[.F24]" table:style-name="ce13">
            <text:p>0,00</text:p>
          </table:table-cell>
          <table:table-cell office:value-type="float" office:value="89.98" table:formula="of:=[.G24]" table:style-name="ce13">
            <text:p>89,98</text:p>
          </table:table-cell>
          <table:table-cell office:value-type="float" office:value="1000.6776400000001" table:formula="of:=[.L24]+[.K24]+[.J24]+[.I24]" table:style-name="ce14">
            <text:p>1.000,68</text:p>
          </table:table-cell>
          <table:table-cell office:value-type="float" office:value="16405.315279999999" table:formula="of:=[.H24]*12+[.M24]*2" table:style-name="ce16">
            <text:p>16.405,3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atedràtic/a d'Escola Universitària interí a temps parcial (CEUITP)</text:p>
          </table:table-cell>
          <table:table-cell office:value-type="float" office:value="27" table:style-name="ce11">
            <text:p>27</text:p>
          </table:table-cell>
          <table:table-cell office:value-type="string" table:style-name="ce11">
            <text:p>20 h/sem</text:p>
          </table:table-cell>
          <table:table-cell office:value-type="float" office:value="521.39" table:style-name="ce12">
            <text:p>521,39</text:p>
          </table:table-cell>
          <table:table-cell office:value-type="float" office:value="588.96" table:style-name="ce13">
            <text:p>588,96</text:p>
          </table:table-cell>
          <table:table-cell office:value-type="float" office:value="0" table:style-name="ce13">
            <text:p>0,00</text:p>
          </table:table-cell>
          <table:table-cell office:value-type="float" office:value="89.98" table:style-name="ce13">
            <text:p>89,98</text:p>
          </table:table-cell>
          <table:table-cell office:value-type="float" office:value="1200.33" table:formula="of:=[.D25]+[.E25]+[.F25]+[.G25]" table:style-name="ce14">
            <text:p>1.200,33</text:p>
          </table:table-cell>
          <table:table-cell office:value-type="float" office:value="321.73764" table:style-name="ce13">
            <text:p>321,74</text:p>
          </table:table-cell>
          <table:table-cell office:value-type="float" office:value="588.96" table:formula="of:=[.E25]" table:style-name="ce14">
            <text:p>588,96</text:p>
          </table:table-cell>
          <table:table-cell office:value-type="float" office:value="0" table:formula="of:=[.F25]" table:style-name="ce13">
            <text:p>0,00</text:p>
          </table:table-cell>
          <table:table-cell office:value-type="float" office:value="89.98" table:formula="of:=[.G25]" table:style-name="ce13">
            <text:p>89,98</text:p>
          </table:table-cell>
          <table:table-cell office:value-type="float" office:value="1000.6776400000001" table:formula="of:=[.L25]+[.K25]+[.J25]+[.I25]" table:style-name="ce14">
            <text:p>1.000,68</text:p>
          </table:table-cell>
          <table:table-cell office:value-type="float" office:value="16405.315279999999" table:formula="of:=[.H25]*12+[.M25]*2" table:style-name="ce16">
            <text:p>16.405,3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Professor/a Titular d'Escola Universitària interí a temps parcial (TEUITP)</text:p>
          </table:table-cell>
          <table:table-cell office:value-type="float" office:value="26" table:style-name="ce11">
            <text:p>26</text:p>
          </table:table-cell>
          <table:table-cell office:value-type="string" table:style-name="ce11">
            <text:p>20 h/sem</text:p>
          </table:table-cell>
          <table:table-cell office:value-type="float" office:value="521.39" table:style-name="ce12">
            <text:p>521,39</text:p>
          </table:table-cell>
          <table:table-cell office:value-type="float" office:value="460.84" table:style-name="ce13">
            <text:p>460,84</text:p>
          </table:table-cell>
          <table:table-cell office:value-type="float" office:value="0" table:style-name="ce13">
            <text:p>0,00</text:p>
          </table:table-cell>
          <table:table-cell office:value-type="float" office:value="79.98" table:style-name="ce13">
            <text:p>79,98</text:p>
          </table:table-cell>
          <table:table-cell office:value-type="float" office:value="1062.21" table:formula="of:=[.D26]+[.E26]+[.F26]+[.G26]" table:style-name="ce14">
            <text:p>1.062,21</text:p>
          </table:table-cell>
          <table:table-cell office:value-type="float" office:value="321.73764" table:style-name="ce13">
            <text:p>321,74</text:p>
          </table:table-cell>
          <table:table-cell office:value-type="float" office:value="460.84" table:formula="of:=[.E26]" table:style-name="ce14">
            <text:p>460,84</text:p>
          </table:table-cell>
          <table:table-cell office:value-type="float" office:value="0" table:formula="of:=[.F26]" table:style-name="ce13">
            <text:p>0,00</text:p>
          </table:table-cell>
          <table:table-cell office:value-type="float" office:value="79.98" table:formula="of:=[.G26]" table:style-name="ce13">
            <text:p>79,98</text:p>
          </table:table-cell>
          <table:table-cell office:value-type="float" office:value="862.55763999999999" table:formula="of:=[.L26]+[.K26]+[.J26]+[.I26]" table:style-name="ce14">
            <text:p>862,56</text:p>
          </table:table-cell>
          <table:table-cell office:value-type="float" office:value="14471.63528" table:formula="of:=[.H26]*12+[.M26]*2" table:style-name="ce16">
            <text:p>14.471,6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7">
            <text:p>* Altres (específic) = 0,3 CECG + RegIPC + Reg 2007 + IPC 2008+ Acord Mesa Univ add_6_11_2018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4">
            <text:p>Triennis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5" table:style-name="ce3"/>
          <table:table-cell table:style-name="ce18"/>
          <table:table-cell table:style-name="ce3"/>
          <table:table-cell table:style-name="ce19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40">
            <text:p>Grup</text:p>
          </table:table-cell>
          <table:table-cell office:value-type="string" table:number-columns-spanned="2" table:number-rows-spanned="1" table:style-name="ce42">
            <text:p><text:s/>(Mensual)</text:p>
          </table:table-cell>
          <table:covered-table-cell/>
          <table:table-cell office:value-type="string" table:number-columns-spanned="2" table:number-rows-spanned="1" table:style-name="ce44">
            <text:p>P. extra</text:p>
          </table:table-cell>
          <table:covered-table-cell/>
          <table:table-cell office:value-type="string" table:number-columns-spanned="2" table:number-rows-spanned="1" table:style-name="ce45">
            <text:p>Anual</text:p>
          </table:table-cell>
          <table:covered-table-cell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0">
            <text:p>TC</text:p>
          </table:table-cell>
          <table:table-cell office:value-type="string" table:style-name="ce20">
            <text:p>TP</text:p>
          </table:table-cell>
          <table:table-cell office:value-type="string" table:style-name="ce20">
            <text:p>TC</text:p>
          </table:table-cell>
          <table:table-cell office:value-type="string" table:style-name="ce20">
            <text:p>TP</text:p>
          </table:table-cell>
          <table:table-cell office:value-type="string" table:style-name="ce20">
            <text:p>TC</text:p>
          </table:table-cell>
          <table:table-cell office:value-type="string" table:style-name="ce20">
            <text:p>TP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A1</text:p>
          </table:table-cell>
          <table:table-cell office:value-type="float" office:value="46.32" table:style-name="ce12">
            <text:p>46,32</text:p>
          </table:table-cell>
          <table:table-cell office:value-type="float" office:value="20.065823999999999" table:style-name="ce12">
            <text:p>20,07</text:p>
          </table:table-cell>
          <table:table-cell office:value-type="float" office:value="28.59" table:style-name="ce12">
            <text:p>28,59</text:p>
          </table:table-cell>
          <table:table-cell office:value-type="float" office:value="12.4" table:style-name="ce12">
            <text:p>12,40</text:p>
          </table:table-cell>
          <table:table-cell office:value-type="float" office:value="613.02" table:formula="of:=[.B34]*12+[.D34]*2" table:style-name="ce12">
            <text:p>613,02</text:p>
          </table:table-cell>
          <table:table-cell office:value-type="float" office:value="265.58988799999997" table:formula="of:=[.C34]*12+[.E34]*2" table:style-name="ce12">
            <text:p>265,5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1">
            <text:p>A2</text:p>
          </table:table-cell>
          <table:table-cell office:value-type="float" office:value="37.78" table:style-name="ce12">
            <text:p>37,78</text:p>
          </table:table-cell>
          <table:table-cell office:value-type="float" office:value="16.366295999999998" table:style-name="ce12">
            <text:p>16,37</text:p>
          </table:table-cell>
          <table:table-cell office:value-type="float" office:value="27.54" table:style-name="ce12">
            <text:p>27,54</text:p>
          </table:table-cell>
          <table:table-cell office:value-type="float" office:value="11.93" table:style-name="ce12">
            <text:p>11,93</text:p>
          </table:table-cell>
          <table:table-cell office:value-type="float" office:value="508.44" table:formula="of:=[.B35]*12+[.D35]*2" table:style-name="ce12">
            <text:p>508,44</text:p>
          </table:table-cell>
          <table:table-cell office:value-type="float" office:value="220.25555199999997" table:formula="of:=[.C35]*12+[.E35]*2" table:style-name="ce12">
            <text:p>220,26</text:p>
          </table:table-cell>
          <table:table-cell table:number-columns-repeated="16377" table:style-name="ce1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4">
            <text:p>Trams per mèrits docents (MD) i per mèrits investigadors (MI)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3"/>
          <table:table-cell table:style-name="ce21"/>
          <table:table-cell table:style-name="ce3"/>
          <table:table-cell table:style-name="ce21"/>
          <table:table-cell table:number-columns-repeated="9" table:style-name="ce3"/>
          <table:table-cell table:number-columns-repeated="16371" table:style-name="ce1"/>
        </table:table-row>
        <table:table-row table:style-name="ro3">
          <table:table-cell office:value-type="string" table:style-name="ce20">
            <text:p>Nivell</text:p>
          </table:table-cell>
          <table:table-cell office:value-type="string" table:style-name="ce22">
            <text:p><text:s/>(mensual)</text:p>
          </table:table-cell>
          <table:table-cell office:value-type="string" table:style-name="ce23">
            <text:p>Anual MD</text:p>
          </table:table-cell>
          <table:table-cell office:value-type="string" table:style-name="ce23">
            <text:p>Anual MI</text:p>
          </table:table-cell>
          <table:table-cell table:number-columns-repeated="16380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161.26" table:style-name="ce12">
            <text:p>161,26</text:p>
          </table:table-cell>
          <table:table-cell office:value-type="float" office:value="2257.64" table:formula="of:=[.B40]*14" table:style-name="ce24">
            <text:p>2.257,64</text:p>
          </table:table-cell>
          <table:table-cell office:value-type="float" office:value="1935.12" table:formula="of:=[.B40]*12" table:style-name="ce24">
            <text:p>1.935,12</text:p>
          </table:table-cell>
          <table:table-cell table:number-columns-repeated="16380" table:style-name="ce1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130.62" table:style-name="ce12">
            <text:p>130,62</text:p>
          </table:table-cell>
          <table:table-cell office:value-type="float" office:value="1828.68" table:formula="of:=[.B41]*14" table:style-name="ce24">
            <text:p>1.828,68</text:p>
          </table:table-cell>
          <table:table-cell office:value-type="float" office:value="1567.44" table:formula="of:=[.B41]*12" table:style-name="ce24">
            <text:p>1.567,44</text:p>
          </table:table-cell>
          <table:table-cell table:number-columns-repeated="16380" table:style-name="ce1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110.53" table:style-name="ce12">
            <text:p>110,53</text:p>
          </table:table-cell>
          <table:table-cell office:value-type="float" office:value="1547.42" table:formula="of:=[.B42]*14" table:style-name="ce24">
            <text:p>1.547,42</text:p>
          </table:table-cell>
          <table:table-cell office:value-type="float" office:value="1326.3600000000001" table:formula="of:=[.B42]*12" table:style-name="ce24">
            <text:p>1.326,36</text:p>
          </table:table-cell>
          <table:table-cell table:number-columns-repeated="16380" table:style-name="ce1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4">
            <text:p>Càrrecs acadèmics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2" table:style-name="ce1"/>
          <table:table-cell table:style-name="ce25"/>
          <table:table-cell table:number-columns-repeated="16381" table:style-name="ce1"/>
        </table:table-row>
        <table:table-row table:style-name="ro2">
          <table:table-cell office:value-type="string" table:style-name="ce26">
            <text:p>Càrrecs acadèmics (legislació universitària)</text:p>
          </table:table-cell>
          <table:table-cell office:value-type="string" table:style-name="ce22">
            <text:p>Mensual</text:p>
          </table:table-cell>
          <table:table-cell office:value-type="string" table:style-name="ce27">
            <text:p>Anual</text:p>
          </table:table-cell>
          <table:table-cell table:number-columns-repeated="8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Rector/a</text:p>
          </table:table-cell>
          <table:table-cell office:value-type="currency" office:value="1546.18" table:style-name="ce28">
            <text:p>1.546,18 €</text:p>
          </table:table-cell>
          <table:table-cell office:value-type="currency" office:value="21646.52" table:formula="of:=[.B47]*14" table:style-name="ce29">
            <text:p>21.646,52 €</text:p>
          </table:table-cell>
          <table:table-cell table:number-columns-repeated="8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Vicerector/a</text:p>
          </table:table-cell>
          <table:table-cell office:value-type="currency" office:value="699.01" table:style-name="ce28">
            <text:p>699,01 €</text:p>
          </table:table-cell>
          <table:table-cell office:value-type="currency" office:value="9786.14" table:formula="of:=[.B48]*14" table:style-name="ce29">
            <text:p>9.786,14 €</text:p>
          </table:table-cell>
          <table:table-cell table:number-columns-repeated="8" table:style-name="ce3"/>
          <table:table-cell table:number-columns-repeated="16373" table:style-name="ce1"/>
        </table:table-row>
        <table:table-row table:style-name="ro2">
          <table:table-cell office:value-type="string" table:style-name="ce10">
            <text:p>Secretari/ària General</text:p>
          </table:table-cell>
          <table:table-cell office:value-type="currency" office:value="699.01" table:style-name="ce28">
            <text:p>699,01 €</text:p>
          </table:table-cell>
          <table:table-cell office:value-type="currency" office:value="9786.14" table:formula="of:=[.B49]*14" table:style-name="ce29">
            <text:p>9.786,14 €</text:p>
          </table:table-cell>
          <table:table-cell table:number-columns-repeated="8" table:style-name="ce3"/>
          <table:table-cell table:number-columns-repeated="16373"/>
        </table:table-row>
        <table:table-row table:style-name="ro2">
          <table:table-cell office:value-type="string" table:style-name="ce10">
            <text:p>Secretari Executiu del Consell Social</text:p>
          </table:table-cell>
          <table:table-cell office:value-type="currency" office:value="699.01" table:style-name="ce28">
            <text:p>699,01 €</text:p>
          </table:table-cell>
          <table:table-cell office:value-type="currency" office:value="9786.14" table:formula="of:=[.B50]*14" table:style-name="ce29">
            <text:p>9.786,14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egà/ana de Facultat</text:p>
          </table:table-cell>
          <table:table-cell office:value-type="currency" office:value="545.03" table:style-name="ce28">
            <text:p>545,03 €</text:p>
          </table:table-cell>
          <table:table-cell office:value-type="currency" office:value="7630.42" table:formula="of:=[.B51]*14" table:style-name="ce29">
            <text:p>7.630,4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irector/a d'Escola Universitària</text:p>
          </table:table-cell>
          <table:table-cell office:value-type="currency" office:value="545.03" table:style-name="ce28">
            <text:p>545,03 €</text:p>
          </table:table-cell>
          <table:table-cell office:value-type="currency" office:value="7630.42" table:formula="of:=[.B52]*14" table:style-name="ce29">
            <text:p>7.630,4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Vicedegà/ana de Facultat</text:p>
          </table:table-cell>
          <table:table-cell office:value-type="currency" office:value="294.12" table:style-name="ce28">
            <text:p>294,12 €</text:p>
          </table:table-cell>
          <table:table-cell office:value-type="currency" office:value="4117.68" table:formula="of:=[.B53]*14" table:style-name="ce29">
            <text:p>4.117,68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Sots-director/a d'Escola Universitària</text:p>
          </table:table-cell>
          <table:table-cell office:value-type="currency" office:value="294.12" table:style-name="ce28">
            <text:p>294,12 €</text:p>
          </table:table-cell>
          <table:table-cell office:value-type="currency" office:value="4117.68" table:formula="of:=[.B54]*14" table:style-name="ce29">
            <text:p>4.117,68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Secretari/ària de Centre</text:p>
          </table:table-cell>
          <table:table-cell office:value-type="currency" office:value="294.12" table:style-name="ce28">
            <text:p>294,12 €</text:p>
          </table:table-cell>
          <table:table-cell office:value-type="currency" office:value="4117.68" table:formula="of:=[.B55]*14" table:style-name="ce29">
            <text:p>4.117,68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Responsable d'Ensenyament</text:p>
          </table:table-cell>
          <table:table-cell office:value-type="currency" office:value="294.12" table:style-name="ce28">
            <text:p>294,12 €</text:p>
          </table:table-cell>
          <table:table-cell office:value-type="currency" office:value="4117.68" table:formula="of:=[.B56]*14" table:style-name="ce29">
            <text:p>4.117,68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irector/a de l`ICE</text:p>
          </table:table-cell>
          <table:table-cell office:value-type="currency" office:value="545.03" table:style-name="ce28">
            <text:p>545,03 €</text:p>
          </table:table-cell>
          <table:table-cell office:value-type="currency" office:value="7630.42" table:formula="of:=[.B57]*14" table:style-name="ce29">
            <text:p>7.630,4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irector/a de Departament</text:p>
          </table:table-cell>
          <table:table-cell office:value-type="currency" office:value="394.4" table:style-name="ce28">
            <text:p>394,40 €</text:p>
          </table:table-cell>
          <table:table-cell office:value-type="currency" office:value="5521.5999999999995" table:formula="of:=[.B58]*14" table:style-name="ce29">
            <text:p>5.521,60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Secretari/ària de Departament</text:p>
          </table:table-cell>
          <table:table-cell office:value-type="currency" office:value="212.02" table:style-name="ce28">
            <text:p>212,02 €</text:p>
          </table:table-cell>
          <table:table-cell office:value-type="currency" office:value="2968.28" table:formula="of:=[.B59]*14" table:style-name="ce29">
            <text:p>2.968,28 €</text:p>
          </table:table-cell>
          <table:table-cell table:number-columns-repeated="16381" table:style-name="ce1"/>
        </table:table-row>
        <table:table-row table:style-name="ro2">
          <table:table-cell table:style-name="ce3"/>
          <table:table-cell table:style-name="ce1"/>
          <table:table-cell table:style-name="ce25"/>
          <table:table-cell table:style-name="ce30"/>
          <table:table-cell table:number-columns-repeated="16380" table:style-name="ce1"/>
        </table:table-row>
        <table:table-row table:style-name="ro2">
          <table:table-cell office:value-type="string" table:style-name="ce20">
            <text:p>Altres càrrecs acadèmics (aprovats per Consell Social)</text:p>
          </table:table-cell>
          <table:table-cell office:value-type="string" table:style-name="ce22">
            <text:p>Mensual</text:p>
          </table:table-cell>
          <table:table-cell office:value-type="string" table:style-name="ce27">
            <text:p>Anua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elegat/da del rector</text:p>
          </table:table-cell>
          <table:table-cell office:value-type="currency" office:value="699.01" table:style-name="ce28">
            <text:p>699,01 €</text:p>
          </table:table-cell>
          <table:table-cell office:value-type="currency" office:value="9786.14" table:formula="of:=[.B62]*14" table:style-name="ce31">
            <text:p>9.786,14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elegat/ada rector proves accés Universitat</text:p>
          </table:table-cell>
          <table:table-cell office:value-type="currency" office:value="545.03" table:style-name="ce28">
            <text:p>545,03 €</text:p>
          </table:table-cell>
          <table:table-cell office:value-type="currency" office:value="7630.42" table:formula="of:=[.B63]*14" table:style-name="ce31">
            <text:p>7.630,42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Delegat/ada Rector EU de la Salut i l' Esport</text:p>
          </table:table-cell>
          <table:table-cell office:value-type="currency" office:value="212.02" table:style-name="ce28">
            <text:p>212,02 €</text:p>
          </table:table-cell>
          <table:table-cell office:value-type="currency" office:value="2968.28" table:formula="of:=[.B64]*14" table:style-name="ce31">
            <text:p>2.968,28 €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0">
            <text:p>Coordinador/a de Màster</text:p>
          </table:table-cell>
          <table:table-cell office:value-type="currency" office:value="212.02" table:style-name="ce28">
            <text:p>212,02 €</text:p>
          </table:table-cell>
          <table:table-cell office:value-type="currency" office:value="2968.28" table:formula="of:=[.B65]*14" table:style-name="ce31">
            <text:p>2.968,28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ordinador/a de Grau</text:p>
          </table:table-cell>
          <table:table-cell office:value-type="currency" office:value="294.12" table:style-name="ce28">
            <text:p>294,12 €</text:p>
          </table:table-cell>
          <table:table-cell office:value-type="currency" office:value="4117.68" table:formula="of:=[.B66]*14" table:style-name="ce31">
            <text:p>4.117,68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cretari/ària de l`ICE</text:p>
          </table:table-cell>
          <table:table-cell office:value-type="currency" office:value="212.02" table:style-name="ce28">
            <text:p>212,02 €</text:p>
          </table:table-cell>
          <table:table-cell office:value-type="currency" office:value="2968.28" table:formula="of:=[.B67]*14" table:style-name="ce31">
            <text:p>2.968,28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ector/a Escola de Postgrau i Doctorat</text:p>
          </table:table-cell>
          <table:table-cell office:value-type="currency" office:value="545.03" table:style-name="ce28">
            <text:p>545,03 €</text:p>
          </table:table-cell>
          <table:table-cell office:value-type="currency" office:value="7630.42" table:formula="of:=[.B68]*14" table:style-name="ce31">
            <text:p>7.630,42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ecretari/ària Escola Postgrau i Doctorat</text:p>
          </table:table-cell>
          <table:table-cell office:value-type="currency" office:value="294.12" table:style-name="ce28">
            <text:p>294,12 €</text:p>
          </table:table-cell>
          <table:table-cell office:value-type="currency" office:value="4117.68" table:formula="of:=[.B69]*14" table:style-name="ce31">
            <text:p>4.117,68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ector/a del Campus de Terres de l'Ebre</text:p>
          </table:table-cell>
          <table:table-cell office:value-type="currency" office:value="699.01" table:style-name="ce28">
            <text:p>699,01 €</text:p>
          </table:table-cell>
          <table:table-cell office:value-type="currency" office:value="9786.14" table:formula="of:=[.B70]*14" table:style-name="ce31">
            <text:p>9.786,14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Sots-director/a Campus Terres Ebre</text:p>
          </table:table-cell>
          <table:table-cell office:value-type="currency" office:value="545.03" table:style-name="ce28">
            <text:p>545,03 €</text:p>
          </table:table-cell>
          <table:table-cell office:value-type="currency" office:value="7630.42" table:formula="of:=[.B71]*14" table:style-name="ce31">
            <text:p>7.630,42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ector/a de Càtedra</text:p>
          </table:table-cell>
          <table:table-cell office:value-type="currency" office:value="545.03" table:style-name="ce28">
            <text:p>545,03 €</text:p>
          </table:table-cell>
          <table:table-cell office:value-type="currency" office:value="7630.42" table:formula="of:=[.B72]*14" table:style-name="ce31">
            <text:p>7.630,42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ector/a de la Coral Universitària</text:p>
          </table:table-cell>
          <table:table-cell office:value-type="currency" office:value="545.03" table:style-name="ce28">
            <text:p>545,03 €</text:p>
          </table:table-cell>
          <table:table-cell office:value-type="currency" office:value="7630.42" table:formula="of:=[.B73]*14" table:style-name="ce31">
            <text:p>7.630,42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ector/a de l'Observatori de la Igualtat</text:p>
          </table:table-cell>
          <table:table-cell office:value-type="currency" office:value="394.4" table:style-name="ce28">
            <text:p>394,40 €</text:p>
          </table:table-cell>
          <table:table-cell office:value-type="currency" office:value="5521.5999999999995" table:formula="of:=[.B74]*14" table:style-name="ce31">
            <text:p>5.521,60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ector/a de l'Observatori de l'Ocupació</text:p>
          </table:table-cell>
          <table:table-cell office:value-type="currency" office:value="394.4" table:style-name="ce28">
            <text:p>394,40 €</text:p>
          </table:table-cell>
          <table:table-cell office:value-type="currency" office:value="5521.5999999999995" table:formula="of:=[.B75]*14" table:style-name="ce31">
            <text:p>5.521,60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Director/a de l'Entitat d'Avaluació de Riscos URV</text:p>
          </table:table-cell>
          <table:table-cell office:value-type="currency" office:value="394.4" table:style-name="ce28">
            <text:p>394,40 €</text:p>
          </table:table-cell>
          <table:table-cell office:value-type="currency" office:value="5521.5999999999995" table:formula="of:=[.B76]*14" table:style-name="ce31">
            <text:p>5.521,60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ordinador Aula Cinema</text:p>
          </table:table-cell>
          <table:table-cell office:value-type="currency" office:value="394.4" table:style-name="ce28">
            <text:p>394,40 €</text:p>
          </table:table-cell>
          <table:table-cell office:value-type="currency" office:value="5521.5999999999995" table:formula="of:=[.B77]*14" table:style-name="ce31">
            <text:p>5.521,60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ordinador/a Àmbit Atenció Discapacitat</text:p>
          </table:table-cell>
          <table:table-cell office:value-type="currency" office:value="394.4" table:style-name="ce28">
            <text:p>394,40 €</text:p>
          </table:table-cell>
          <table:table-cell office:value-type="currency" office:value="5521.5999999999995" table:formula="of:=[.B78]*14" table:style-name="ce31">
            <text:p>5.521,60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ordinador/a Aula de la Gent Gran</text:p>
          </table:table-cell>
          <table:table-cell office:value-type="currency" office:value="394.4" table:style-name="ce28">
            <text:p>394,40 €</text:p>
          </table:table-cell>
          <table:table-cell office:value-type="currency" office:value="5521.5999999999995" table:formula="of:=[.B79]*14" table:style-name="ce31">
            <text:p>5.521,60 €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oordinador/a de l'Aula d'Art URV</text:p>
          </table:table-cell>
          <table:table-cell office:value-type="currency" office:value="394.4" table:style-name="ce28">
            <text:p>394,40 €</text:p>
          </table:table-cell>
          <table:table-cell office:value-type="currency" office:value="5521.5999999999995" table:formula="of:=[.B80]*14" table:style-name="ce31">
            <text:p>5.521,60 €</text:p>
          </table:table-cell>
          <table:table-cell table:number-columns-repeated="16381"/>
        </table:table-row>
        <table:table-row table:style-name="ro2">
          <table:table-cell table:style-name="ce3"/>
          <table:table-cell table:style-name="ce32"/>
          <table:table-cell table:style-name="ce33"/>
          <table:table-cell table:number-columns-repeated="16381" table:style-name="ce1"/>
        </table:table-row>
        <table:table-row table:number-rows-repeated="3" table:style-name="ro2">
          <table:table-cell table:style-name="ce3"/>
          <table:table-cell table:style-name="ce32"/>
          <table:table-cell table:style-name="ce33"/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titizació a MUFACE i Drets passiu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0">
            <text:p>Grup</text:p>
          </table:table-cell>
          <table:table-cell office:value-type="string" table:style-name="ce34">
            <text:p>MUFACE</text:p>
          </table:table-cell>
          <table:table-cell office:value-type="string" table:style-name="ce35">
            <text:p>Drets passius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">
            <text:p>A1</text:p>
          </table:table-cell>
          <table:table-cell office:value-type="float" office:value="48.99" table:style-name="ce24">
            <text:p>48,99</text:p>
          </table:table-cell>
          <table:table-cell office:value-type="float" office:value="111.9" table:style-name="ce24">
            <text:p>111,90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string" table:style-name="ce11">
            <text:p>A2</text:p>
          </table:table-cell>
          <table:table-cell office:value-type="float" office:value="38.56" table:style-name="ce24">
            <text:p>38,56</text:p>
          </table:table-cell>
          <table:table-cell office:value-type="float" office:value="88.07" table:style-name="ce24">
            <text:p>88,07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Percentatges de cotització a Seguretat Social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0">
            <text:p>Concepte</text:p>
          </table:table-cell>
          <table:table-cell office:value-type="string" table:style-name="ce36">
            <text:p>Percentatge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7">
            <text:p>Contingències comunes</text:p>
          </table:table-cell>
          <table:table-cell office:value-type="percentage" office:value="0.23599999999999999" table:style-name="ce38">
            <text:p>23,60%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7">
            <text:p>Atur</text:p>
          </table:table-cell>
          <table:table-cell office:value-type="percentage" office:value="5.5E-2" table:style-name="ce38">
            <text:p>5,50%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7">
            <text:p>Formació professional</text:p>
          </table:table-cell>
          <table:table-cell office:value-type="percentage" office:value="6.0000000000000001E-3" table:style-name="ce38">
            <text:p>0,60%</text:p>
          </table:table-cell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7">
            <text:p>AT i MP</text:p>
          </table:table-cell>
          <table:table-cell office:value-type="percentage" office:value="1.4999999999999999E-2" table:style-name="ce38">
            <text:p>1,5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3">
            <text:p>Total %</text:p>
          </table:table-cell>
          <table:table-cell office:value-type="percentage" office:value="0.312" table:formula="of:=SUM([.B95:.B98])" table:style-name="ce39">
            <text:p>31,20%</text:p>
          </table:table-cell>
          <table:table-cell table:number-columns-repeated="16382" table:style-name="ce1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date-style style:name="N37">
      <number:day/>
      <number:text>/</number:text>
      <number:month/>
      <number:text>/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2" style:display-name="Millares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Administrador</meta:initial-creator>
    <dc:creator>Roser Franco Pares</dc:creator>
    <meta:creation-date>2020-02-10T07:07:12Z</meta:creation-date>
    <dc:date>2020-04-29T07:29:30Z</dc:date>
    <meta:print-date>2020-04-27T14:48:38Z</meta:print-date>
  </office:meta>
</office:document-meta>
</file>