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52525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525252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/>
    <style:style style:name="ce15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Normal_32_2" style:data-style-name="N4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4">
      <style:table-cell-properties fo:border="thin solid #000000" style:vertical-align="automatic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4">
      <style:table-cell-properties fo:border="thin solid #000000" style:vertical-align="automatic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14">
      <style:table-cell-properties fo:border="thin solid #000000" style:vertical-align="automatic" fo:background-color="#C65911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fo:background-color="#C9C9C9"/>
    </style:style>
    <style:style style:name="ce34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5.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TRIBUCIONS DEL PERSONAL DOCENT I INVESTIGADOR LABORAL DE LA UNIVERSITAT ROVIRA I VIRGILI 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tribucions bàsiques i complementàrie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2">
            <text:p>Categoria</text:p>
          </table:table-cell>
          <table:table-cell table:number-columns-spanned="6" table:number-rows-spanned="1" table:style-name="ce33"/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Sou base</text:p>
          </table:table-cell>
          <table:table-cell office:value-type="string" table:style-name="ce6">
            <text:p>Complement de categoria</text:p>
          </table:table-cell>
          <table:table-cell office:value-type="string" table:style-name="ce6">
            <text:p>Complement de lloc de treball</text:p>
          </table:table-cell>
          <table:table-cell office:value-type="string" table:style-name="ce6">
            <text:p>Acord Mesa Univ add_6_11_2018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TOTAL ANUAL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edràtic/a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1881.15" table:style-name="ce9">
            <text:p>1.881,15</text:p>
          </table:table-cell>
          <table:table-cell office:value-type="float" office:value="5.55" table:style-name="ce9">
            <text:p>5,55</text:p>
          </table:table-cell>
          <table:table-cell office:value-type="float" office:value="3336.5400000000004" table:formula="of:=[.B10]+[.C10]+[.D10]+[.E10]" table:style-name="ce10">
            <text:p>3.336,54</text:p>
          </table:table-cell>
          <table:table-cell office:value-type="float" office:value="46700.460000000006" table:formula="of:=[.F10]*12+([.B10]+[.C10]+[.D10])*2" table:style-name="ce11">
            <text:p>46.700,4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fessor/a Agregat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1283.3" table:style-name="ce9">
            <text:p>1.283,30</text:p>
          </table:table-cell>
          <table:table-cell office:value-type="float" office:value="5.55" table:style-name="ce9">
            <text:p>5,55</text:p>
          </table:table-cell>
          <table:table-cell office:value-type="float" office:value="2738.6900000000005" table:formula="of:=[.B11]+[.C11]+[.D11]+[.E11]" table:style-name="ce10">
            <text:p>2.738,69</text:p>
          </table:table-cell>
          <table:table-cell office:value-type="float" office:value="38330.560000000005" table:formula="of:=[.F11]*12+([.B11]+[.C11]+[.D11])*2" table:style-name="ce11">
            <text:p>38.330,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ofessor/a Lector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1027.06" table:style-name="ce9">
            <text:p>1.027,06</text:p>
          </table:table-cell>
          <table:table-cell office:value-type="float" office:value="5.55" table:style-name="ce9">
            <text:p>5,55</text:p>
          </table:table-cell>
          <table:table-cell office:value-type="float" office:value="2482.4500000000003" table:formula="of:=[.B12]+[.C12]+[.D12]+[.E12]" table:style-name="ce10">
            <text:p>2.482,45</text:p>
          </table:table-cell>
          <table:table-cell office:value-type="float" office:value="34743.200000000004" table:formula="of:=[.F12]*12+([.B12]+[.C12]+[.D12])*2" table:style-name="ce11">
            <text:p>34.743,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l.laborador/a</text:p>
          </table:table-cell>
          <table:table-cell office:value-type="float" office:value="1278.97" table:style-name="ce9">
            <text:p>1.278,97</text:p>
          </table:table-cell>
          <table:table-cell office:value-type="float" office:value="0" table:style-name="ce9">
            <text:p>0,00</text:p>
          </table:table-cell>
          <table:table-cell office:value-type="float" office:value="813.56" table:style-name="ce9">
            <text:p>813,56</text:p>
          </table:table-cell>
          <table:table-cell office:value-type="float" office:value="5.55" table:style-name="ce9">
            <text:p>5,55</text:p>
          </table:table-cell>
          <table:table-cell office:value-type="float" office:value="2098.08" table:formula="of:=[.B13]+[.C13]+[.D13]+[.E13]" table:style-name="ce10">
            <text:p>2.098,08</text:p>
          </table:table-cell>
          <table:table-cell office:value-type="float" office:value="29362.019999999997" table:formula="of:=[.F13]*12+([.B13]+[.C13]+[.D13])*2" table:style-name="ce11">
            <text:p>29.362,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l.laborador/a doctor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813.56" table:style-name="ce9">
            <text:p>813,56</text:p>
          </table:table-cell>
          <table:table-cell office:value-type="float" office:value="5.55" table:style-name="ce9">
            <text:p>5,55</text:p>
          </table:table-cell>
          <table:table-cell office:value-type="float" office:value="2268.9500000000003" table:formula="of:=[.B14]+[.C14]+[.D14]+[.E14]" table:style-name="ce10">
            <text:p>2.268,95</text:p>
          </table:table-cell>
          <table:table-cell office:value-type="float" office:value="31754.2" table:formula="of:=[.F14]*12+([.B14]+[.C14]+[.D14])*2" table:style-name="ce11">
            <text:p>31.754,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judant<text:s/></text:p>
          </table:table-cell>
          <table:table-cell office:value-type="float" office:value="1278.97" table:style-name="ce9">
            <text:p>1.278,97</text:p>
          </table:table-cell>
          <table:table-cell office:value-type="float" office:value="0" table:style-name="ce9">
            <text:p>0,00</text:p>
          </table:table-cell>
          <table:table-cell office:value-type="float" office:value="343.84" table:style-name="ce9">
            <text:p>343,84</text:p>
          </table:table-cell>
          <table:table-cell office:value-type="float" office:value="5.55" table:style-name="ce9">
            <text:p>5,55</text:p>
          </table:table-cell>
          <table:table-cell office:value-type="float" office:value="1628.36" table:formula="of:=[.B15]+[.C15]+[.D15]+[.E15]" table:style-name="ce10">
            <text:p>1.628,36</text:p>
          </table:table-cell>
          <table:table-cell office:value-type="float" office:value="22785.94" table:formula="of:=[.F15]*12+([.B15]+[.C15]+[.D15])*2" table:style-name="ce11">
            <text:p>22.785,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judant doctor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343.84" table:style-name="ce9">
            <text:p>343,84</text:p>
          </table:table-cell>
          <table:table-cell office:value-type="float" office:value="5.55" table:style-name="ce9">
            <text:p>5,55</text:p>
          </table:table-cell>
          <table:table-cell office:value-type="float" office:value="1799.23" table:formula="of:=[.B16]+[.C16]+[.D16]+[.E16]" table:style-name="ce10">
            <text:p>1.799,23</text:p>
          </table:table-cell>
          <table:table-cell office:value-type="float" office:value="25178.120000000003" table:formula="of:=[.F16]*12+([.B16]+[.C16]+[.D16])*2" table:style-name="ce11">
            <text:p>25.178,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rector/a de recerca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1283.3" table:style-name="ce9">
            <text:p>1.283,30</text:p>
          </table:table-cell>
          <table:table-cell office:value-type="float" office:value="5.55" table:style-name="ce9">
            <text:p>5,55</text:p>
          </table:table-cell>
          <table:table-cell office:value-type="float" office:value="2738.6900000000005" table:formula="of:=[.B17]+[.C17]+[.D17]+[.E17]" table:style-name="ce10">
            <text:p>2.738,69</text:p>
          </table:table-cell>
          <table:table-cell office:value-type="float" office:value="38330.560000000005" table:formula="of:=[.F17]*12+([.B17]+[.C17]+[.D17])*2" table:style-name="ce11">
            <text:p>38.330,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vestigador/a ordinari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856.25" table:style-name="ce9">
            <text:p>856,25</text:p>
          </table:table-cell>
          <table:table-cell office:value-type="float" office:value="5.55" table:style-name="ce9">
            <text:p>5,55</text:p>
          </table:table-cell>
          <table:table-cell office:value-type="float" office:value="2311.6400000000003" table:formula="of:=[.B18]+[.C18]+[.D18]+[.E18]" table:style-name="ce10">
            <text:p>2.311,64</text:p>
          </table:table-cell>
          <table:table-cell office:value-type="float" office:value="32351.860000000004" table:formula="of:=[.F18]*12+([.B18]+[.C18]+[.D18])*2" table:style-name="ce11">
            <text:p>32.351,8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vestigador/a postdoctoral</text:p>
          </table:table-cell>
          <table:table-cell office:value-type="float" office:value="1278.97" table:style-name="ce9">
            <text:p>1.278,97</text:p>
          </table:table-cell>
          <table:table-cell office:value-type="float" office:value="170.87" table:style-name="ce9">
            <text:p>170,87</text:p>
          </table:table-cell>
          <table:table-cell office:value-type="float" office:value="87.63000000000001" table:style-name="ce9">
            <text:p>87,63</text:p>
          </table:table-cell>
          <table:table-cell office:value-type="float" office:value="5.55" table:style-name="ce9">
            <text:p>5,55</text:p>
          </table:table-cell>
          <table:table-cell office:value-type="float" office:value="1543.0200000000002" table:formula="of:=[.B19]+[.C19]+[.D19]+[.E19]" table:style-name="ce10">
            <text:p>1.543,02</text:p>
          </table:table-cell>
          <table:table-cell office:value-type="float" office:value="21591.18" table:formula="of:=[.F19]*12+([.B19]+[.C19]+[.D19])*2" table:style-name="ce11">
            <text:p>21.591,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nvestigador/a en formació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Associat 12H</text:p>
          </table:table-cell>
          <table:table-cell office:value-type="float" office:value="502.78999999999996" table:style-name="ce9">
            <text:p>502,79</text:p>
          </table:table-cell>
          <table:table-cell office:value-type="float" office:value="0" table:style-name="ce9">
            <text:p>0,00</text:p>
          </table:table-cell>
          <table:table-cell office:value-type="float" office:value="89.160000000000011" table:style-name="ce9">
            <text:p>89,16</text:p>
          </table:table-cell>
          <table:table-cell office:value-type="float" office:value="1.79" table:style-name="ce9">
            <text:p>1,79</text:p>
          </table:table-cell>
          <table:table-cell office:value-type="float" office:value="593.7399999999999" table:formula="of:=[.B21]+[.C21]+[.D21]+[.E21]" table:style-name="ce10">
            <text:p>593,74</text:p>
          </table:table-cell>
          <table:table-cell office:value-type="float" office:value="8130.4599999999991" table:formula="of:=[.F21]*12+([.B21])*2" table:style-name="ce11">
            <text:p>8.130,4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vestigador Programa Ramon y Cajal</text:p>
          </table:table-cell>
          <table:table-cell office:value-type="string" table:number-columns-spanned="6" table:number-rows-spanned="1" table:style-name="ce34">
            <text:p>Segons Convocatò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2">
            <text:p>Investigador Programa Juan de la Cierva</text:p>
          </table:table-cell>
          <table:table-cell office:value-type="string" table:number-columns-spanned="6" table:number-rows-spanned="1" table:style-name="ce34">
            <text:p>Segons Convocatò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rienni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15">
            <text:p>Grup</text:p>
          </table:table-cell>
          <table:table-cell office:value-type="string" table:style-name="ce16">
            <text:p>Mensual</text:p>
          </table:table-cell>
          <table:table-cell office:value-type="string" table:style-name="ce17">
            <text:p>Anual</text:p>
          </table:table-cell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A</text:p>
          </table:table-cell>
          <table:table-cell office:value-type="float" office:value="49.19" table:style-name="ce20">
            <text:p>49,19</text:p>
          </table:table-cell>
          <table:table-cell office:value-type="float" office:value="688.66" table:formula="of:=[.B29]*14" table:style-name="ce21">
            <text:p>688,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AssL 12 H</text:p>
          </table:table-cell>
          <table:table-cell office:value-type="float" office:value="14.4" table:style-name="ce20">
            <text:p>14,40</text:p>
          </table:table-cell>
          <table:table-cell office:value-type="float" office:value="201.6" table:formula="of:=[.B30]*14" table:style-name="ce21">
            <text:p>201,60</text:p>
          </table:table-cell>
          <table:table-cell table:style-name="ce22"/>
          <table:table-cell table:number-columns-repeated="16380" table:style-name="ce1"/>
        </table:table-row>
        <table:table-row table:style-name="ro5">
          <table:table-cell table:number-columns-repeated="3" table:style-name="ce13"/>
          <table:table-cell table:number-columns-repeated="2" table:style-name="ce22"/>
          <table:table-cell table:number-columns-repeated="16379" table:style-name="ce1"/>
        </table:table-row>
        <table:table-row table:style-name="ro2">
          <table:table-cell office:value-type="string" table:style-name="ce4">
            <text:p>Trams per mèrits docents (MD) i per mèrits investigadors (MI)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23"/>
          <table:table-cell table:style-name="ce11"/>
          <table:table-cell table:style-name="ce3"/>
          <table:table-cell table:number-columns-repeated="16380"/>
        </table:table-row>
        <table:table-row table:style-name="ro2">
          <table:table-cell office:value-type="string" table:style-name="ce24">
            <text:p>Categoria</text:p>
          </table:table-cell>
          <table:table-cell office:value-type="string" table:style-name="ce25">
            <text:p>Mensual</text:p>
          </table:table-cell>
          <table:table-cell office:value-type="string" table:style-name="ce26">
            <text:p>Anual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atedràtic/a<text:s/></text:p>
          </table:table-cell>
          <table:table-cell office:value-type="float" office:value="172.25" table:style-name="ce9">
            <text:p>172,25</text:p>
          </table:table-cell>
          <table:table-cell office:value-type="float" office:value="2067" table:formula="of:=[.B35]*12" table:style-name="ce9">
            <text:p>2.067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Professor/a Agregat</text:p>
          </table:table-cell>
          <table:table-cell office:value-type="float" office:value="139.5" table:style-name="ce9">
            <text:p>139,50</text:p>
          </table:table-cell>
          <table:table-cell office:value-type="float" office:value="1674" table:formula="of:=[.B36]*12" table:style-name="ce9">
            <text:p>1.674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Professor/a Lector</text:p>
          </table:table-cell>
          <table:table-cell office:value-type="float" office:value="129.57" table:style-name="ce9">
            <text:p>129,57</text:p>
          </table:table-cell>
          <table:table-cell office:value-type="float" office:value="1554.84" table:formula="of:=[.B37]*12" table:style-name="ce9">
            <text:p>1.554,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ol.laborador/a doctor</text:p>
          </table:table-cell>
          <table:table-cell office:value-type="float" office:value="119.61" table:style-name="ce9">
            <text:p>119,61</text:p>
          </table:table-cell>
          <table:table-cell office:value-type="float" office:value="1435.32" table:formula="of:=[.B38]*12" table:style-name="ce9">
            <text:p>1.435,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ol.laborador/a</text:p>
          </table:table-cell>
          <table:table-cell office:value-type="float" office:value="109.65" table:style-name="ce9">
            <text:p>109,65</text:p>
          </table:table-cell>
          <table:table-cell office:value-type="float" office:value="1315.8000000000002" table:formula="of:=[.B39]*12" table:style-name="ce9">
            <text:p>1.315,8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Percentatges de cotització a la Seguretat Soci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5">
            <text:p>Concepte</text:p>
          </table:table-cell>
          <table:table-cell office:value-type="string" table:style-name="ce27">
            <text:p>Personal fix</text:p>
          </table:table-cell>
          <table:table-cell office:value-type="string" table:style-name="ce28">
            <text:p>Personal no fix</text:p>
          </table:table-cell>
          <table:table-cell table:style-name="ce28"/>
          <table:table-cell table:number-columns-repeated="16380"/>
        </table:table-row>
        <table:table-row table:style-name="ro2">
          <table:covered-table-cell/>
          <table:table-cell table:style-name="ce27"/>
          <table:table-cell office:value-type="string" table:style-name="ce15">
            <text:p>TC</text:p>
          </table:table-cell>
          <table:table-cell office:value-type="string" table:style-name="ce15">
            <text:p>T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ntingències comunes</text:p>
          </table:table-cell>
          <table:table-cell office:value-type="percentage" office:value="0.23599999999999999" table:style-name="ce29">
            <text:p>23,60%</text:p>
          </table:table-cell>
          <table:table-cell office:value-type="percentage" office:value="0.23599999999999999" table:style-name="ce29">
            <text:p>23,60%</text:p>
          </table:table-cell>
          <table:table-cell office:value-type="percentage" office:value="0.23599999999999999" table:style-name="ce29">
            <text:p>23,6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tur</text:p>
          </table:table-cell>
          <table:table-cell office:value-type="percentage" office:value="5.5E-2" table:style-name="ce29">
            <text:p>5,50%</text:p>
          </table:table-cell>
          <table:table-cell office:value-type="percentage" office:value="6.7000000000000004E-2" table:style-name="ce29">
            <text:p>6,70%</text:p>
          </table:table-cell>
          <table:table-cell office:value-type="percentage" office:value="6.7000000000000004E-2" table:style-name="ce29">
            <text:p>6,7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OGASA</text:p>
          </table:table-cell>
          <table:table-cell office:value-type="percentage" office:value="2E-3" table:style-name="ce29">
            <text:p>0,20%</text:p>
          </table:table-cell>
          <table:table-cell office:value-type="percentage" office:value="2E-3" table:style-name="ce29">
            <text:p>0,20%</text:p>
          </table:table-cell>
          <table:table-cell office:value-type="percentage" office:value="2E-3" table:style-name="ce29">
            <text:p>0,2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ormació preofessional</text:p>
          </table:table-cell>
          <table:table-cell office:value-type="percentage" office:value="6.0000000000000001E-3" table:style-name="ce29">
            <text:p>0,60%</text:p>
          </table:table-cell>
          <table:table-cell office:value-type="percentage" office:value="6.0000000000000001E-3" table:style-name="ce29">
            <text:p>0,60%</text:p>
          </table:table-cell>
          <table:table-cell office:value-type="percentage" office:value="6.0000000000000001E-3" table:style-name="ce29">
            <text:p>0,60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T i MP</text:p>
          </table:table-cell>
          <table:table-cell office:value-type="percentage" office:value="1.4999999999999999E-2" table:style-name="ce29">
            <text:p>1,50%</text:p>
          </table:table-cell>
          <table:table-cell office:value-type="percentage" office:value="1.4999999999999999E-2" table:style-name="ce29">
            <text:p>1,50%</text:p>
          </table:table-cell>
          <table:table-cell office:value-type="percentage" office:value="1.4999999999999999E-2" table:style-name="ce29">
            <text:p>1,5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Total %<text:s/></text:p>
          </table:table-cell>
          <table:table-cell office:value-type="percentage" office:value="0.314" table:formula="of:=SUM([.B45:.B49])" table:style-name="ce31">
            <text:p>31,40%</text:p>
          </table:table-cell>
          <table:table-cell office:value-type="percentage" office:value="0.32600000000000001" table:formula="of:=SUM([.C45:.C49])" table:style-name="ce31">
            <text:p>32,60%</text:p>
          </table:table-cell>
          <table:table-cell office:value-type="percentage" office:value="0.32600000000000001" table:formula="of:=SUM([.D45:.D49])" table:style-name="ce31">
            <text:p>32,60%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Roser Franco Pares</dc:creator>
    <meta:creation-date>2020-02-10T07:13:32Z</meta:creation-date>
    <dc:date>2020-04-29T07:30:04Z</dc:date>
  </office:meta>
</office:document-meta>
</file>