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4">
      <style:table-cell-properties fo:border="thin solid #000000" style:vertical-align="middle" fo:background-color="#339966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4">
      <style:table-cell-properties fo:border="thin solid #000000" style:vertical-align="middle" fo:wrap-option="wrap" fo:background-color="#339966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illares_32_2" style:data-style-name="N4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4">
      <style:table-cell-properties fo:border="thin solid #000000" style:vertical-align="middle" fo:wrap-option="wrap" fo:background-color="#000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#E2EFDA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fo:background-color="#E2EFDA"/>
    </style:style>
    <style:style style:name="ce12" style:family="table-cell" style:parent-style-name="Default" style:data-style-name="N4">
      <style:table-cell-properties fo:border="thin solid #000000" fo:background-color="#E2EFDA"/>
    </style:style>
    <style:style style:name="ce13" style:family="table-cell" style:parent-style-name="Default" style:data-style-name="N0">
      <style:table-cell-properties fo:background-color="#E2EFDA"/>
    </style:style>
    <style:style style:name="ce14" style:family="table-cell" style:parent-style-name="Normal_32_2" style:data-style-name="N0">
      <style:table-cell-properties fo:border="thin solid #000000" style:vertical-align="automatic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fo:background-color="#C6E0B4"/>
    </style:style>
    <style:style style:name="ce16" style:family="table-cell" style:parent-style-name="Default" style:data-style-name="N0">
      <style:table-cell-properties fo:background-color="#C6E0B4"/>
    </style:style>
    <style:style style:name="ce17" style:family="table-cell" style:parent-style-name="Default" style:data-style-name="N4">
      <style:table-cell-properties fo:border="thin solid #000000" style:vertical-align="automatic" fo:background-color="#C6E0B4" style:repeat-content="false"/>
      <style:paragraph-properties fo:text-align="end" fo:margin-right="0cm"/>
    </style:style>
    <style:style style:name="ce18" style:family="table-cell" style:parent-style-name="Normal_32_2" style:data-style-name="N0">
      <style:table-cell-properties fo:border="thin solid #000000" style:vertical-align="automatic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fo:background-color="#B4C6E7"/>
    </style:style>
    <style:style style:name="ce20" style:family="table-cell" style:parent-style-name="Default" style:data-style-name="N0">
      <style:table-cell-properties fo:background-color="#B4C6E7"/>
    </style:style>
    <style:style style:name="ce21" style:family="table-cell" style:parent-style-name="Normal_32_2" style:data-style-name="N0">
      <style:table-cell-properties fo:border="thin solid #000000" style:vertical-align="automatic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fo:background-color="#D9E1F2"/>
    </style:style>
    <style:style style:name="ce23" style:family="table-cell" style:parent-style-name="Default" style:data-style-name="N0">
      <style:table-cell-properties fo:background-color="#D9E1F2"/>
    </style:style>
    <style:style style:name="ce24" style:family="table-cell" style:parent-style-name="Normal_32_2" style:data-style-name="N0">
      <style:table-cell-properties fo:border="thin solid #000000" style:vertical-align="automatic" fo:background-color="#D6DCE4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fo:background-color="#D6DCE4"/>
    </style:style>
    <style:style style:name="ce26" style:family="table-cell" style:parent-style-name="Default" style:data-style-name="N0">
      <style:table-cell-properties fo:background-color="#4472C4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Millares_32_2" style:data-style-name="N36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Millares_32_2" style:data-style-name="N36"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0">
      <style:table-cell-properties fo:border="thin solid #000000" style:vertical-align="middle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2">
      <style:table-cell-properties fo:border="thin solid #000000" style:vertical-align="automatic" fo:background-color="#9933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/>
    </style:style>
    <style:style style:name="ce38" style:family="table-cell" style:parent-style-name="Default" style:data-style-name="N2"/>
    <style:style style:name="ce39" style:family="table-cell" style:parent-style-name="Default" style:data-style-name="N14"/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" style:data-style-name="N0">
      <style:table-cell-properties fo:border="thin solid #000000" style:vertical-align="automatic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2"/>
    <style:style style:name="ce44" style:family="table-cell" style:parent-style-name="Normal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/>
    </style:style>
    <style:style style:name="ce46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2" style:data-style-name="N0">
      <style:table-cell-properties fo:border="thin solid #000000" style:vertical-align="automatic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32_2" style:data-style-name="N0">
      <style:table-cell-properties fo:border="thin solid #000000" style:vertical-align="automatic" fo:background-color="#3399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2" style:data-style-name="N0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2" style:data-style-name="N0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2" style:data-style-name="N14">
      <style:table-cell-properties fo:border="thin solid #000000" style:vertical-align="automatic" fo:background-color="#993300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2" style:data-style-name="N14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6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32_2" style:data-style-name="N0">
      <style:table-cell-properties fo:border="thin solid #000000" style:vertical-align="automatic" fo:background-color="#9933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993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993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18207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number-columns-repeated="16373" table:default-cell-style-name="ce1"/>
        <table:table-row table:style-name="ro1" table:visibility="collapse">
          <table:table-cell table:style-name="ce1">
            <draw:frame draw:z-index="1" draw:id="id0" draw:style-name="a0" draw:name="Picture 1" svg:x="0in" svg:y="0in" svg:width="13.26389in" svg:height="0.42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2">
            <text:p>RETRIBUCIONS DEL PERSONAL FUNCIONARI D'ADMINISTRACIÓ I SERVEIS <text:s/>DE LA UNIVERSITAT ROVIRA I VIRGIL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78">
            <text:p>RETRIBUCIONS DEL PERSONAL D'ADMINISTRACIÓ I SERVEIS FUNCIONARI DE LA UNIVERSITAT ROVIRA I VIRGILI 2024</text:p>
          </table:table-cell>
          <table:covered-table-cell table:number-columns-repeated="8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GRUP</text:p>
          </table:table-cell>
          <table:table-cell office:value-type="string" table:style-name="ce5">
            <text:p>Nivell</text:p>
          </table:table-cell>
          <table:table-cell office:value-type="string" table:style-name="ce6">
            <text:p>S. Base<text:s/></text:p>
          </table:table-cell>
          <table:table-cell office:value-type="string" table:style-name="ce7">
            <text:p>Complement <text:s/>de destí</text:p>
          </table:table-cell>
          <table:table-cell office:value-type="string" table:style-name="ce7">
            <text:p>Complement específic</text:p>
          </table:table-cell>
          <table:table-cell office:value-type="string" table:style-name="ce7">
            <text:p>Total Mensual</text:p>
          </table:table-cell>
          <table:table-cell office:value-type="string" table:style-name="ce8">
            <text:p>S. base<text:s/></text:p>
          </table:table-cell>
          <table:table-cell office:value-type="string" table:style-name="ce8">
            <text:p>Complement de destí</text:p>
          </table:table-cell>
          <table:table-cell office:value-type="string" table:style-name="ce8">
            <text:p>Complement específic</text:p>
          </table:table-cell>
          <table:table-cell office:value-type="string" table:style-name="ce9">
            <text:p>Total extra</text:p>
          </table:table-cell>
          <table:table-cell office:value-type="string" table:style-name="ce8">
            <text:p>Anual 20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A1</text:p>
          </table:table-cell>
          <table:table-cell office:value-type="float" office:value="30" table:style-name="ce10">
            <text:p>30</text:p>
          </table:table-cell>
          <table:table-cell office:value-type="float" office:value="1326.9" table:style-name="ce11">
            <text:p>1.326,90</text:p>
          </table:table-cell>
          <table:table-cell office:value-type="float" office:value="1159.06" table:style-name="ce11">
            <text:p>1.159,06</text:p>
          </table:table-cell>
          <table:table-cell office:value-type="float" office:value="813.6099999999999" table:style-name="ce12">
            <text:p>813,61</text:p>
          </table:table-cell>
          <table:table-cell office:value-type="float" office:value="3299.5699999999997" table:formula="of:=[.C10]+[.D10]+[.E10]" table:style-name="ce11">
            <text:p>3.299,57</text:p>
          </table:table-cell>
          <table:table-cell office:value-type="float" office:value="818.81999999999994" table:style-name="ce11">
            <text:p>818,82</text:p>
          </table:table-cell>
          <table:table-cell office:value-type="float" office:value="1159.06" table:formula="of:=[.D10]" table:style-name="ce11">
            <text:p>1.159,06</text:p>
          </table:table-cell>
          <table:table-cell office:value-type="float" office:value="813.6099999999999" table:formula="of:=[.E10]" table:style-name="ce11">
            <text:p>813,61</text:p>
          </table:table-cell>
          <table:table-cell office:value-type="float" office:value="2791.49" table:formula="of:=[.G10]+[.H10]+[.I10]" table:style-name="ce11">
            <text:p>2.791,49</text:p>
          </table:table-cell>
          <table:table-cell office:value-type="float" office:value="45177.819999999992" table:formula="of:=([.F10]*12)+([.J10]*2)" table:style-name="ce11">
            <text:p>45.177,82</text:p>
          </table:table-cell>
          <table:table-cell table:number-columns-repeated="6" table:style-name="ce1"/>
          <table:table-cell table:number-columns-repeated="16367" table:style-name="ce13"/>
        </table:table-row>
        <table:table-row table:style-name="ro1">
          <table:table-cell office:value-type="string" table:style-name="ce10">
            <text:p>A1</text:p>
          </table:table-cell>
          <table:table-cell office:value-type="float" office:value="29" table:style-name="ce10">
            <text:p>29</text:p>
          </table:table-cell>
          <table:table-cell office:value-type="float" office:value="1326.9" table:style-name="ce11">
            <text:p>1.326,90</text:p>
          </table:table-cell>
          <table:table-cell office:value-type="float" office:value="1039.6099999999999" table:style-name="ce11">
            <text:p>1.039,61</text:p>
          </table:table-cell>
          <table:table-cell office:value-type="float" office:value="805.02" table:style-name="ce12">
            <text:p>805,02</text:p>
          </table:table-cell>
          <table:table-cell office:value-type="float" office:value="3171.53" table:formula="of:=[.C11]+[.D11]+[.E11]" table:style-name="ce11">
            <text:p>3.171,53</text:p>
          </table:table-cell>
          <table:table-cell office:value-type="float" office:value="818.81999999999994" table:style-name="ce11">
            <text:p>818,82</text:p>
          </table:table-cell>
          <table:table-cell office:value-type="float" office:value="1039.6099999999999" table:formula="of:=[.D11]" table:style-name="ce11">
            <text:p>1.039,61</text:p>
          </table:table-cell>
          <table:table-cell office:value-type="float" office:value="805.02" table:formula="of:=[.E11]" table:style-name="ce11">
            <text:p>805,02</text:p>
          </table:table-cell>
          <table:table-cell office:value-type="float" office:value="2663.45" table:formula="of:=[.G11]+[.H11]+[.I11]" table:style-name="ce11">
            <text:p>2.663,45</text:p>
          </table:table-cell>
          <table:table-cell office:value-type="float" office:value="43385.26" table:formula="of:=([.F11]*12)+([.J11]*2)" table:style-name="ce11">
            <text:p>43.385,26</text:p>
          </table:table-cell>
          <table:table-cell table:number-columns-repeated="6" table:style-name="ce1"/>
          <table:table-cell table:number-columns-repeated="16367" table:style-name="ce13"/>
        </table:table-row>
        <table:table-row table:style-name="ro1">
          <table:table-cell office:value-type="string" table:style-name="ce10">
            <text:p>A1</text:p>
          </table:table-cell>
          <table:table-cell office:value-type="float" office:value="28" table:style-name="ce10">
            <text:p>28</text:p>
          </table:table-cell>
          <table:table-cell office:value-type="float" office:value="1326.9" table:style-name="ce11">
            <text:p>1.326,90</text:p>
          </table:table-cell>
          <table:table-cell office:value-type="float" office:value="995.93" table:style-name="ce11">
            <text:p>995,93</text:p>
          </table:table-cell>
          <table:table-cell office:value-type="float" office:value="801.82999999999993" table:style-name="ce12">
            <text:p>801,83</text:p>
          </table:table-cell>
          <table:table-cell office:value-type="float" office:value="3124.66" table:formula="of:=[.C12]+[.D12]+[.E12]" table:style-name="ce11">
            <text:p>3.124,66</text:p>
          </table:table-cell>
          <table:table-cell office:value-type="float" office:value="818.81999999999994" table:style-name="ce11">
            <text:p>818,82</text:p>
          </table:table-cell>
          <table:table-cell office:value-type="float" office:value="995.93" table:formula="of:=[.D12]" table:style-name="ce11">
            <text:p>995,93</text:p>
          </table:table-cell>
          <table:table-cell office:value-type="float" office:value="801.82999999999993" table:formula="of:=[.E12]" table:style-name="ce11">
            <text:p>801,83</text:p>
          </table:table-cell>
          <table:table-cell office:value-type="float" office:value="2616.58" table:formula="of:=[.G12]+[.H12]+[.I12]" table:style-name="ce11">
            <text:p>2.616,58</text:p>
          </table:table-cell>
          <table:table-cell office:value-type="float" office:value="42729.08" table:formula="of:=([.F12]*12)+([.J12]*2)" table:style-name="ce11">
            <text:p>42.729,08</text:p>
          </table:table-cell>
          <table:table-cell table:number-columns-repeated="6" table:style-name="ce1"/>
          <table:table-cell table:number-columns-repeated="16367" table:style-name="ce13"/>
        </table:table-row>
        <table:table-row table:style-name="ro1">
          <table:table-cell office:value-type="string" table:style-name="ce10">
            <text:p>A1</text:p>
          </table:table-cell>
          <table:table-cell office:value-type="float" office:value="27" table:style-name="ce10">
            <text:p>27</text:p>
          </table:table-cell>
          <table:table-cell office:value-type="float" office:value="1326.9" table:style-name="ce11">
            <text:p>1.326,90</text:p>
          </table:table-cell>
          <table:table-cell office:value-type="float" office:value="952.17" table:style-name="ce11">
            <text:p>952,17</text:p>
          </table:table-cell>
          <table:table-cell office:value-type="float" office:value="798.81000000000006" table:style-name="ce12">
            <text:p>798,81</text:p>
          </table:table-cell>
          <table:table-cell office:value-type="float" office:value="3077.88" table:formula="of:=[.C13]+[.D13]+[.E13]" table:style-name="ce11">
            <text:p>3.077,88</text:p>
          </table:table-cell>
          <table:table-cell office:value-type="float" office:value="818.81999999999994" table:style-name="ce11">
            <text:p>818,82</text:p>
          </table:table-cell>
          <table:table-cell office:value-type="float" office:value="952.17" table:formula="of:=[.D13]" table:style-name="ce11">
            <text:p>952,17</text:p>
          </table:table-cell>
          <table:table-cell office:value-type="float" office:value="798.81000000000006" table:formula="of:=[.E13]" table:style-name="ce11">
            <text:p>798,81</text:p>
          </table:table-cell>
          <table:table-cell office:value-type="float" office:value="2569.7999999999997" table:formula="of:=[.G13]+[.H13]+[.I13]" table:style-name="ce11">
            <text:p>2.569,80</text:p>
          </table:table-cell>
          <table:table-cell office:value-type="float" office:value="42074.159999999996" table:formula="of:=([.F13]*12)+([.J13]*2)" table:style-name="ce11">
            <text:p>42.074,16</text:p>
          </table:table-cell>
          <table:table-cell table:number-columns-repeated="6" table:style-name="ce1"/>
          <table:table-cell table:number-columns-repeated="16367" table:style-name="ce13"/>
        </table:table-row>
        <table:table-row table:style-name="ro1">
          <table:table-cell office:value-type="string" table:style-name="ce10">
            <text:p>A1</text:p>
          </table:table-cell>
          <table:table-cell office:value-type="float" office:value="26" table:style-name="ce10">
            <text:p>26</text:p>
          </table:table-cell>
          <table:table-cell office:value-type="float" office:value="1326.9" table:style-name="ce11">
            <text:p>1.326,90</text:p>
          </table:table-cell>
          <table:table-cell office:value-type="float" office:value="835.38" table:style-name="ce11">
            <text:p>835,38</text:p>
          </table:table-cell>
          <table:table-cell office:value-type="float" office:value="790.3599999999999" table:style-name="ce12">
            <text:p>790,36</text:p>
          </table:table-cell>
          <table:table-cell office:value-type="float" office:value="2952.6400000000003" table:formula="of:=[.C14]+[.D14]+[.E14]" table:style-name="ce11">
            <text:p>2.952,64</text:p>
          </table:table-cell>
          <table:table-cell office:value-type="float" office:value="818.81999999999994" table:style-name="ce11">
            <text:p>818,82</text:p>
          </table:table-cell>
          <table:table-cell office:value-type="float" office:value="835.38" table:formula="of:=[.D14]" table:style-name="ce11">
            <text:p>835,38</text:p>
          </table:table-cell>
          <table:table-cell office:value-type="float" office:value="790.3599999999999" table:formula="of:=[.E14]" table:style-name="ce11">
            <text:p>790,36</text:p>
          </table:table-cell>
          <table:table-cell office:value-type="float" office:value="2444.5599999999995" table:formula="of:=[.G14]+[.H14]+[.I14]" table:style-name="ce11">
            <text:p>2.444,56</text:p>
          </table:table-cell>
          <table:table-cell office:value-type="float" office:value="40320.800000000003" table:formula="of:=([.F14]*12)+([.J14]*2)" table:style-name="ce11">
            <text:p>40.320,80</text:p>
          </table:table-cell>
          <table:table-cell table:number-columns-repeated="6" table:style-name="ce1"/>
          <table:table-cell table:number-columns-repeated="16367" table:style-name="ce13"/>
        </table:table-row>
        <table:table-row table:style-name="ro1">
          <table:table-cell office:value-type="string" table:style-name="ce10">
            <text:p>A1</text:p>
          </table:table-cell>
          <table:table-cell office:value-type="float" office:value="25" table:style-name="ce10">
            <text:p>25</text:p>
          </table:table-cell>
          <table:table-cell office:value-type="float" office:value="1326.9" table:style-name="ce11">
            <text:p>1.326,90</text:p>
          </table:table-cell>
          <table:table-cell office:value-type="float" office:value="741.15" table:style-name="ce11">
            <text:p>741,15</text:p>
          </table:table-cell>
          <table:table-cell office:value-type="float" office:value="777.43" table:style-name="ce12">
            <text:p>777,43</text:p>
          </table:table-cell>
          <table:table-cell office:value-type="float" office:value="2845.48" table:formula="of:=[.C15]+[.D15]+[.E15]" table:style-name="ce11">
            <text:p>2.845,48</text:p>
          </table:table-cell>
          <table:table-cell office:value-type="float" office:value="818.81999999999994" table:style-name="ce11">
            <text:p>818,82</text:p>
          </table:table-cell>
          <table:table-cell office:value-type="float" office:value="741.15" table:formula="of:=[.D15]" table:style-name="ce11">
            <text:p>741,15</text:p>
          </table:table-cell>
          <table:table-cell office:value-type="float" office:value="777.43" table:formula="of:=[.E15]" table:style-name="ce11">
            <text:p>777,43</text:p>
          </table:table-cell>
          <table:table-cell office:value-type="float" office:value="2337.3999999999996" table:formula="of:=[.G15]+[.H15]+[.I15]" table:style-name="ce11">
            <text:p>2.337,40</text:p>
          </table:table-cell>
          <table:table-cell office:value-type="float" office:value="38820.559999999998" table:formula="of:=([.F15]*12)+([.J15]*2)" table:style-name="ce11">
            <text:p>38.820,56</text:p>
          </table:table-cell>
          <table:table-cell table:number-columns-repeated="6" table:style-name="ce1"/>
          <table:table-cell table:number-columns-repeated="16367" table:style-name="ce13"/>
        </table:table-row>
        <table:table-row table:style-name="ro1">
          <table:table-cell office:value-type="string" table:style-name="ce10">
            <text:p>A1</text:p>
          </table:table-cell>
          <table:table-cell office:value-type="float" office:value="24" table:style-name="ce10">
            <text:p>24</text:p>
          </table:table-cell>
          <table:table-cell office:value-type="float" office:value="1326.9" table:style-name="ce11">
            <text:p>1.326,90</text:p>
          </table:table-cell>
          <table:table-cell office:value-type="float" office:value="697.43" table:style-name="ce11">
            <text:p>697,43</text:p>
          </table:table-cell>
          <table:table-cell office:value-type="float" office:value="780.55000000000007" table:style-name="ce12">
            <text:p>780,55</text:p>
          </table:table-cell>
          <table:table-cell office:value-type="float" office:value="2804.88" table:formula="of:=[.C16]+[.D16]+[.E16]" table:style-name="ce11">
            <text:p>2.804,88</text:p>
          </table:table-cell>
          <table:table-cell office:value-type="float" office:value="818.81999999999994" table:style-name="ce11">
            <text:p>818,82</text:p>
          </table:table-cell>
          <table:table-cell office:value-type="float" office:value="697.43" table:formula="of:=[.D16]" table:style-name="ce11">
            <text:p>697,43</text:p>
          </table:table-cell>
          <table:table-cell office:value-type="float" office:value="780.55000000000007" table:formula="of:=[.E16]" table:style-name="ce11">
            <text:p>780,55</text:p>
          </table:table-cell>
          <table:table-cell office:value-type="float" office:value="2296.8000000000002" table:formula="of:=[.G16]+[.H16]+[.I16]" table:style-name="ce11">
            <text:p>2.296,80</text:p>
          </table:table-cell>
          <table:table-cell office:value-type="float" office:value="38252.159999999996" table:formula="of:=([.F16]*12)+([.J16]*2)" table:style-name="ce11">
            <text:p>38.252,16</text:p>
          </table:table-cell>
          <table:table-cell table:number-columns-repeated="6" table:style-name="ce1"/>
          <table:table-cell table:number-columns-repeated="16367" table:style-name="ce13"/>
        </table:table-row>
        <table:table-row table:style-name="ro1">
          <table:table-cell office:value-type="string" table:style-name="ce14">
            <text:p>A2</text:p>
          </table:table-cell>
          <table:table-cell office:value-type="float" office:value="26" table:style-name="ce14">
            <text:p>26</text:p>
          </table:table-cell>
          <table:table-cell office:value-type="float" office:value="1147.3499999999999" table:style-name="ce15">
            <text:p>1.147,35</text:p>
          </table:table-cell>
          <table:table-cell office:value-type="float" office:value="835.38" table:style-name="ce11">
            <text:p>835,38</text:p>
          </table:table-cell>
          <table:table-cell office:value-type="float" office:value="766.81" table:style-name="ce12">
            <text:p>766,81</text:p>
          </table:table-cell>
          <table:table-cell office:value-type="float" office:value="2749.54" table:formula="of:=[.C17]+[.D17]+[.E17]" table:style-name="ce11">
            <text:p>2.749,54</text:p>
          </table:table-cell>
          <table:table-cell office:value-type="float" office:value="836.78" table:style-name="ce15">
            <text:p>836,78</text:p>
          </table:table-cell>
          <table:table-cell office:value-type="float" office:value="835.38" table:formula="of:=[.D17]" table:style-name="ce11">
            <text:p>835,38</text:p>
          </table:table-cell>
          <table:table-cell office:value-type="float" office:value="766.81" table:formula="of:=[.E17]" table:style-name="ce11">
            <text:p>766,81</text:p>
          </table:table-cell>
          <table:table-cell office:value-type="float" office:value="2438.9699999999998" table:formula="of:=[.G17]+[.H17]+[.I17]" table:style-name="ce11">
            <text:p>2.438,97</text:p>
          </table:table-cell>
          <table:table-cell office:value-type="float" office:value="37872.42" table:formula="of:=([.F17]*12)+([.J17]*2)" table:style-name="ce11">
            <text:p>37.872,42</text:p>
          </table:table-cell>
          <table:table-cell table:number-columns-repeated="6" table:style-name="ce1"/>
          <table:table-cell table:number-columns-repeated="16367" table:style-name="ce16"/>
        </table:table-row>
        <table:table-row table:style-name="ro1">
          <table:table-cell office:value-type="string" table:style-name="ce14">
            <text:p>A2</text:p>
          </table:table-cell>
          <table:table-cell office:value-type="float" office:value="24" table:style-name="ce14">
            <text:p>24</text:p>
          </table:table-cell>
          <table:table-cell office:value-type="float" office:value="1147.3499999999999" table:style-name="ce15">
            <text:p>1.147,35</text:p>
          </table:table-cell>
          <table:table-cell office:value-type="float" office:value="697.43" table:style-name="ce15">
            <text:p>697,43</text:p>
          </table:table-cell>
          <table:table-cell office:value-type="float" office:value="756.84" table:style-name="ce12">
            <text:p>756,84</text:p>
          </table:table-cell>
          <table:table-cell office:value-type="float" office:value="2601.62" table:formula="of:=[.C18]+[.D18]+[.E18]" table:style-name="ce11">
            <text:p>2.601,62</text:p>
          </table:table-cell>
          <table:table-cell office:value-type="float" office:value="836.78" table:style-name="ce15">
            <text:p>836,78</text:p>
          </table:table-cell>
          <table:table-cell office:value-type="float" office:value="697.43" table:formula="of:=[.D18]" table:style-name="ce11">
            <text:p>697,43</text:p>
          </table:table-cell>
          <table:table-cell office:value-type="float" office:value="756.84" table:formula="of:=[.E18]" table:style-name="ce11">
            <text:p>756,84</text:p>
          </table:table-cell>
          <table:table-cell office:value-type="float" office:value="2291.0500000000002" table:formula="of:=[.G18]+[.H18]+[.I18]" table:style-name="ce11">
            <text:p>2.291,05</text:p>
          </table:table-cell>
          <table:table-cell office:value-type="float" office:value="35801.54" table:formula="of:=([.F18]*12)+([.J18]*2)" table:style-name="ce11">
            <text:p>35.801,54</text:p>
          </table:table-cell>
          <table:table-cell table:number-columns-repeated="6" table:style-name="ce1"/>
          <table:table-cell table:number-columns-repeated="16367" table:style-name="ce16"/>
        </table:table-row>
        <table:table-row table:style-name="ro1">
          <table:table-cell office:value-type="string" table:style-name="ce14">
            <text:p>A2</text:p>
          </table:table-cell>
          <table:table-cell office:value-type="float" office:value="22" table:style-name="ce14">
            <text:p>22</text:p>
          </table:table-cell>
          <table:table-cell office:value-type="float" office:value="1147.3499999999999" table:style-name="ce15">
            <text:p>1.147,35</text:p>
          </table:table-cell>
          <table:table-cell office:value-type="float" office:value="610" table:style-name="ce17">
            <text:p>610,00</text:p>
          </table:table-cell>
          <table:table-cell office:value-type="float" office:value="750.58" table:style-name="ce12">
            <text:p>750,58</text:p>
          </table:table-cell>
          <table:table-cell office:value-type="float" office:value="2507.9299999999998" table:formula="of:=[.C19]+[.D19]+[.E19]" table:style-name="ce11">
            <text:p>2.507,93</text:p>
          </table:table-cell>
          <table:table-cell office:value-type="float" office:value="836.78" table:style-name="ce15">
            <text:p>836,78</text:p>
          </table:table-cell>
          <table:table-cell office:value-type="float" office:value="610" table:formula="of:=[.D19]" table:style-name="ce11">
            <text:p>610,00</text:p>
          </table:table-cell>
          <table:table-cell office:value-type="float" office:value="750.58" table:formula="of:=[.E19]" table:style-name="ce11">
            <text:p>750,58</text:p>
          </table:table-cell>
          <table:table-cell office:value-type="float" office:value="2197.36" table:formula="of:=[.G19]+[.H19]+[.I19]" table:style-name="ce11">
            <text:p>2.197,36</text:p>
          </table:table-cell>
          <table:table-cell office:value-type="float" office:value="34489.879999999997" table:formula="of:=([.F19]*12)+([.J19]*2)" table:style-name="ce11">
            <text:p>34.489,88</text:p>
          </table:table-cell>
          <table:table-cell table:number-columns-repeated="6" table:style-name="ce1"/>
          <table:table-cell table:number-columns-repeated="16367" table:style-name="ce16"/>
        </table:table-row>
        <table:table-row table:style-name="ro1">
          <table:table-cell office:value-type="string" table:style-name="ce14">
            <text:p>A2</text:p>
          </table:table-cell>
          <table:table-cell office:value-type="float" office:value="20" table:style-name="ce14">
            <text:p>20</text:p>
          </table:table-cell>
          <table:table-cell office:value-type="float" office:value="1147.3499999999999" table:style-name="ce15">
            <text:p>1.147,35</text:p>
          </table:table-cell>
          <table:table-cell office:value-type="float" office:value="526.09" table:style-name="ce15">
            <text:p>526,09</text:p>
          </table:table-cell>
          <table:table-cell office:value-type="float" office:value="714.03000000000009" table:style-name="ce12">
            <text:p>714,03</text:p>
          </table:table-cell>
          <table:table-cell office:value-type="float" office:value="2387.4700000000003" table:formula="of:=[.C20]+[.D20]+[.E20]" table:style-name="ce11">
            <text:p>2.387,47</text:p>
          </table:table-cell>
          <table:table-cell office:value-type="float" office:value="836.78" table:style-name="ce15">
            <text:p>836,78</text:p>
          </table:table-cell>
          <table:table-cell office:value-type="float" office:value="526.09" table:formula="of:=[.D20]" table:style-name="ce11">
            <text:p>526,09</text:p>
          </table:table-cell>
          <table:table-cell office:value-type="float" office:value="714.03000000000009" table:formula="of:=[.E20]" table:style-name="ce11">
            <text:p>714,03</text:p>
          </table:table-cell>
          <table:table-cell office:value-type="float" office:value="2076.9" table:formula="of:=[.G20]+[.H20]+[.I20]" table:style-name="ce11">
            <text:p>2.076,90</text:p>
          </table:table-cell>
          <table:table-cell office:value-type="float" office:value="32803.440000000002" table:formula="of:=([.F20]*12)+([.J20]*2)" table:style-name="ce11">
            <text:p>32.803,44</text:p>
          </table:table-cell>
          <table:table-cell table:number-columns-repeated="6" table:style-name="ce1"/>
          <table:table-cell table:number-columns-repeated="16367" table:style-name="ce16"/>
        </table:table-row>
        <table:table-row table:style-name="ro1">
          <table:table-cell office:value-type="string" table:style-name="ce14">
            <text:p>A2</text:p>
          </table:table-cell>
          <table:table-cell office:value-type="float" office:value="18" table:style-name="ce14">
            <text:p>18</text:p>
          </table:table-cell>
          <table:table-cell office:value-type="float" office:value="1147.3499999999999" table:style-name="ce15">
            <text:p>1.147,35</text:p>
          </table:table-cell>
          <table:table-cell office:value-type="float" office:value="472.37" table:style-name="ce15">
            <text:p>472,37</text:p>
          </table:table-cell>
          <table:table-cell office:value-type="float" office:value="653.47" table:style-name="ce12">
            <text:p>653,47</text:p>
          </table:table-cell>
          <table:table-cell office:value-type="float" office:value="2273.1899999999996" table:formula="of:=[.C21]+[.D21]+[.E21]" table:style-name="ce11">
            <text:p>2.273,19</text:p>
          </table:table-cell>
          <table:table-cell office:value-type="float" office:value="836.78" table:style-name="ce15">
            <text:p>836,78</text:p>
          </table:table-cell>
          <table:table-cell office:value-type="float" office:value="472.37" table:formula="of:=[.D21]" table:style-name="ce11">
            <text:p>472,37</text:p>
          </table:table-cell>
          <table:table-cell office:value-type="float" office:value="653.47" table:formula="of:=[.E21]" table:style-name="ce11">
            <text:p>653,47</text:p>
          </table:table-cell>
          <table:table-cell office:value-type="float" office:value="1962.6200000000001" table:formula="of:=[.G21]+[.H21]+[.I21]" table:style-name="ce11">
            <text:p>1.962,62</text:p>
          </table:table-cell>
          <table:table-cell office:value-type="float" office:value="31203.519999999997" table:formula="of:=([.F21]*12)+([.J21]*2)" table:style-name="ce11">
            <text:p>31.203,52</text:p>
          </table:table-cell>
          <table:table-cell table:number-columns-repeated="6" table:style-name="ce1"/>
          <table:table-cell table:number-columns-repeated="16367" table:style-name="ce16"/>
        </table:table-row>
        <table:table-row table:style-name="ro1">
          <table:table-cell office:value-type="string" table:style-name="ce18">
            <text:p>C1</text:p>
          </table:table-cell>
          <table:table-cell office:value-type="float" office:value="22" table:style-name="ce18">
            <text:p>22</text:p>
          </table:table-cell>
          <table:table-cell office:value-type="float" office:value="861.46" table:style-name="ce19">
            <text:p>861,46</text:p>
          </table:table-cell>
          <table:table-cell office:value-type="float" office:value="610" table:style-name="ce19">
            <text:p>610,00</text:p>
          </table:table-cell>
          <table:table-cell office:value-type="float" office:value="725.97000000000014" table:style-name="ce12">
            <text:p>725,97</text:p>
          </table:table-cell>
          <table:table-cell office:value-type="float" office:value="2197.4300000000003" table:formula="of:=[.C22]+[.D22]+[.E22]" table:style-name="ce11">
            <text:p>2.197,43</text:p>
          </table:table-cell>
          <table:table-cell office:value-type="float" office:value="744.56" table:style-name="ce19">
            <text:p>744,56</text:p>
          </table:table-cell>
          <table:table-cell office:value-type="float" office:value="610" table:formula="of:=[.D22]" table:style-name="ce11">
            <text:p>610,00</text:p>
          </table:table-cell>
          <table:table-cell office:value-type="float" office:value="725.97000000000014" table:formula="of:=[.E22]" table:style-name="ce11">
            <text:p>725,97</text:p>
          </table:table-cell>
          <table:table-cell office:value-type="float" office:value="2080.5300000000002" table:formula="of:=[.G22]+[.H22]+[.I22]" table:style-name="ce11">
            <text:p>2.080,53</text:p>
          </table:table-cell>
          <table:table-cell office:value-type="float" office:value="30530.220000000005" table:formula="of:=([.F22]*12)+([.J22]*2)" table:style-name="ce11">
            <text:p>30.530,22</text:p>
          </table:table-cell>
          <table:table-cell table:number-columns-repeated="6" table:style-name="ce1"/>
          <table:table-cell table:number-columns-repeated="16367" table:style-name="ce20"/>
        </table:table-row>
        <table:table-row table:style-name="ro4">
          <table:table-cell office:value-type="string" table:style-name="ce18">
            <text:p>C1</text:p>
          </table:table-cell>
          <table:table-cell office:value-type="float" office:value="20" table:style-name="ce18">
            <text:p>20</text:p>
          </table:table-cell>
          <table:table-cell office:value-type="float" office:value="861.46" table:style-name="ce19">
            <text:p>861,46</text:p>
          </table:table-cell>
          <table:table-cell office:value-type="float" office:value="526.09" table:style-name="ce19">
            <text:p>526,09</text:p>
          </table:table-cell>
          <table:table-cell office:value-type="float" office:value="681.30000000000007" table:style-name="ce12">
            <text:p>681,30</text:p>
          </table:table-cell>
          <table:table-cell office:value-type="float" office:value="2068.8500000000004" table:formula="of:=[.C23]+[.D23]+[.E23]" table:style-name="ce11">
            <text:p>2.068,85</text:p>
          </table:table-cell>
          <table:table-cell office:value-type="float" office:value="744.56" table:style-name="ce19">
            <text:p>744,56</text:p>
          </table:table-cell>
          <table:table-cell office:value-type="float" office:value="526.09" table:formula="of:=[.D23]" table:style-name="ce11">
            <text:p>526,09</text:p>
          </table:table-cell>
          <table:table-cell office:value-type="float" office:value="681.30000000000007" table:formula="of:=[.E23]" table:style-name="ce11">
            <text:p>681,30</text:p>
          </table:table-cell>
          <table:table-cell office:value-type="float" office:value="1951.9500000000003" table:formula="of:=[.G23]+[.H23]+[.I23]" table:style-name="ce11">
            <text:p>1.951,95</text:p>
          </table:table-cell>
          <table:table-cell office:value-type="float" office:value="28730.100000000006" table:formula="of:=([.F23]*12)+([.J23]*2)" table:style-name="ce11">
            <text:p>28.730,10</text:p>
          </table:table-cell>
          <table:table-cell table:number-columns-repeated="6" table:style-name="ce1"/>
          <table:table-cell table:number-columns-repeated="16367" table:style-name="ce20"/>
        </table:table-row>
        <table:table-row table:style-name="ro1">
          <table:table-cell office:value-type="string" table:style-name="ce18">
            <text:p>C1</text:p>
          </table:table-cell>
          <table:table-cell office:value-type="float" office:value="18" table:style-name="ce18">
            <text:p>18</text:p>
          </table:table-cell>
          <table:table-cell office:value-type="float" office:value="861.46" table:style-name="ce19">
            <text:p>861,46</text:p>
          </table:table-cell>
          <table:table-cell office:value-type="float" office:value="472.37" table:style-name="ce19">
            <text:p>472,37</text:p>
          </table:table-cell>
          <table:table-cell office:value-type="float" office:value="661.02" table:style-name="ce12">
            <text:p>661,02</text:p>
          </table:table-cell>
          <table:table-cell office:value-type="float" office:value="1994.85" table:formula="of:=[.C24]+[.D24]+[.E24]" table:style-name="ce11">
            <text:p>1.994,85</text:p>
          </table:table-cell>
          <table:table-cell office:value-type="float" office:value="744.56" table:style-name="ce19">
            <text:p>744,56</text:p>
          </table:table-cell>
          <table:table-cell office:value-type="float" office:value="472.37" table:formula="of:=[.D24]" table:style-name="ce11">
            <text:p>472,37</text:p>
          </table:table-cell>
          <table:table-cell office:value-type="float" office:value="661.02" table:formula="of:=[.E24]" table:style-name="ce11">
            <text:p>661,02</text:p>
          </table:table-cell>
          <table:table-cell office:value-type="float" office:value="1877.9499999999998" table:formula="of:=[.G24]+[.H24]+[.I24]" table:style-name="ce11">
            <text:p>1.877,95</text:p>
          </table:table-cell>
          <table:table-cell office:value-type="float" office:value="27694.1" table:formula="of:=([.F24]*12)+([.J24]*2)" table:style-name="ce11">
            <text:p>27.694,10</text:p>
          </table:table-cell>
          <table:table-cell table:number-columns-repeated="6" table:style-name="ce1"/>
          <table:table-cell table:number-columns-repeated="16367" table:style-name="ce20"/>
        </table:table-row>
        <table:table-row table:style-name="ro1">
          <table:table-cell office:value-type="string" table:style-name="ce18">
            <text:p>C1</text:p>
          </table:table-cell>
          <table:table-cell office:value-type="float" office:value="16" table:style-name="ce18">
            <text:p>16</text:p>
          </table:table-cell>
          <table:table-cell office:value-type="float" office:value="861.46" table:style-name="ce19">
            <text:p>861,46</text:p>
          </table:table-cell>
          <table:table-cell office:value-type="float" office:value="418.69" table:style-name="ce19">
            <text:p>418,69</text:p>
          </table:table-cell>
          <table:table-cell office:value-type="float" office:value="624.97" table:style-name="ce12">
            <text:p>624,97</text:p>
          </table:table-cell>
          <table:table-cell office:value-type="float" office:value="1905.1200000000001" table:formula="of:=[.C25]+[.D25]+[.E25]" table:style-name="ce11">
            <text:p>1.905,12</text:p>
          </table:table-cell>
          <table:table-cell office:value-type="float" office:value="744.56" table:style-name="ce19">
            <text:p>744,56</text:p>
          </table:table-cell>
          <table:table-cell office:value-type="float" office:value="418.69" table:formula="of:=[.D25]" table:style-name="ce11">
            <text:p>418,69</text:p>
          </table:table-cell>
          <table:table-cell office:value-type="float" office:value="624.97" table:formula="of:=[.E25]" table:style-name="ce11">
            <text:p>624,97</text:p>
          </table:table-cell>
          <table:table-cell office:value-type="float" office:value="1788.22" table:formula="of:=[.G25]+[.H25]+[.I25]" table:style-name="ce11">
            <text:p>1.788,22</text:p>
          </table:table-cell>
          <table:table-cell office:value-type="float" office:value="26437.88" table:formula="of:=([.F25]*12)+([.J25]*2)" table:style-name="ce11">
            <text:p>26.437,88</text:p>
          </table:table-cell>
          <table:table-cell table:number-columns-repeated="6" table:style-name="ce1"/>
          <table:table-cell table:number-columns-repeated="16367" table:style-name="ce20"/>
        </table:table-row>
        <table:table-row table:style-name="ro1">
          <table:table-cell office:value-type="string" table:style-name="ce18">
            <text:p>C1</text:p>
          </table:table-cell>
          <table:table-cell office:value-type="float" office:value="14" table:style-name="ce18">
            <text:p>14</text:p>
          </table:table-cell>
          <table:table-cell office:value-type="float" office:value="861.46" table:style-name="ce19">
            <text:p>861,46</text:p>
          </table:table-cell>
          <table:table-cell office:value-type="float" office:value="364.97" table:style-name="ce19">
            <text:p>364,97</text:p>
          </table:table-cell>
          <table:table-cell office:value-type="float" office:value="621.08000000000015" table:style-name="ce12">
            <text:p>621,08</text:p>
          </table:table-cell>
          <table:table-cell office:value-type="float" office:value="1847.5100000000002" table:formula="of:=[.C26]+[.D26]+[.E26]" table:style-name="ce11">
            <text:p>1.847,51</text:p>
          </table:table-cell>
          <table:table-cell office:value-type="float" office:value="744.56" table:style-name="ce19">
            <text:p>744,56</text:p>
          </table:table-cell>
          <table:table-cell office:value-type="float" office:value="364.97" table:formula="of:=[.D26]" table:style-name="ce11">
            <text:p>364,97</text:p>
          </table:table-cell>
          <table:table-cell office:value-type="float" office:value="621.08000000000015" table:formula="of:=[.E26]" table:style-name="ce11">
            <text:p>621,08</text:p>
          </table:table-cell>
          <table:table-cell office:value-type="float" office:value="1730.6100000000001" table:formula="of:=[.G26]+[.H26]+[.I26]" table:style-name="ce11">
            <text:p>1.730,61</text:p>
          </table:table-cell>
          <table:table-cell office:value-type="float" office:value="25631.340000000004" table:formula="of:=([.F26]*12)+([.J26]*2)" table:style-name="ce11">
            <text:p>25.631,34</text:p>
          </table:table-cell>
          <table:table-cell table:number-columns-repeated="6" table:style-name="ce1"/>
          <table:table-cell table:number-columns-repeated="16367" table:style-name="ce20"/>
        </table:table-row>
        <table:table-row table:style-name="ro1">
          <table:table-cell office:value-type="string" table:style-name="ce21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716.98" table:style-name="ce22">
            <text:p>716,98</text:p>
          </table:table-cell>
          <table:table-cell office:value-type="float" office:value="472.37" table:style-name="ce22">
            <text:p>472,37</text:p>
          </table:table-cell>
          <table:table-cell office:value-type="float" office:value="650.89" table:style-name="ce12">
            <text:p>650,89</text:p>
          </table:table-cell>
          <table:table-cell office:value-type="float" office:value="1840.2399999999998" table:formula="of:=[.C27]+[.D27]+[.E27]" table:style-name="ce11">
            <text:p>1.840,24</text:p>
          </table:table-cell>
          <table:table-cell office:value-type="float" office:value="710.44" table:style-name="ce22">
            <text:p>710,44</text:p>
          </table:table-cell>
          <table:table-cell office:value-type="float" office:value="472.37" table:formula="of:=[.D27]" table:style-name="ce11">
            <text:p>472,37</text:p>
          </table:table-cell>
          <table:table-cell office:value-type="float" office:value="650.89" table:formula="of:=[.E27]" table:style-name="ce11">
            <text:p>650,89</text:p>
          </table:table-cell>
          <table:table-cell office:value-type="float" office:value="1833.6999999999998" table:formula="of:=[.G27]+[.H27]+[.I27]" table:style-name="ce11">
            <text:p>1.833,70</text:p>
          </table:table-cell>
          <table:table-cell office:value-type="float" office:value="25750.28" table:formula="of:=([.F27]*12)+([.J27]*2)" table:style-name="ce11">
            <text:p>25.750,28</text:p>
          </table:table-cell>
          <table:table-cell table:number-columns-repeated="6" table:style-name="ce1"/>
          <table:table-cell table:number-columns-repeated="16367" table:style-name="ce23"/>
        </table:table-row>
        <table:table-row table:style-name="ro1">
          <table:table-cell office:value-type="string" table:style-name="ce21">
            <text:p>C2</text:p>
          </table:table-cell>
          <table:table-cell office:value-type="float" office:value="16" table:style-name="ce21">
            <text:p>16</text:p>
          </table:table-cell>
          <table:table-cell office:value-type="float" office:value="716.98" table:style-name="ce22">
            <text:p>716,98</text:p>
          </table:table-cell>
          <table:table-cell office:value-type="float" office:value="418.69" table:style-name="ce22">
            <text:p>418,69</text:p>
          </table:table-cell>
          <table:table-cell office:value-type="float" office:value="642.34999999999991" table:style-name="ce12">
            <text:p>642,35</text:p>
          </table:table-cell>
          <table:table-cell office:value-type="float" office:value="1778.02" table:formula="of:=[.C28]+[.D28]+[.E28]" table:style-name="ce11">
            <text:p>1.778,02</text:p>
          </table:table-cell>
          <table:table-cell office:value-type="float" office:value="710.44" table:style-name="ce22">
            <text:p>710,44</text:p>
          </table:table-cell>
          <table:table-cell office:value-type="float" office:value="418.69" table:formula="of:=[.D28]" table:style-name="ce11">
            <text:p>418,69</text:p>
          </table:table-cell>
          <table:table-cell office:value-type="float" office:value="642.34999999999991" table:formula="of:=[.E28]" table:style-name="ce11">
            <text:p>642,35</text:p>
          </table:table-cell>
          <table:table-cell office:value-type="float" office:value="1771.48" table:formula="of:=[.G28]+[.H28]+[.I28]" table:style-name="ce11">
            <text:p>1.771,48</text:p>
          </table:table-cell>
          <table:table-cell office:value-type="float" office:value="24879.199999999997" table:formula="of:=([.F28]*12)+([.J28]*2)" table:style-name="ce11">
            <text:p>24.879,20</text:p>
          </table:table-cell>
          <table:table-cell table:number-columns-repeated="6" table:style-name="ce1"/>
          <table:table-cell table:number-columns-repeated="16367" table:style-name="ce23"/>
        </table:table-row>
        <table:table-row table:style-name="ro1">
          <table:table-cell office:value-type="string" table:style-name="ce21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716.98" table:style-name="ce22">
            <text:p>716,98</text:p>
          </table:table-cell>
          <table:table-cell office:value-type="float" office:value="364.97" table:style-name="ce19">
            <text:p>364,97</text:p>
          </table:table-cell>
          <table:table-cell office:value-type="float" office:value="633.77999999999986" table:style-name="ce12">
            <text:p>633,78</text:p>
          </table:table-cell>
          <table:table-cell office:value-type="float" office:value="1715.73" table:formula="of:=[.C29]+[.D29]+[.E29]" table:style-name="ce11">
            <text:p>1.715,73</text:p>
          </table:table-cell>
          <table:table-cell office:value-type="float" office:value="710.44" table:style-name="ce22">
            <text:p>710,44</text:p>
          </table:table-cell>
          <table:table-cell office:value-type="float" office:value="364.97" table:formula="of:=[.D29]" table:style-name="ce11">
            <text:p>364,97</text:p>
          </table:table-cell>
          <table:table-cell office:value-type="float" office:value="633.77999999999986" table:formula="of:=[.E29]" table:style-name="ce11">
            <text:p>633,78</text:p>
          </table:table-cell>
          <table:table-cell office:value-type="float" office:value="1709.19" table:formula="of:=[.G29]+[.H29]+[.I29]" table:style-name="ce11">
            <text:p>1.709,19</text:p>
          </table:table-cell>
          <table:table-cell office:value-type="float" office:value="24007.140000000003" table:formula="of:=([.F29]*12)+([.J29]*2)" table:style-name="ce11">
            <text:p>24.007,14</text:p>
          </table:table-cell>
          <table:table-cell table:number-columns-repeated="6" table:style-name="ce1"/>
          <table:table-cell table:number-columns-repeated="16367" table:style-name="ce23"/>
        </table:table-row>
        <table:table-row table:style-name="ro1">
          <table:table-cell office:value-type="string" table:style-name="ce21">
            <text:p>C2</text:p>
          </table:table-cell>
          <table:table-cell office:value-type="float" office:value="12" table:style-name="ce21">
            <text:p>12</text:p>
          </table:table-cell>
          <table:table-cell office:value-type="float" office:value="716.98" table:style-name="ce22">
            <text:p>716,98</text:p>
          </table:table-cell>
          <table:table-cell office:value-type="float" office:value="311.19" table:style-name="ce22">
            <text:p>311,19</text:p>
          </table:table-cell>
          <table:table-cell office:value-type="float" office:value="602.94000000000005" table:style-name="ce12">
            <text:p>602,94</text:p>
          </table:table-cell>
          <table:table-cell office:value-type="float" office:value="1631.1100000000001" table:formula="of:=[.C30]+[.D30]+[.E30]" table:style-name="ce11">
            <text:p>1.631,11</text:p>
          </table:table-cell>
          <table:table-cell office:value-type="float" office:value="710.44" table:style-name="ce22">
            <text:p>710,44</text:p>
          </table:table-cell>
          <table:table-cell office:value-type="float" office:value="311.19" table:formula="of:=[.D30]" table:style-name="ce11">
            <text:p>311,19</text:p>
          </table:table-cell>
          <table:table-cell office:value-type="float" office:value="602.94000000000005" table:formula="of:=[.E30]" table:style-name="ce11">
            <text:p>602,94</text:p>
          </table:table-cell>
          <table:table-cell office:value-type="float" office:value="1624.5700000000002" table:formula="of:=[.G30]+[.H30]+[.I30]" table:style-name="ce11">
            <text:p>1.624,57</text:p>
          </table:table-cell>
          <table:table-cell office:value-type="float" office:value="22822.46" table:formula="of:=([.F30]*12)+([.J30]*2)" table:style-name="ce11">
            <text:p>22.822,46</text:p>
          </table:table-cell>
          <table:table-cell table:number-columns-repeated="6" table:style-name="ce1"/>
          <table:table-cell table:number-columns-repeated="16367" table:style-name="ce23"/>
        </table:table-row>
        <table:table-row table:style-name="ro1">
          <table:table-cell office:value-type="string" table:style-name="ce24">
            <text:p>E</text:p>
          </table:table-cell>
          <table:table-cell office:value-type="float" office:value="14" table:style-name="ce24">
            <text:p>14</text:p>
          </table:table-cell>
          <table:table-cell office:value-type="float" office:value="656.23" table:style-name="ce25">
            <text:p>656,23</text:p>
          </table:table-cell>
          <table:table-cell office:value-type="float" office:value="364.97" table:style-name="ce25">
            <text:p>364,97</text:p>
          </table:table-cell>
          <table:table-cell office:value-type="float" office:value="601.84" table:style-name="ce12">
            <text:p>601,84</text:p>
          </table:table-cell>
          <table:table-cell office:value-type="float" office:value="1623.04" table:formula="of:=[.C31]+[.D31]+[.E31]" table:style-name="ce11">
            <text:p>1.623,04</text:p>
          </table:table-cell>
          <table:table-cell office:value-type="float" office:value="656.23" table:style-name="ce25">
            <text:p>656,23</text:p>
          </table:table-cell>
          <table:table-cell office:value-type="float" office:value="364.97" table:formula="of:=[.D31]" table:style-name="ce11">
            <text:p>364,97</text:p>
          </table:table-cell>
          <table:table-cell office:value-type="float" office:value="601.84" table:formula="of:=[.E31]" table:style-name="ce11">
            <text:p>601,84</text:p>
          </table:table-cell>
          <table:table-cell office:value-type="float" office:value="1623.04" table:formula="of:=[.G31]+[.H31]+[.I31]" table:style-name="ce11">
            <text:p>1.623,04</text:p>
          </table:table-cell>
          <table:table-cell office:value-type="float" office:value="22722.559999999998" table:formula="of:=([.F31]*12)+([.J31]*2)" table:style-name="ce11">
            <text:p>22.722,56</text:p>
          </table:table-cell>
          <table:table-cell table:number-columns-repeated="6" table:style-name="ce1"/>
          <table:table-cell table:number-columns-repeated="16367" table:style-name="ce26"/>
        </table:table-row>
        <table:table-row table:style-name="ro1">
          <table:table-cell office:value-type="string" table:style-name="ce24">
            <text:p>E</text:p>
          </table:table-cell>
          <table:table-cell office:value-type="float" office:value="12" table:style-name="ce24">
            <text:p>12</text:p>
          </table:table-cell>
          <table:table-cell office:value-type="float" office:value="656.23" table:style-name="ce25">
            <text:p>656,23</text:p>
          </table:table-cell>
          <table:table-cell office:value-type="float" office:value="311.19" table:style-name="ce25">
            <text:p>311,19</text:p>
          </table:table-cell>
          <table:table-cell office:value-type="float" office:value="597.91999999999973" table:style-name="ce12">
            <text:p>597,92</text:p>
          </table:table-cell>
          <table:table-cell office:value-type="float" office:value="1565.3399999999997" table:formula="of:=[.C32]+[.D32]+[.E32]" table:style-name="ce11">
            <text:p>1.565,34</text:p>
          </table:table-cell>
          <table:table-cell office:value-type="float" office:value="656.23" table:style-name="ce25">
            <text:p>656,23</text:p>
          </table:table-cell>
          <table:table-cell office:value-type="float" office:value="311.19" table:formula="of:=[.D32]" table:style-name="ce11">
            <text:p>311,19</text:p>
          </table:table-cell>
          <table:table-cell office:value-type="float" office:value="597.91999999999973" table:formula="of:=[.E32]" table:style-name="ce11">
            <text:p>597,92</text:p>
          </table:table-cell>
          <table:table-cell office:value-type="float" office:value="1565.3399999999997" table:formula="of:=[.G32]+[.H32]+[.I32]" table:style-name="ce11">
            <text:p>1.565,34</text:p>
          </table:table-cell>
          <table:table-cell office:value-type="float" office:value="21914.759999999995" table:formula="of:=([.F32]*12)+([.J32]*2)" table:style-name="ce11">
            <text:p>21.914,76</text:p>
          </table:table-cell>
          <table:table-cell table:number-columns-repeated="6" table:style-name="ce1"/>
          <table:table-cell table:number-columns-repeated="16367" table:style-name="ce26"/>
        </table:table-row>
        <table:table-row table:style-name="ro1">
          <table:table-cell office:value-type="string" table:style-name="ce24">
            <text:p>E</text:p>
          </table:table-cell>
          <table:table-cell office:value-type="float" office:value="10" table:style-name="ce24">
            <text:p>10</text:p>
          </table:table-cell>
          <table:table-cell office:value-type="float" office:value="656.23" table:style-name="ce25">
            <text:p>656,23</text:p>
          </table:table-cell>
          <table:table-cell office:value-type="float" office:value="257.49" table:style-name="ce25">
            <text:p>257,49</text:p>
          </table:table-cell>
          <table:table-cell office:value-type="float" office:value="594.03" table:style-name="ce12">
            <text:p>594,03</text:p>
          </table:table-cell>
          <table:table-cell office:value-type="float" office:value="1507.75" table:formula="of:=[.C33]+[.D33]+[.E33]" table:style-name="ce11">
            <text:p>1.507,75</text:p>
          </table:table-cell>
          <table:table-cell office:value-type="float" office:value="656.23" table:style-name="ce25">
            <text:p>656,23</text:p>
          </table:table-cell>
          <table:table-cell office:value-type="float" office:value="257.49" table:formula="of:=[.D33]" table:style-name="ce11">
            <text:p>257,49</text:p>
          </table:table-cell>
          <table:table-cell office:value-type="float" office:value="594.03" table:formula="of:=[.E33]" table:style-name="ce11">
            <text:p>594,03</text:p>
          </table:table-cell>
          <table:table-cell office:value-type="float" office:value="1507.75" table:formula="of:=[.G33]+[.H33]+[.I33]" table:style-name="ce11">
            <text:p>1.507,75</text:p>
          </table:table-cell>
          <table:table-cell office:value-type="float" office:value="21108.5" table:formula="of:=([.F33]*12)+([.J33]*2)" table:style-name="ce11">
            <text:p>21.108,50</text:p>
          </table:table-cell>
          <table:table-cell table:number-columns-repeated="6" table:style-name="ce1"/>
          <table:table-cell table:number-columns-repeated="16367" table:style-name="ce2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Triennis</text:p>
          </table:table-cell>
          <table:table-cell table:style-name="ce28"/>
          <table:table-cell table:number-columns-repeated="2" table:style-name="ce29"/>
          <table:table-cell table:number-columns-repeated="6" table:style-name="ce30"/>
          <table:table-cell table:number-columns-repeated="16374" table:style-name="ce1"/>
        </table:table-row>
        <table:table-row table:style-name="ro1">
          <table:table-cell table:style-name="ce1"/>
          <table:table-cell table:number-columns-spanned="2" table:number-rows-spanned="1" table:style-name="ce67"/>
          <table:covered-table-cell/>
          <table:table-cell table:style-name="ce31"/>
          <table:table-cell table:number-columns-repeated="16380" table:style-name="ce1"/>
        </table:table-row>
        <table:table-row table:style-name="ro1">
          <table:table-cell office:value-type="string" table:style-name="ce32">
            <text:p>Grup</text:p>
          </table:table-cell>
          <table:table-cell office:value-type="string" table:style-name="ce33">
            <text:p>Mensual</text:p>
          </table:table-cell>
          <table:table-cell office:value-type="string" table:style-name="ce34">
            <text:p>Extres</text:p>
          </table:table-cell>
          <table:table-cell office:value-type="string" table:style-name="ce35">
            <text:p>Anu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A1</text:p>
          </table:table-cell>
          <table:table-cell office:value-type="float" office:value="51.07" table:style-name="ce37">
            <text:p>51,07</text:p>
          </table:table-cell>
          <table:table-cell office:value-type="float" office:value="31.53" table:style-name="ce37">
            <text:p>31,53</text:p>
          </table:table-cell>
          <table:table-cell office:value-type="float" office:value="675.90000000000009" table:formula="of:=([.B38]*12)+([.C38]*2)" table:style-name="ce37">
            <text:p>675,90</text:p>
          </table:table-cell>
          <table:table-cell table:style-name="ce38"/>
          <table:table-cell table:style-name="ce1"/>
          <table:table-cell table:number-columns-repeated="4" table:style-name="ce38"/>
          <table:table-cell table:number-columns-repeated="16374" table:style-name="ce1"/>
        </table:table-row>
        <table:table-row table:style-name="ro1">
          <table:table-cell office:value-type="string" table:style-name="ce36">
            <text:p>A2</text:p>
          </table:table-cell>
          <table:table-cell office:value-type="float" office:value="41.65" table:style-name="ce37">
            <text:p>41,65</text:p>
          </table:table-cell>
          <table:table-cell office:value-type="float" office:value="30.37" table:style-name="ce37">
            <text:p>30,37</text:p>
          </table:table-cell>
          <table:table-cell office:value-type="float" office:value="560.54" table:formula="of:=([.B39]*12)+([.C39]*2)" table:style-name="ce37">
            <text:p>560,54</text:p>
          </table:table-cell>
          <table:table-cell table:style-name="ce38"/>
          <table:table-cell table:style-name="ce1"/>
          <table:table-cell table:style-name="ce39"/>
          <table:table-cell table:number-columns-repeated="3" table:style-name="ce38"/>
          <table:table-cell table:number-columns-repeated="16374" table:style-name="ce1"/>
        </table:table-row>
        <table:table-row table:style-name="ro1">
          <table:table-cell office:value-type="string" table:style-name="ce36">
            <text:p>C1</text:p>
          </table:table-cell>
          <table:table-cell office:value-type="float" office:value="31.53" table:style-name="ce37">
            <text:p>31,53</text:p>
          </table:table-cell>
          <table:table-cell office:value-type="float" office:value="27.21" table:style-name="ce37">
            <text:p>27,21</text:p>
          </table:table-cell>
          <table:table-cell office:value-type="float" office:value="432.78000000000003" table:formula="of:=([.B40]*12)+([.C40]*2)" table:style-name="ce37">
            <text:p>432,78</text:p>
          </table:table-cell>
          <table:table-cell table:style-name="ce38"/>
          <table:table-cell table:style-name="ce1"/>
          <table:table-cell table:number-columns-repeated="5" table:style-name="ce38"/>
          <table:table-cell table:number-columns-repeated="16373" table:style-name="ce1"/>
        </table:table-row>
        <table:table-row table:style-name="ro1">
          <table:table-cell office:value-type="string" table:style-name="ce36">
            <text:p>C2</text:p>
          </table:table-cell>
          <table:table-cell office:value-type="float" office:value="21.46" table:style-name="ce37">
            <text:p>21,46</text:p>
          </table:table-cell>
          <table:table-cell office:value-type="float" office:value="21.24" table:style-name="ce37">
            <text:p>21,24</text:p>
          </table:table-cell>
          <table:table-cell office:value-type="float" office:value="300" table:formula="of:=([.B41]*12)+([.C41]*2)" table:style-name="ce37">
            <text:p>300,00</text:p>
          </table:table-cell>
          <table:table-cell table:style-name="ce38"/>
          <table:table-cell table:style-name="ce1"/>
          <table:table-cell table:number-columns-repeated="5" table:style-name="ce38"/>
          <table:table-cell table:number-columns-repeated="16373" table:style-name="ce1"/>
        </table:table-row>
        <table:table-row table:style-name="ro1">
          <table:table-cell office:value-type="string" table:style-name="ce36">
            <text:p>E</text:p>
          </table:table-cell>
          <table:table-cell office:value-type="float" office:value="16.16" table:style-name="ce37">
            <text:p>16,16</text:p>
          </table:table-cell>
          <table:table-cell office:value-type="float" office:value="16.16" table:style-name="ce37">
            <text:p>16,16</text:p>
          </table:table-cell>
          <table:table-cell office:value-type="float" office:value="226.24" table:formula="of:=([.B42]*12)+([.C42]*2)" table:style-name="ce37">
            <text:p>226,24</text:p>
          </table:table-cell>
          <table:table-cell table:style-name="ce38"/>
          <table:table-cell table:style-name="ce1"/>
          <table:table-cell table:number-columns-repeated="4" table:style-name="ce3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0">
            <text:p>Complement de lloc de treball</text:p>
          </table:table-cell>
          <table:table-cell table:style-name="ce3"/>
          <table:table-cell table:number-columns-repeated="2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number-columns-repeated="6" table:style-name="ce3"/>
          <table:table-cell table:number-columns-repeated="2" table:style-name="ce41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69">
            <text:p>Complement de lloc de treball</text:p>
          </table:table-cell>
          <table:covered-table-cell table:number-columns-repeated="4"/>
          <table:table-cell office:value-type="string" table:style-name="ce42">
            <text:p>Mensual</text:p>
          </table:table-cell>
          <table:table-cell office:value-type="string" table:style-name="ce64">
            <text:p>ANUAL</text:p>
          </table:table-cell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65">
            <text:p>Vicegerent/a</text:p>
          </table:table-cell>
          <table:covered-table-cell table:number-columns-repeated="4"/>
          <table:table-cell office:value-type="float" office:value="1699.93" table:style-name="ce44">
            <text:p>1699,93</text:p>
          </table:table-cell>
          <table:table-cell office:value-type="float" office:value="23799.02" table:formula="of:=[.F47]*14" table:style-name="ce45">
            <text:p>23.799,0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65">
            <text:p>Cap del Servei</text:p>
          </table:table-cell>
          <table:covered-table-cell table:number-columns-repeated="4"/>
          <table:table-cell office:value-type="float" office:value="1550.26" table:style-name="ce44">
            <text:p>1550,26</text:p>
          </table:table-cell>
          <table:table-cell office:value-type="float" office:value="21703.64" table:formula="of:=[.F48]*14" table:style-name="ce45">
            <text:p>21.703,6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65">
            <text:p>Coordinador/a de la UGAD</text:p>
          </table:table-cell>
          <table:covered-table-cell table:number-columns-repeated="4"/>
          <table:table-cell office:value-type="float" office:value="1550.26" table:style-name="ce44">
            <text:p>1550,26</text:p>
          </table:table-cell>
          <table:table-cell office:value-type="float" office:value="21703.64" table:formula="of:=[.F49]*14" table:style-name="ce45">
            <text:p>21.703,64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71">
            <text:p>Cap de Gabinet</text:p>
          </table:table-cell>
          <table:covered-table-cell table:number-columns-repeated="4"/>
          <table:table-cell office:value-type="float" office:value="1284.54" table:style-name="ce44">
            <text:p>1284,54</text:p>
          </table:table-cell>
          <table:table-cell office:value-type="float" office:value="17983.559999999998" table:formula="of:=[.F50]*14" table:style-name="ce45">
            <text:p>17.983,56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Cap de Secció</text:p>
          </table:table-cell>
          <table:covered-table-cell table:number-columns-repeated="4"/>
          <table:table-cell office:value-type="float" office:value="613.46" table:style-name="ce44">
            <text:p>613,46</text:p>
          </table:table-cell>
          <table:table-cell office:value-type="float" office:value="8588.44" table:formula="of:=[.F51]*14" table:style-name="ce45">
            <text:p>8.588,44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Coordinador/a de CRAI de Campus</text:p>
          </table:table-cell>
          <table:covered-table-cell table:number-columns-repeated="4"/>
          <table:table-cell office:value-type="float" office:value="613.46" table:style-name="ce44">
            <text:p>613,46</text:p>
          </table:table-cell>
          <table:table-cell office:value-type="float" office:value="8588.44" table:formula="of:=[.F52]*14" table:style-name="ce45">
            <text:p>8.588,44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Coordinador/a de la secretaria de gestió acadèmica de campus</text:p>
          </table:table-cell>
          <table:covered-table-cell table:number-columns-repeated="4"/>
          <table:table-cell office:value-type="float" office:value="478.59" table:style-name="ce44">
            <text:p>478,59</text:p>
          </table:table-cell>
          <table:table-cell office:value-type="float" office:value="6700.2599999999993" table:formula="of:=[.F53]*14" table:style-name="ce45">
            <text:p>6.700,26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Responsable de Formació d'Usuaris i Promoció de Serveis</text:p>
          </table:table-cell>
          <table:covered-table-cell table:number-columns-repeated="4"/>
          <table:table-cell office:value-type="float" office:value="430.75" table:style-name="ce44">
            <text:p>430,75</text:p>
          </table:table-cell>
          <table:table-cell office:value-type="float" office:value="6030.5" table:formula="of:=[.F54]*14" table:style-name="ce45">
            <text:p>6.030,50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Responsable de CRAI de Centre</text:p>
          </table:table-cell>
          <table:covered-table-cell table:number-columns-repeated="4"/>
          <table:table-cell office:value-type="float" office:value="320.65999999999997" table:style-name="ce44">
            <text:p>320,66</text:p>
          </table:table-cell>
          <table:table-cell office:value-type="float" office:value="4489.24" table:formula="of:=[.F55]*14" table:style-name="ce45">
            <text:p>4.489,24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Responsable de la gestió d'admissió i matrícula</text:p>
          </table:table-cell>
          <table:covered-table-cell table:number-columns-repeated="4"/>
          <table:table-cell office:value-type="float" office:value="320.65999999999997" table:style-name="ce44">
            <text:p>320,66</text:p>
          </table:table-cell>
          <table:table-cell office:value-type="float" office:value="4489.24" table:formula="of:=[.F56]*14" table:style-name="ce45">
            <text:p>4.489,24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Responsable de la gestió d'expedients i títols</text:p>
          </table:table-cell>
          <table:covered-table-cell table:number-columns-repeated="4"/>
          <table:table-cell office:value-type="float" office:value="320.65999999999997" table:style-name="ce44">
            <text:p>320,66</text:p>
          </table:table-cell>
          <table:table-cell office:value-type="float" office:value="4489.24" table:formula="of:=[.F57]*14" table:style-name="ce45">
            <text:p>4.489,24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Responsable d'Informació i préstec</text:p>
          </table:table-cell>
          <table:covered-table-cell table:number-columns-repeated="4"/>
          <table:table-cell office:value-type="float" office:value="320.65999999999997" table:style-name="ce44">
            <text:p>320,66</text:p>
          </table:table-cell>
          <table:table-cell office:value-type="float" office:value="4489.24" table:formula="of:=[.F58]*14" table:style-name="ce45">
            <text:p>4.489,24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Secretari/ària del/de la rector/a</text:p>
          </table:table-cell>
          <table:covered-table-cell table:number-columns-repeated="4"/>
          <table:table-cell office:value-type="float" office:value="320.65999999999997" table:style-name="ce44">
            <text:p>320,66</text:p>
          </table:table-cell>
          <table:table-cell office:value-type="float" office:value="4489.24" table:formula="of:=[.F59]*14" table:style-name="ce45">
            <text:p>4.489,24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Responsable de Recursos Documentals</text:p>
          </table:table-cell>
          <table:covered-table-cell table:number-columns-repeated="4"/>
          <table:table-cell office:value-type="float" office:value="320.65999999999997" table:style-name="ce44">
            <text:p>320,66</text:p>
          </table:table-cell>
          <table:table-cell office:value-type="float" office:value="4489.24" table:formula="of:=[.F60]*14" table:style-name="ce45">
            <text:p>4.489,24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Coordinador/a de serveis auxiliars</text:p>
          </table:table-cell>
          <table:covered-table-cell table:number-columns-repeated="4"/>
          <table:table-cell office:value-type="float" office:value="260.53999999999996" table:style-name="ce44">
            <text:p>260,54</text:p>
          </table:table-cell>
          <table:table-cell office:value-type="float" office:value="3647.5599999999995" table:formula="of:=[.F61]*14" table:style-name="ce45">
            <text:p>3.647,56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Cap administratiu/va de la Gerència</text:p>
          </table:table-cell>
          <table:covered-table-cell table:number-columns-repeated="4"/>
          <table:table-cell office:value-type="float" office:value="220.79" table:style-name="ce44">
            <text:p>220,79</text:p>
          </table:table-cell>
          <table:table-cell office:value-type="float" office:value="3091.06" table:formula="of:=[.F62]*14" table:style-name="ce45">
            <text:p>3.091,06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Cap administratiu/va de la Secretaria General</text:p>
          </table:table-cell>
          <table:covered-table-cell table:number-columns-repeated="4"/>
          <table:table-cell office:value-type="float" office:value="220.79" table:style-name="ce44">
            <text:p>220,79</text:p>
          </table:table-cell>
          <table:table-cell office:value-type="float" office:value="3091.06" table:formula="of:=[.F63]*14" table:style-name="ce45">
            <text:p>3.091,06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Coordinador/a de l'Oficina Logística de Campus</text:p>
          </table:table-cell>
          <table:covered-table-cell table:number-columns-repeated="4"/>
          <table:table-cell office:value-type="float" office:value="220.79" table:style-name="ce44">
            <text:p>220,79</text:p>
          </table:table-cell>
          <table:table-cell office:value-type="float" office:value="3091.06" table:formula="of:=[.F64]*14" table:style-name="ce45">
            <text:p>3.091,06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65">
            <text:p>Cap de secretaria</text:p>
          </table:table-cell>
          <table:covered-table-cell table:number-columns-repeated="4"/>
          <table:table-cell office:value-type="float" office:value="166.76" table:style-name="ce44">
            <text:p>166,76</text:p>
          </table:table-cell>
          <table:table-cell office:value-type="float" office:value="2334.64" table:formula="of:=[.F65]*14" table:style-name="ce45">
            <text:p>2.334,6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65">
            <text:p>Responsable de gestió d'expedients acadèmics</text:p>
          </table:table-cell>
          <table:covered-table-cell table:number-columns-repeated="4"/>
          <table:table-cell office:value-type="float" office:value="166.76" table:style-name="ce44">
            <text:p>166,76</text:p>
          </table:table-cell>
          <table:table-cell office:value-type="float" office:value="2334.64" table:formula="of:=[.F66]*14" table:style-name="ce45">
            <text:p>2.334,6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65">
            <text:p>Tècnic/a <text:s/>de gestió documental</text:p>
          </table:table-cell>
          <table:covered-table-cell table:number-columns-repeated="4"/>
          <table:table-cell office:value-type="float" office:value="133.39999999999998" table:style-name="ce44">
            <text:p>133,40</text:p>
          </table:table-cell>
          <table:table-cell office:value-type="float" office:value="1867.5999999999997" table:formula="of:=[.F67]*14" table:style-name="ce45">
            <text:p>1.867,6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65">
            <text:p>Administratiu/iva de Consell Social</text:p>
          </table:table-cell>
          <table:covered-table-cell table:number-columns-repeated="4"/>
          <table:table-cell office:value-type="float" office:value="108.11" table:style-name="ce44">
            <text:p>108,11</text:p>
          </table:table-cell>
          <table:table-cell office:value-type="float" office:value="1513.54" table:formula="of:=[.F68]*14" table:style-name="ce45">
            <text:p>1.513,5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65">
            <text:p>Administratiu/iva de Vicerectorat</text:p>
          </table:table-cell>
          <table:covered-table-cell table:number-columns-repeated="4"/>
          <table:table-cell office:value-type="float" office:value="108.11" table:style-name="ce44">
            <text:p>108,11</text:p>
          </table:table-cell>
          <table:table-cell office:value-type="float" office:value="1513.54" table:formula="of:=[.F69]*14" table:style-name="ce45">
            <text:p>1.513,5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65">
            <text:p>Tècnic/a de suport a la direcció</text:p>
          </table:table-cell>
          <table:covered-table-cell table:number-columns-repeated="4"/>
          <table:table-cell office:value-type="float" office:value="81.5" table:style-name="ce44">
            <text:p>81,50</text:p>
          </table:table-cell>
          <table:table-cell office:value-type="float" office:value="1141" table:formula="of:=[.F70]*14" table:style-name="ce45">
            <text:p>1.141,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65">
            <text:p>Tècnic/a de Suport al Deganat</text:p>
          </table:table-cell>
          <table:covered-table-cell table:number-columns-repeated="4"/>
          <table:table-cell office:value-type="float" office:value="81.5" table:style-name="ce44">
            <text:p>81,50</text:p>
          </table:table-cell>
          <table:table-cell office:value-type="float" office:value="1141" table:formula="of:=[.F71]*14" table:style-name="ce45">
            <text:p>1.141,00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style-name="ce46"/>
          <table:table-cell table:number-columns-repeated="16376" table:style-name="ce1"/>
        </table:table-row>
        <table:table-row table:style-name="ro1">
          <table:table-cell office:value-type="string" table:style-name="ce47">
            <text:p>Complement d'especial dedicació<text:s/>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42">
            <text:p>Mensual</text:p>
          </table:table-cell>
          <table:table-cell office:value-type="string" table:style-name="ce35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float" office:value="54.21" table:style-name="ce48">
            <text:p>54,21</text:p>
          </table:table-cell>
          <table:table-cell office:value-type="float" office:value="650.52" table:formula="of:=[.A75]*12" table:style-name="ce37">
            <text:p>650,52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8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47">
            <text:p>Complement d'horari partit</text:p>
          </table:table-cell>
          <table:table-cell table:style-name="ce3"/>
          <table:table-cell table:style-name="ce49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2">
            <text:p>Mensual</text:p>
          </table:table-cell>
          <table:table-cell office:value-type="string" table:style-name="ce35">
            <text:p>Anual</text:p>
          </table:table-cell>
          <table:table-cell table:style-name="ce50"/>
          <table:table-cell table:number-columns-repeated="16381" table:style-name="ce1"/>
        </table:table-row>
        <table:table-row table:style-name="ro1">
          <table:table-cell office:value-type="float" office:value="108.08" table:style-name="ce51">
            <text:p>108,08</text:p>
          </table:table-cell>
          <table:table-cell office:value-type="float" office:value="1296.96" table:formula="of:=[.A79]*12" table:style-name="ce45">
            <text:p>1.296,96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office:value-type="float" office:value="82.89" table:style-name="ce51">
            <text:p>82,89</text:p>
          </table:table-cell>
          <table:table-cell office:value-type="float" office:value="994.68000000000006" table:formula="of:=[.A80]*12" table:style-name="ce45">
            <text:p>994,68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8"/>
          <table:table-cell table:number-columns-repeated="16381" table:style-name="ce1"/>
        </table:table-row>
        <table:table-row table:style-name="ro1">
          <table:table-cell office:value-type="string" table:style-name="ce47">
            <text:p>Hores extres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52">
            <text:p>Grup</text:p>
          </table:table-cell>
          <table:table-cell office:value-type="string" table:style-name="ce53">
            <text:p>Normals<text:s/></text:p>
          </table:table-cell>
          <table:table-cell office:value-type="string" table:style-name="ce54">
            <text:p>Festives</text:p>
          </table:table-cell>
          <table:table-cell table:number-columns-repeated="4" table:style-name="ce55"/>
          <table:table-cell table:number-columns-repeated="16377" table:style-name="ce1"/>
        </table:table-row>
        <table:table-row table:style-name="ro1">
          <table:table-cell office:value-type="string" table:style-name="ce36">
            <text:p>A1</text:p>
          </table:table-cell>
          <table:table-cell office:value-type="float" office:value="23.080000000000002" table:style-name="ce48">
            <text:p>23,08</text:p>
          </table:table-cell>
          <table:table-cell office:value-type="float" office:value="27.69" table:style-name="ce48">
            <text:p>27,69</text:p>
          </table:table-cell>
          <table:table-cell table:number-columns-repeated="3" table:style-name="ce38"/>
          <table:table-cell table:number-columns-repeated="16378" table:style-name="ce1"/>
        </table:table-row>
        <table:table-row table:style-name="ro1">
          <table:table-cell office:value-type="string" table:style-name="ce36">
            <text:p>A2</text:p>
          </table:table-cell>
          <table:table-cell office:value-type="float" office:value="19.880000000000003" table:style-name="ce48">
            <text:p>19,88</text:p>
          </table:table-cell>
          <table:table-cell office:value-type="float" office:value="23.790000000000003" table:style-name="ce48">
            <text:p>23,79</text:p>
          </table:table-cell>
          <table:table-cell table:number-columns-repeated="3" table:style-name="ce38"/>
          <table:table-cell table:number-columns-repeated="16378" table:style-name="ce1"/>
        </table:table-row>
        <table:table-row table:style-name="ro1">
          <table:table-cell office:value-type="string" table:style-name="ce36">
            <text:p>C1</text:p>
          </table:table-cell>
          <table:table-cell office:value-type="float" office:value="15.67" table:style-name="ce48">
            <text:p>15,67</text:p>
          </table:table-cell>
          <table:table-cell office:value-type="float" office:value="18.78" table:style-name="ce48">
            <text:p>18,78</text:p>
          </table:table-cell>
          <table:table-cell table:number-columns-repeated="3" table:style-name="ce38"/>
          <table:table-cell table:number-columns-repeated="16378" table:style-name="ce1"/>
        </table:table-row>
        <table:table-row table:style-name="ro1">
          <table:table-cell office:value-type="string" table:style-name="ce36">
            <text:p>C2</text:p>
          </table:table-cell>
          <table:table-cell office:value-type="float" office:value="13.47" table:style-name="ce48">
            <text:p>13,47</text:p>
          </table:table-cell>
          <table:table-cell office:value-type="float" office:value="16.100000000000001" table:style-name="ce48">
            <text:p>16,10</text:p>
          </table:table-cell>
          <table:table-cell table:number-columns-repeated="3" table:style-name="ce38"/>
          <table:table-cell table:number-columns-repeated="16378" table:style-name="ce1"/>
        </table:table-row>
        <table:table-row table:style-name="ro1">
          <table:table-cell office:value-type="string" table:style-name="ce36">
            <text:p>E</text:p>
          </table:table-cell>
          <table:table-cell office:value-type="float" office:value="12.56" table:style-name="ce48">
            <text:p>12,56</text:p>
          </table:table-cell>
          <table:table-cell office:value-type="float" office:value="15.049999999999999" table:style-name="ce48">
            <text:p>15,05</text:p>
          </table:table-cell>
          <table:table-cell table:number-columns-repeated="3" table:style-name="ce38"/>
          <table:table-cell table:number-columns-repeated="16378" table:style-name="ce1"/>
        </table:table-row>
        <table:table-row table:style-name="ro1">
          <table:table-cell table:style-name="ce55"/>
          <table:table-cell table:number-columns-repeated="3" table:style-name="ce49"/>
          <table:table-cell table:number-columns-repeated="6" table:style-name="ce3"/>
          <table:table-cell table:number-columns-repeated="16374"/>
        </table:table-row>
        <table:table-row table:style-name="ro6">
          <table:table-cell table:number-columns-spanned="9" table:number-rows-spanned="1" table:style-name="ce74"/>
          <table:covered-table-cell table:number-columns-repeated="8"/>
          <table:table-cell table:style-name="ce56"/>
          <table:table-cell table:number-columns-repeated="16374"/>
        </table:table-row>
        <table:table-row table:style-name="ro1">
          <table:table-cell office:value-type="string" table:style-name="ce40">
            <text:p>Percentatges de cotització a Seguretat Social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2" table:style-name="ce75">
            <text:p>Concepte</text:p>
          </table:table-cell>
          <table:covered-table-cell/>
          <table:table-cell office:value-type="string" table:number-columns-spanned="2" table:number-rows-spanned="1" table:style-name="ce76">
            <text:p>Situació</text:p>
          </table:table-cell>
          <table:covered-table-cell/>
          <table:table-cell table:style-name="ce3"/>
          <table:table-cell table:style-name="ce55"/>
          <table:table-cell table:number-columns-repeated="4" table:style-name="ce3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7">
            <text:p>Interins</text:p>
          </table:table-cell>
          <table:table-cell office:value-type="string" table:style-name="ce58">
            <text:p>Permanents</text:p>
          </table:table-cell>
          <table:table-cell table:style-name="ce55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2">
            <text:p>Contingències comunes</text:p>
          </table:table-cell>
          <table:covered-table-cell/>
          <table:table-cell office:value-type="percentage" office:value="0.23599999999999999" table:style-name="ce59">
            <text:p>23,60%</text:p>
          </table:table-cell>
          <table:table-cell office:value-type="percentage" office:value="0.23599999999999999" table:style-name="ce59">
            <text:p>23,60%</text:p>
          </table:table-cell>
          <table:table-cell table:style-name="ce60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2">
            <text:p>Atur</text:p>
          </table:table-cell>
          <table:covered-table-cell/>
          <table:table-cell office:value-type="percentage" office:value="5.5E-2" table:style-name="ce59">
            <text:p>5,50%</text:p>
          </table:table-cell>
          <table:table-cell table:style-name="ce59"/>
          <table:table-cell table:style-name="ce60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2">
            <text:p>Formació professional</text:p>
          </table:table-cell>
          <table:covered-table-cell/>
          <table:table-cell office:value-type="percentage" office:value="6.0000000000000001E-3" table:style-name="ce59">
            <text:p>0,60%</text:p>
          </table:table-cell>
          <table:table-cell office:value-type="percentage" office:value="6.0000000000000001E-3" table:style-name="ce59">
            <text:p>0,60%</text:p>
          </table:table-cell>
          <table:table-cell table:style-name="ce60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2">
            <text:p>AT i MP</text:p>
          </table:table-cell>
          <table:covered-table-cell/>
          <table:table-cell office:value-type="percentage" office:value="1.4999999999999999E-2" table:style-name="ce59">
            <text:p>1,50%</text:p>
          </table:table-cell>
          <table:table-cell office:value-type="percentage" office:value="1.4999999999999999E-2" table:style-name="ce59">
            <text:p>1,50%</text:p>
          </table:table-cell>
          <table:table-cell table:style-name="ce60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61">
            <text:p>Quota MEI</text:p>
          </table:table-cell>
          <table:table-cell table:style-name="ce61"/>
          <table:table-cell office:value-type="percentage" office:value="5.7999999999999996E-3" table:style-name="ce59">
            <text:p>0,58%</text:p>
          </table:table-cell>
          <table:table-cell office:value-type="percentage" office:value="5.7999999999999996E-3" table:style-name="ce59">
            <text:p>0,58%</text:p>
          </table:table-cell>
          <table:table-cell table:style-name="ce60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3">
            <text:p>Total %<text:s/></text:p>
          </table:table-cell>
          <table:covered-table-cell/>
          <table:table-cell office:value-type="percentage" office:value="0.31779999999999997" table:formula="of:=SUM([.C94:.C98])" table:style-name="ce62">
            <text:p>31,78%</text:p>
          </table:table-cell>
          <table:table-cell office:value-type="percentage" office:value="0.26280000000000003" table:formula="of:=SUM([.D94:.D98])" table:style-name="ce62">
            <text:p>26,28%</text:p>
          </table:table-cell>
          <table:table-cell table:style-name="ce63"/>
          <table:table-cell table:number-columns-repeated="4" table:style-name="ce3"/>
          <table:table-cell table:number-columns-repeated="16375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men Alvarez Molina</meta:initial-creator>
    <dc:creator>Rafael Palacio Menendez</dc:creator>
    <meta:creation-date>2024-09-26T06:47:56Z</meta:creation-date>
    <dc:date>2024-09-30T14:41:15Z</dc:date>
  </office:meta>
</office:document-meta>
</file>