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666699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666699" style:repeat-content="false"/>
      <style:paragraph-properties fo:text-align="center"/>
      <style:text-properties fo:color="#FFFFFF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8497B0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8497B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4">
      <style:table-cell-properties fo:border="thin solid #000000" style:vertical-align="automatic" fo:wrap-option="wrap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9" style:family="table-cell" style:parent-style-name="Default" style:data-style-name="N0"/>
    <style:style style:name="ce20" style:family="table-cell" style:parent-style-name="Default" style:data-style-name="N14"/>
    <style:style style:name="ce21" style:family="table-cell" style:parent-style-name="Default" style:data-style-name="N0">
      <style:table-cell-properties fo:border="thin solid #000000" fo:background-color="#FFFF00"/>
    </style:style>
    <style:style style:name="ce22" style:family="table-cell" style:parent-style-name="Default" style:data-style-name="N4">
      <style:table-cell-properties fo:border="thin solid #000000" fo:background-color="#FFFF00"/>
    </style:style>
    <style:style style:name="ce23" style:family="table-cell" style:parent-style-name="Default" style:data-style-name="N13">
      <style:table-cell-properties fo:border="thin solid #000000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P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1" table:default-cell-style-name="ce1"/>
        <table:table-column table:style-name="co8" table:number-columns-repeated="16137" table:default-cell-style-name="ce1"/>
        <table:table-row table:style-name="ro1">
          <table:table-cell office:value-type="string" table:style-name="ce2">
            <text:p>Personal Investigador Predoctoral en formació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escripció CCE</text:p>
          </table:table-cell>
          <table:table-cell office:value-type="string" table:style-name="ce4">
            <text:p>Tipus Contracte</text:p>
          </table:table-cell>
          <table:table-cell office:value-type="string" table:style-name="ce4">
            <text:p>RLCE</text:p>
          </table:table-cell>
          <table:table-cell office:value-type="string" table:style-name="ce4">
            <text:p>ID CCE</text:p>
          </table:table-cell>
          <table:table-cell office:value-type="string" table:style-name="ce4">
            <text:p>RJ</text:p>
          </table:table-cell>
          <table:table-cell office:value-type="string" table:style-name="ce4">
            <text:p>Tipus CC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rsonal Invest predoctoral en formació FPI<text:s/></text:p>
          </table:table-cell>
          <table:table-cell office:value-type="float" office:value="404" table:style-name="ce5">
            <text:p>404</text:p>
          </table:table-cell>
          <table:table-cell office:value-type="float" office:value="9921" table:style-name="ce5">
            <text:p>9921</text:p>
          </table:table-cell>
          <table:table-cell office:value-type="string" table:style-name="ce6">
            <text:p>PIPF-FPI</text:p>
          </table:table-cell>
          <table:table-cell office:value-type="string" table:style-name="ce7">
            <text:p>LD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RETRIBUCIONS_2023</text:p>
          </table:table-cell>
          <table:table-cell office:value-type="string" table:style-name="ce4">
            <text:p>ID CCE</text:p>
          </table:table-cell>
          <table:table-cell office:value-type="string" table:style-name="ce4">
            <text:p>Tipus CCE</text:p>
          </table:table-cell>
          <table:table-cell office:value-type="string" table:style-name="ce9">
            <text:p>Mensual</text:p>
          </table:table-cell>
          <table:table-cell office:value-type="string" table:style-name="ce9">
            <text:p>EXTRA</text:p>
          </table:table-cell>
          <table:table-cell office:value-type="string" table:style-name="ce10">
            <text:p>ANUAL (14 PAGUES)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2">
            <text:p>1 er any</text:p>
          </table:table-cell>
          <table:table-cell office:value-type="string" table:style-name="ce13">
            <text:p>PIPF-FPU</text:p>
          </table:table-cell>
          <table:table-cell table:style-name="ce12"/>
          <table:table-cell office:value-type="float" office:value="1298.6099999999999" table:style-name="ce14">
            <text:p>1.298,61</text:p>
          </table:table-cell>
          <table:table-cell office:value-type="float" office:value="1298.6099999999999" table:formula="of:=[.D6]" table:style-name="ce14">
            <text:p>1.298,61</text:p>
          </table:table-cell>
          <table:table-cell office:value-type="float" office:value="18180.539999999997" table:formula="of:=[.D6]*14" table:style-name="ce15">
            <text:p>18.180,5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2on any</text:p>
          </table:table-cell>
          <table:table-cell office:value-type="string" table:style-name="ce13">
            <text:p>PIPF-FPU</text:p>
          </table:table-cell>
          <table:table-cell table:style-name="ce12"/>
          <table:table-cell office:value-type="float" office:value="1298.6099999999999" table:style-name="ce14">
            <text:p>1.298,61</text:p>
          </table:table-cell>
          <table:table-cell office:value-type="float" office:value="1298.6099999999999" table:formula="of:=[.D7]" table:style-name="ce14">
            <text:p>1.298,61</text:p>
          </table:table-cell>
          <table:table-cell office:value-type="float" office:value="18180.539999999997" table:formula="of:=[.D7]*14" table:style-name="ce15">
            <text:p>18.180,5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3 er any</text:p>
          </table:table-cell>
          <table:table-cell office:value-type="string" table:style-name="ce13">
            <text:p>PIPF-FPU</text:p>
          </table:table-cell>
          <table:table-cell office:value-type="string" table:style-name="ce13">
            <text:p>FPIX14_3</text:p>
          </table:table-cell>
          <table:table-cell office:value-type="float" office:value="1391.3579999999999" table:formula="of:=[.C29]/14" table:style-name="ce14">
            <text:p>1.391,36</text:p>
          </table:table-cell>
          <table:table-cell office:value-type="float" office:value="1391.3579999999999" table:formula="of:=[.D8]" table:style-name="ce14">
            <text:p>1.391,36</text:p>
          </table:table-cell>
          <table:table-cell office:value-type="float" office:value="19479.011999999999" table:formula="of:=[.D8]*14" table:style-name="ce15">
            <text:p>19.479,0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4t any</text:p>
          </table:table-cell>
          <table:table-cell office:value-type="string" table:style-name="ce13">
            <text:p>PIPF-FPU</text:p>
          </table:table-cell>
          <table:table-cell office:value-type="string" table:style-name="ce13">
            <text:p>FPIX14_3</text:p>
          </table:table-cell>
          <table:table-cell office:value-type="float" office:value="1739.1975" table:formula="of:=[.C30]/14" table:style-name="ce14">
            <text:p>1.739,20</text:p>
          </table:table-cell>
          <table:table-cell office:value-type="float" office:value="1739.1975" table:formula="of:=[.D9]" table:style-name="ce14">
            <text:p>1.739,20</text:p>
          </table:table-cell>
          <table:table-cell office:value-type="float" office:value="24348.764999999999" table:formula="of:=[.D9]*14" table:style-name="ce15">
            <text:p>24.348,77</text:p>
          </table:table-cell>
          <table:table-cell table:number-columns-repeated="16378"/>
        </table:table-row>
        <table:table-row table:style-name="ro1">
          <table:table-cell table:number-columns-repeated="3" table:style-name="ce12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2">
          <table:table-cell office:value-type="string" table:style-name="ce12">
            <text:p>BEGENE</text:p>
          </table:table-cell>
          <table:table-cell table:number-columns-repeated="2" table:style-name="ce12"/>
          <table:table-cell office:value-type="float" office:value="404" table:style-name="ce13">
            <text:p>404</text:p>
          </table:table-cell>
          <table:table-cell office:value-type="float" office:value="9921" table:style-name="ce13">
            <text:p>9921</text:p>
          </table:table-cell>
          <table:table-cell office:value-type="string" table:style-name="ce13">
            <text:p>PIPF-FPU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TRIBUCIONS_2023</text:p>
          </table:table-cell>
          <table:table-cell office:value-type="string" table:style-name="ce4">
            <text:p>ID CCE</text:p>
          </table:table-cell>
          <table:table-cell office:value-type="string" table:style-name="ce4">
            <text:p>Tipus CCE</text:p>
          </table:table-cell>
          <table:table-cell office:value-type="string" table:style-name="ce9">
            <text:p>Mensual</text:p>
          </table:table-cell>
          <table:table-cell office:value-type="string" table:style-name="ce9">
            <text:p>EXTRA</text:p>
          </table:table-cell>
          <table:table-cell office:value-type="string" table:style-name="ce10">
            <text:p>ANUAL (12PAGUES)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 er any</text:p>
          </table:table-cell>
          <table:table-cell office:value-type="string" table:style-name="ce13">
            <text:p>PIPF-FPI</text:p>
          </table:table-cell>
          <table:table-cell office:value-type="string" table:style-name="ce13">
            <text:p>FPIX12_1</text:p>
          </table:table-cell>
          <table:table-cell office:value-type="float" office:value="1515.04" table:formula="of:=[.D27]" table:style-name="ce15">
            <text:p>1.515,04</text:p>
          </table:table-cell>
          <table:table-cell office:value-type="float" office:value="0" table:style-name="ce14">
            <text:p>0,00</text:p>
          </table:table-cell>
          <table:table-cell office:value-type="float" office:value="18180.48" table:formula="of:=[.D13]*12" table:style-name="ce15">
            <text:p>18.180,4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2on any</text:p>
          </table:table-cell>
          <table:table-cell office:value-type="string" table:style-name="ce13">
            <text:p>PIPF-FPI</text:p>
          </table:table-cell>
          <table:table-cell office:value-type="string" table:style-name="ce13">
            <text:p>FPIX12_1</text:p>
          </table:table-cell>
          <table:table-cell office:value-type="float" office:value="1515.04" table:formula="of:=[.D28]" table:style-name="ce15">
            <text:p>1.515,04</text:p>
          </table:table-cell>
          <table:table-cell office:value-type="float" office:value="0" table:style-name="ce14">
            <text:p>0,00</text:p>
          </table:table-cell>
          <table:table-cell office:value-type="float" office:value="18180.48" table:formula="of:=[.D14]*12" table:style-name="ce15">
            <text:p>18.180,4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3 er any</text:p>
          </table:table-cell>
          <table:table-cell office:value-type="string" table:style-name="ce13">
            <text:p>PIPF-FPI</text:p>
          </table:table-cell>
          <table:table-cell office:value-type="string" table:style-name="ce13">
            <text:p>FPIX12_3</text:p>
          </table:table-cell>
          <table:table-cell office:value-type="float" office:value="1623.26" table:formula="of:=[.D29]" table:style-name="ce14">
            <text:p>1.623,26</text:p>
          </table:table-cell>
          <table:table-cell office:value-type="float" office:value="0" table:style-name="ce14">
            <text:p>0,00</text:p>
          </table:table-cell>
          <table:table-cell office:value-type="float" office:value="19479.12" table:formula="of:=[.D15]*12" table:style-name="ce15">
            <text:p>19.479,1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4t any</text:p>
          </table:table-cell>
          <table:table-cell office:value-type="string" table:style-name="ce13">
            <text:p>PIPF-FPI</text:p>
          </table:table-cell>
          <table:table-cell office:value-type="string" table:style-name="ce13">
            <text:p>FPIX12_4</text:p>
          </table:table-cell>
          <table:table-cell office:value-type="float" office:value="2029.06375" table:formula="of:=[.D30]" table:style-name="ce14">
            <text:p>2.029,06</text:p>
          </table:table-cell>
          <table:table-cell office:value-type="float" office:value="0" table:style-name="ce14">
            <text:p>0,00</text:p>
          </table:table-cell>
          <table:table-cell office:value-type="float" office:value="24348.764999999999" table:formula="of:=[.D16]*12" table:style-name="ce15">
            <text:p>24.348,77</text:p>
          </table:table-cell>
          <table:table-cell table:number-columns-repeated="16378"/>
        </table:table-row>
        <table:table-row table:style-name="ro1">
          <table:table-cell table:number-columns-repeated="3" table:style-name="ce16"/>
          <table:table-cell table:number-columns-repeated="3" table:style-name="ce17"/>
          <table:table-cell table:number-columns-repeated="16378" table:style-name="ce1"/>
        </table:table-row>
        <table:table-row table:style-name="ro2">
          <table:table-cell table:number-columns-repeated="3" table:style-name="ce16"/>
          <table:table-cell table:number-columns-repeated="3" table:style-name="ce17"/>
          <table:table-cell table:number-columns-repeated="16378" table:style-name="ce1"/>
        </table:table-row>
        <table:table-row table:style-name="ro1">
          <table:table-cell office:value-type="string" table:style-name="ce9">
            <text:p>RETRIBUCIONS_2023</text:p>
          </table:table-cell>
          <table:table-cell office:value-type="string" table:style-name="ce4">
            <text:p>ID CCE</text:p>
          </table:table-cell>
          <table:table-cell office:value-type="string" table:style-name="ce4">
            <text:p>Tipus CCE</text:p>
          </table:table-cell>
          <table:table-cell office:value-type="string" table:style-name="ce9">
            <text:p>Mensual</text:p>
          </table:table-cell>
          <table:table-cell office:value-type="string" table:style-name="ce9">
            <text:p>EXTRA</text:p>
          </table:table-cell>
          <table:table-cell office:value-type="string" table:style-name="ce10">
            <text:p>ANUAL (12PAGUES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1 er any</text:p>
          </table:table-cell>
          <table:table-cell office:value-type="string" table:style-name="ce12">
            <text:p>BEGENE</text:p>
          </table:table-cell>
          <table:table-cell office:value-type="string" table:style-name="ce13">
            <text:p>FPIX12_1</text:p>
          </table:table-cell>
          <table:table-cell office:value-type="float" office:value="1515.04" table:formula="of:=[.D27]" table:style-name="ce15">
            <text:p>1.515,04</text:p>
          </table:table-cell>
          <table:table-cell office:value-type="float" office:value="0" table:style-name="ce14">
            <text:p>0,00</text:p>
          </table:table-cell>
          <table:table-cell office:value-type="float" office:value="17737.843200000003" table:style-name="ce15">
            <text:p>17.737,8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2on any</text:p>
          </table:table-cell>
          <table:table-cell office:value-type="string" table:style-name="ce12">
            <text:p>BEGENE</text:p>
          </table:table-cell>
          <table:table-cell office:value-type="string" table:style-name="ce13">
            <text:p>FPIX12_1</text:p>
          </table:table-cell>
          <table:table-cell office:value-type="float" office:value="1515.04" table:formula="of:=[.D28]" table:style-name="ce15">
            <text:p>1.515,04</text:p>
          </table:table-cell>
          <table:table-cell office:value-type="float" office:value="0" table:style-name="ce14">
            <text:p>0,00</text:p>
          </table:table-cell>
          <table:table-cell office:value-type="float" office:value="17737.843200000003" table:style-name="ce15">
            <text:p>17.737,8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3 er any</text:p>
          </table:table-cell>
          <table:table-cell office:value-type="string" table:style-name="ce12">
            <text:p>BEGENE</text:p>
          </table:table-cell>
          <table:table-cell office:value-type="string" table:style-name="ce13">
            <text:p>FPIX12_3</text:p>
          </table:table-cell>
          <table:table-cell office:value-type="float" office:value="1623.26" table:formula="of:=[.D29]" table:style-name="ce14">
            <text:p>1.623,26</text:p>
          </table:table-cell>
          <table:table-cell office:value-type="float" office:value="0" table:style-name="ce14">
            <text:p>0,00</text:p>
          </table:table-cell>
          <table:table-cell office:value-type="float" office:value="19004.831999999999" table:style-name="ce15">
            <text:p>19.004,8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4t any</text:p>
          </table:table-cell>
          <table:table-cell office:value-type="string" table:style-name="ce12">
            <text:p>BEGENE</text:p>
          </table:table-cell>
          <table:table-cell office:value-type="string" table:style-name="ce13">
            <text:p>FPIX12_4</text:p>
          </table:table-cell>
          <table:table-cell office:value-type="float" office:value="2029.06375" table:formula="of:=[.D30]" table:style-name="ce14">
            <text:p>2.029,06</text:p>
          </table:table-cell>
          <table:table-cell office:value-type="float" office:value="0" table:style-name="ce14">
            <text:p>0,00</text:p>
          </table:table-cell>
          <table:table-cell office:value-type="float" office:value="23756.04" table:style-name="ce15">
            <text:p>23.756,04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6"/>
          <table:table-cell table:number-columns-repeated="3" table:style-name="ce17"/>
          <table:table-cell table:number-columns-repeated="16378" table:style-name="ce1"/>
        </table:table-row>
        <table:table-row table:style-name="ro1">
          <table:table-cell table:style-name="ce18"/>
          <table:table-cell table:number-columns-repeated="4" table:style-name="ce1"/>
          <table:table-cell table:style-name="ce19"/>
          <table:table-cell table:style-name="ce20"/>
          <table:table-cell table:number-columns-repeated="16377"/>
        </table:table-row>
        <table:table-row table:style-name="ro1">
          <table:table-cell office:value-type="string" table:style-name="ce21">
            <text:p>ANUAL</text:p>
          </table:table-cell>
          <table:table-cell office:value-type="float" office:value="32465.02" table:style-name="ce22">
            <text:p>32.465,02</text:p>
          </table:table-cell>
          <table:table-cell table:style-name="ce22"/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3">
            <text:p>1 er any</text:p>
          </table:table-cell>
          <table:table-cell office:value-type="percentage" office:value="0.56000000000000005" table:style-name="ce23">
            <text:p>56%</text:p>
          </table:table-cell>
          <table:table-cell office:value-type="float" office:value="18180.411200000002" table:formula="of:=[.B26]*[.B27]" table:style-name="ce15">
            <text:p>18.180,41</text:p>
          </table:table-cell>
          <table:table-cell office:value-type="float" office:value="1515.04" table:style-name="ce15">
            <text:p>1.515,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2 on any</text:p>
          </table:table-cell>
          <table:table-cell office:value-type="percentage" office:value="0.56000000000000005" table:style-name="ce23">
            <text:p>56%</text:p>
          </table:table-cell>
          <table:table-cell office:value-type="float" office:value="18180.411200000002" table:formula="of:=[.B26]*[.B28]" table:style-name="ce15">
            <text:p>18.180,41</text:p>
          </table:table-cell>
          <table:table-cell office:value-type="float" office:value="1515.04" table:style-name="ce15">
            <text:p>1.515,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3 er any</text:p>
          </table:table-cell>
          <table:table-cell office:value-type="percentage" office:value="0.6" table:style-name="ce23">
            <text:p>60%</text:p>
          </table:table-cell>
          <table:table-cell office:value-type="float" office:value="19479.011999999999" table:formula="of:=[.B26]*[.B29]" table:style-name="ce15">
            <text:p>19.479,01</text:p>
          </table:table-cell>
          <table:table-cell office:value-type="float" office:value="1623.26" table:style-name="ce15">
            <text:p>1.623,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4 rt any</text:p>
          </table:table-cell>
          <table:table-cell office:value-type="percentage" office:value="0.75" table:style-name="ce23">
            <text:p>75%</text:p>
          </table:table-cell>
          <table:table-cell office:value-type="float" office:value="24348.764999999999" table:formula="of:=[.B26]*[.B30]" table:style-name="ce15">
            <text:p>24.348,77</text:p>
          </table:table-cell>
          <table:table-cell office:value-type="float" office:value="2029.06375" table:formula="of:=[.C30]/12" table:style-name="ce15">
            <text:p>2.029,06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men Alvarez Molina</meta:initial-creator>
    <dc:creator>Rafael Palacio Menendez</dc:creator>
    <meta:creation-date>2024-04-10T11:27:18Z</meta:creation-date>
    <dc:date>2024-09-30T14:39:52Z</dc:date>
    <meta:print-date>2024-09-30T14:37:31Z</meta:print-date>
  </office:meta>
</office:document-meta>
</file>